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26E800004F290000092099300704007E5475.emf" manifest:media-type="image/x-emf"/>
  <manifest:file-entry manifest:full-path="Pictures/10000201000002FE00000058C72CB1729D47A86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05.27mm"/>
    </style:style>
    <style:style style:name="co3" style:family="table-column">
      <style:table-column-properties fo:break-before="auto" style:column-width="100.52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207.49mm"/>
    </style:style>
    <style:style style:name="co8" style:family="table-column">
      <style:table-column-properties fo:break-before="auto" style:column-width="94.37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20.43mm"/>
    </style:style>
    <style:style style:name="ro1" style:family="table-row">
      <style:table-row-properties style:row-height="29.63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26.1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36.25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91.35mm" fo:break-before="auto" style:use-optimal-row-height="true"/>
    </style:style>
    <style:style style:name="ro14" style:family="table-row">
      <style:table-row-properties style:row-height="36.05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47.91mm" fo:break-before="auto" style:use-optimal-row-height="true"/>
    </style:style>
    <style:style style:name="ta1" style:family="table" style:master-page-name="PageStyle_5f_ponuka">
      <style:table-properties table:display="true" style:writing-mode="lr-tb"/>
    </style:style>
    <style:style style:name="ta2" style:family="table" style:master-page-name="PageStyle_5f_pomôcky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eeece1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eeece1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2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111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111">
      <style:table-cell-properties fo:border-bottom="0.74pt solid #000000" fo:background-color="#eeece1" style:diagonal-bl-tr="none" style:diagonal-tl-br="none" fo:border-left="0.74pt solid #000000" fo:border-right="1.76pt solid #000000" style:rotation-align="none" fo:border-top="none"/>
    </style:style>
    <style:style style:name="ce130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 style:data-style-name="N111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3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Default" style:data-style-name="N111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complex="Calibri" style:font-size-asian="9pt" style:font-size-complex="9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uka" table:style-name="ta1">
        <office:forms form:automatic-focus="false" form:apply-design-mode="false"/>
        <table:shapes>
          <draw:frame draw:z-index="0" draw:name="Picture 1" draw:style-name="gr1" draw:text-style-name="P1" svg:width="241.2mm" svg:height="25.67mm" svg:x="1.59mm" svg:y="0.79mm">
            <draw:image xlink:href="Pictures/100526E800004F290000092099300704007E5475.emf" xlink:type="simple" xlink:show="embed" xlink:actuate="onLoad" loext:mime-type="image/x-emf">
              <text:p/>
            </draw:image>
            <draw:image xlink:href="Pictures/10000201000002FE00000058C72CB1729D47A863.png" xlink:type="simple" xlink:show="embed" xlink:actuate="onLoad" loext:mime-type="image/png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13" table:number-columns-repeated="2"/>
          <table:table-cell table:style-name="ce23" office:value-type="string" calcext:value-type="string">
            <text:p>Príloha č. 1 - Návrh na plnenie kritérií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Modernými metódami k zvyšovaniu gramotnosti žiakov Základnej školy s materskou školou sv. Marka Križina</text:span></text:p>
            <text:p><text:span text:style-name="T1">Kód výzvy: OPLZ-PO1/2018/DOP/1.1.1-01</text:span></text:p>
            <text:p><text:span text:style-name="T1">Kód ITMS2014+: 312011T113</text:span></text:p>
            <text:p><text:span text:style-name="T2">Základná škola s materskou školou sv. Marka Križina, Rehoľná 2, 040 18 Košice - Krásna, IČO: 31942199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Cenová ponuka - Učebné pomôcky - IKT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>
            <text:p>Názov predmetu zákazky:</text:p>
          </table:table-cell>
          <table:table-cell table:number-columns-repeated="1022"/>
        </table:table-row>
        <table:table-row table:style-name="ro7">
          <table:table-cell/>
          <table:table-cell table:style-name="ce12" office:value-type="string" calcext:value-type="string" table:number-columns-spanned="3" table:number-rows-spanned="1">
            <text:p>Učebné pomôcky IKT k projektu ,,Modernými metódami k zvyšovaniu gramotnosti žiakov Základnej školy s materskou školou sv. Marka Križina“</text:p>
            <text:p>- 2.1.1. zariadenie a vybavenie (bežný výdavok) - Interaktívny set</text:p>
            <text:p>- 2.1.2. zariadenie a vybavenie (bežný výdavok) - Notebook</text:p>
            <text:p>- 2.1.3. zariadenie a vybavenie (bežný výdavok) - Tablet</text:p>
            <text:p>- 2.1.4. zariadenie a vybavenie (bežný výdavok) - Set software a hardware na tvorbu vlastných animácii pre deti</text:p>
          </table:table-cell>
          <table:covered-table-cell table:number-columns-repeated="2" table:style-name="ce43"/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Slovník spoločného obstarávania ( Kód CPV):</text:p>
          </table:table-cell>
          <table:table-cell table:number-columns-repeated="1022"/>
        </table:table-row>
        <table:table-row table:style-name="ro8">
          <table:table-cell/>
          <table:table-cell table:style-name="ce12" office:value-type="string" calcext:value-type="string" table:number-columns-spanned="3" table:number-rows-spanned="1">
            <text:p>39162200-7  Učebné pomôcky a zariadenia, 30191200-6 Spätné projektory,   38652120-7 Videoprojektory, </text:p>
            <text:p>30213100-6 Prenosné počítače, 30213200-7 Tabletový počítač, 30237200-1 Príslušenstvo počítačov</text:p>
          </table:table-cell>
          <table:covered-table-cell table:number-columns-repeated="2" table:style-name="ce43"/>
          <table:table-cell table:number-columns-repeated="1020"/>
        </table:table-row>
        <table:table-row table:style-name="ro8">
          <table:table-cell/>
          <table:table-cell table:style-name="ce43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>
            <text:p>Názov spoločnosti:</text:p>
          </table:table-cell>
          <table:table-cell table:style-name="ce24" table:number-columns-spanned="2" table:number-rows-spanned="1"/>
          <table:covered-table-cell table:style-name="ce30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>
            <text:p>Adresa:</text:p>
          </table:table-cell>
          <table:table-cell table:style-name="ce25" table:number-columns-spanned="2" table:number-rows-spanned="1"/>
          <table:covered-table-cell table:style-name="ce31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>
            <text:p>PSČ, Mesto:</text:p>
          </table:table-cell>
          <table:table-cell table:style-name="ce25" table:number-columns-spanned="2" table:number-rows-spanned="1"/>
          <table:covered-table-cell table:style-name="ce31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>
            <text:p>kontaktná osoba:</text:p>
          </table:table-cell>
          <table:table-cell table:style-name="ce25" table:number-columns-spanned="2" table:number-rows-spanned="1"/>
          <table:covered-table-cell table:style-name="ce31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>
            <text:p>tel:</text:p>
          </table:table-cell>
          <table:table-cell table:style-name="ce25" table:number-columns-spanned="2" table:number-rows-spanned="1"/>
          <table:covered-table-cell table:style-name="ce31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>
            <text:p>IČO:</text:p>
          </table:table-cell>
          <table:table-cell table:style-name="ce25" table:number-columns-spanned="2" table:number-rows-spanned="1"/>
          <table:covered-table-cell table:style-name="ce31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>
            <text:p>DIČ:</text:p>
          </table:table-cell>
          <table:table-cell table:style-name="ce25" table:number-columns-spanned="2" table:number-rows-spanned="1"/>
          <table:covered-table-cell table:style-name="ce31"/>
          <table:table-cell table:number-columns-repeated="1020"/>
        </table:table-row>
        <table:table-row table:style-name="ro4">
          <table:table-cell/>
          <table:table-cell table:style-name="ce16" office:value-type="string" calcext:value-type="string">
            <text:p>IČ DPH:</text:p>
          </table:table-cell>
          <table:table-cell table:style-name="ce26" table:number-columns-spanned="2" table:number-rows-spanned="1"/>
          <table:covered-table-cell table:style-name="ce32"/>
          <table:table-cell table:number-columns-repeated="1020"/>
        </table:table-row>
        <table:table-row table:style-name="ro4" table:number-rows-repeated="3">
          <table:table-cell/>
          <table:table-cell table:style-name="ce17"/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/>
          <table:table-cell table:style-name="ce18" office:value-type="string" calcext:value-type="string">
            <text:p>Učebné pomôcky - IKT spolu s DPH:</text:p>
          </table:table-cell>
          <table:table-cell table:style-name="ce27" table:formula="of:=[$pomôcky.F10]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5">
          <table:table-cell/>
          <table:table-cell table:style-name="ce18" office:value-type="string" calcext:value-type="string">
            <text:p>DPH:</text:p>
          </table:table-cell>
          <table:table-cell table:style-name="ce27" table:formula="of:=[$pomôcky.F9]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Učebné pomôcky - IKT spolu bez DPH:</text:p>
          </table:table-cell>
          <table:table-cell table:style-name="ce28" table:formula="of:=[$pomôcky.F8]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4" table:number-rows-spanned="1">
            <text:p>Súhlasím s tým, aby táto cenová ponuka predložená na základe výzvy na predloženie cenovej ponuky bola okrem využitia pre určenie predpokladanej hodnoty zákazky využitá a vyhodnotená v následnom zadávaní zákazky s nízkou hodnotou, ak to bude uplatniteľné:</text:p>
            <text:p><text:span text:style-name="T3">áno / nie*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/>
          <table:table-cell table:style-name="ce21" office:value-type="string" calcext:value-type="string" table:number-columns-spanned="2" table:number-rows-spanned="1">
            <text:p>..................................................................................................</text:p>
          </table:table-cell>
          <table:covered-table-cell table:style-name="ce29"/>
          <table:table-cell table:number-columns-repeated="1021"/>
        </table:table-row>
        <table:table-row table:style-name="ro4">
          <table:table-cell/>
          <table:table-cell table:style-name="ce21" office:value-type="string" calcext:value-type="string" table:number-columns-spanned="2" table:number-rows-spanned="1">
            <text:p>Dátum, meno, priezvisko, Podpis (prípadne pečiatka)<text:span text:style-name="T6">1</text:span><text:span text:style-name="T7">:</text:span></text:p>
          </table:table-cell>
          <table:covered-table-cell table:style-name="ce2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0">
          <table:table-cell table:style-name="ce8" office:value-type="string" calcext:value-type="string" table:number-columns-spanned="4" table:number-rows-spanned="1">
            <text:p><text:span text:style-name="T4">1</text:span><text:span text:style-name="T5"> Podpis hospodárskeho subjektu, t.j. osobou/osobami oprávnenými konať v mene hospodárskeho subjektu, v súlade s dokladom o oprávnení podnikať, alebo zástupcom hospodárskeho subjektu, oprávneným konať v mene hospodárskeho subjektu; v tom prípade bude súčasťou ponuky adekvátne písomné plnomocenstvo.</text:span></text:p>
          </table:table-cell>
          <table:covered-table-cell table:number-columns-repeated="3" table:style-name="ce22"/>
          <table:table-cell table:number-columns-repeated="102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môcky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4" table:default-cell-style-name="Default"/>
        <table:table-row table:style-name="ro11">
          <table:table-cell table:number-columns-repeated="1024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Učebné pomôcky <text:s/>- IKT</text:p>
          </table:table-cell>
          <table:covered-table-cell table:number-columns-repeated="2" table:style-name="ce68"/>
          <table:table-cell table:style-name="ce68"/>
          <table:table-cell table:number-columns-repeated="1019"/>
        </table:table-row>
        <table:table-row table:style-name="ro12">
          <table:table-cell table:style-name="ce111"/>
          <table:table-cell table:style-name="ce111" office:value-type="string" calcext:value-type="string">
            <text:p>Názov položky / minimálna špecifikácia</text:p>
          </table:table-cell>
          <table:table-cell table:style-name="ce111" office:value-type="string" calcext:value-type="string">
            <text:p>Konkrétny návrh plnenia</text:p>
          </table:table-cell>
          <table:table-cell table:style-name="ce111" office:value-type="string" calcext:value-type="string">
            <text:p>Počet kusov</text:p>
          </table:table-cell>
          <table:table-cell table:style-name="ce125" office:value-type="string" calcext:value-type="string">
            <text:p>cena kus bez DPH</text:p>
          </table:table-cell>
          <table:table-cell table:style-name="ce128" office:value-type="string" calcext:value-type="string">
            <text:p>cena kus s DPH</text:p>
          </table:table-cell>
          <table:table-cell table:style-name="ce128" office:value-type="string" calcext:value-type="string">
            <text:p>cena spolu bez DPH</text:p>
          </table:table-cell>
          <table:table-cell table:style-name="ce128" office:value-type="string" calcext:value-type="string">
            <text:p>cena spolu s DPH</text:p>
          </table:table-cell>
          <table:table-cell table:number-columns-repeated="1016"/>
        </table:table-row>
        <table:table-row table:style-name="ro13">
          <table:table-cell table:style-name="ce112" office:value-type="string" calcext:value-type="string">
            <text:p>2.1.1.</text:p>
          </table:table-cell>
          <table:table-cell table:style-name="ce117" office:value-type="string" calcext:value-type="string">
            <text:p><text:span text:style-name="T8">Interaktívny set</text:span></text:p>
            <text:p><text:span text:style-name="T9">Minimálne parametre alebo ekvivalent s vyššími požadovanými parametrami:</text:span></text:p>
            <text:p><text:span text:style-name="T9">Interaktívna tabuľa 82"</text:span></text:p>
            <text:p><text:span text:style-name="T9">Multitouch - Dynamický pohyb s objektami, Technológia: Infra alebo ekvivalent, Vstup: pero, prst</text:span></text:p>
            <text:p><text:span text:style-name="T9">Podpora dotyku: jednodotyk, dvojdotyk, Pripojenie: USB, podporovane OS:Win XP, Win Vista, Win 7, Win 8, Win 10, Rýchlosť kurzora: min 250 bodov/sekundu, Rozlíšenie snímaca : min. 32768 x 32768 +/-  20%, min. odozva: prvý bod 25 ms +/-  20%, písanie 8ms +/-  20%, uhlopriečka min. 200cm max 220cm, min. 3 bezbatériové perá, ukazovadlo, guma. Magnetický povrch, Plug and play.</text:span></text:p>
            <text:p><text:span text:style-name="T9">Veľkosť aktívnej plochy: min 1660 mm x 1165 mm +/-  20%, software na testovanie žiakov.</text:span></text:p>
            <text:p><text:span text:style-name="T9">Projektor na krátku projekciu:</text:span></text:p>
            <text:p><text:span text:style-name="T9">Technológia zobrazenia 3LCD alebo ekvivalent spĺňajúci obnovovaciu frekvenciu 50 Hz - 85 H +/- 20%</text:span></text:p>
            <text:p><text:span text:style-name="T9">Svietivosť min. 3100 ANSI lumenov, Kontrast min. 15000:1, Natívne rozlíšenie min. 1024 x 768</text:span></text:p>
            <text:p><text:span text:style-name="T9">Životnosť výbojky min. 4500 hodín v klasickom režime, Projekčná vzdialenosť max. 1m - tzv. "short throw", Projekčná veľkosť plátna aspoň 60" v predpísanej projekčnej vzdialenosti</text:span></text:p>
            <text:p><text:span text:style-name="T9">Konektory min. HDMI,  2 x D-SUB</text:span></text:p>
            <text:p><text:span text:style-name="T9">- HDMI kábel min 10m</text:span></text:p>
            <text:p><text:span text:style-name="T9">-napájací kábel min 10m</text:span></text:p>
            <text:p><text:span text:style-name="T9">Funkcie aspoň nasledujúce: automatická voľba vstupného signálu, možnosť permanentného zvislého prevrátenia obrazu (pre montáž na strop), diaľkové ovládanie, obraz bez lichobežníkového skreslenia - možnosť korekcie.</text:span></text:p>
            <text:p><text:span text:style-name="T9">Držiak na krátku projekciu:</text:span></text:p>
            <text:p><text:span text:style-name="T9">Držiak na stenu pre ultra krátku vzdialenosť vhodný k ponúkanému projektoru.</text:span></text:p>
            <text:p><text:span text:style-name="T9">Nastaviteľná dĺžka, Sklon, Bočný náklon, Teleskop</text:span></text:p>
            <text:p/>
          </table:table-cell>
          <table:table-cell table:style-name="ce120"/>
          <table:table-cell table:style-name="ce123" office:value-type="float" office:value="6" calcext:value-type="float">
            <text:p>6</text:p>
          </table:table-cell>
          <table:table-cell table:style-name="ce126" table:formula="of:=[.F4]/1.2" office:value-type="float" office:value="0" calcext:value-type="float">
            <text:p>0,00 €</text:p>
          </table:table-cell>
          <table:table-cell table:style-name="ce129"/>
          <table:table-cell table:style-name="ce131" table:formula="of:=[.E4]*[.D4]" office:value-type="float" office:value="0" calcext:value-type="float">
            <text:p>0,00 €</text:p>
          </table:table-cell>
          <table:table-cell table:style-name="ce131" table:formula="of:=[.F4]*[.D4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4">
          <table:table-cell table:style-name="ce112" office:value-type="string" calcext:value-type="string">
            <text:p>2.1.2.</text:p>
          </table:table-cell>
          <table:table-cell table:style-name="ce117" office:value-type="string" calcext:value-type="string">
            <text:p><text:span text:style-name="T8">Notebook</text:span></text:p>
            <text:p><text:span text:style-name="T9">Minimálne parametre alebo ekvivalent s vyššími požadovanými parametrami: </text:span></text:p>
            <text:p><text:span text:style-name="T9">Notebook  min 15,6“+/- 20%  full HD, min:  7500 bodov podla cpu benchmark. net, min. 8GB RAM, min. 256GB SSD, VGA min. 2 GB - min 2000 bodov podla videocard benchmark. net, kamera, numerická klávesnica. Pred inštalovaný operačný systém lokalizovaný do slovenského jazyka.</text:span></text:p>
            <text:p><text:span text:style-name="T9">Office Kancelársky balík spoločnosti Microsoft alebo ekvivalent - softvérový balík programov, obsahujúci programy na vykonávanie bežných kancelárskych činností. Obsahuje programy pre tvorbu dokumentov, spracovanie tabuliek, prezentácií a program na spracovanie posty, organizér a program na správu poznámok, trvalá licencia, najnovšia dostupná EDU licencia formou multilicencie.</text:span></text:p>
          </table:table-cell>
          <table:table-cell table:style-name="ce120"/>
          <table:table-cell table:style-name="ce123" office:value-type="float" office:value="6" calcext:value-type="float">
            <text:p>6</text:p>
          </table:table-cell>
          <table:table-cell table:style-name="ce126" table:formula="of:=[.F5]/1.2" office:value-type="float" office:value="0" calcext:value-type="float">
            <text:p>0,00 €</text:p>
          </table:table-cell>
          <table:table-cell table:style-name="ce129"/>
          <table:table-cell table:style-name="ce131" table:formula="of:=[.E5]*[.D5]" office:value-type="float" office:value="0" calcext:value-type="float">
            <text:p>0,00 €</text:p>
          </table:table-cell>
          <table:table-cell table:style-name="ce131" table:formula="of:=[.F5]*[.D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5">
          <table:table-cell table:style-name="ce112" office:value-type="string" calcext:value-type="string">
            <text:p>2.1.3.</text:p>
          </table:table-cell>
          <table:table-cell table:style-name="ce117" office:value-type="string" calcext:value-type="string">
            <text:p><text:span text:style-name="T8">Tablet</text:span></text:p>
            <text:p><text:span text:style-name="T9">Minimálne parametre alebo ekvivalent s vyššími požadovanými parametrami:</text:span></text:p>
            <text:p><text:span text:style-name="T9">Tablet min. 10“ max 12" typ displeja LED, 8x jadro, WiFi, bluetooth, GPS, RAM min. 2 GB RAM, batéria min. 6000 mAh rozlíšenie min. 1920 × 1200 px +/- 20%, podpora microsd, min. zadná 8 Mpx kamera, predná 2 Mpx kamera.</text:span></text:p>
          </table:table-cell>
          <table:table-cell table:style-name="ce120"/>
          <table:table-cell table:style-name="ce123" office:value-type="float" office:value="20" calcext:value-type="float">
            <text:p>20</text:p>
          </table:table-cell>
          <table:table-cell table:style-name="ce126" table:formula="of:=[.F6]/1.2" office:value-type="float" office:value="0" calcext:value-type="float">
            <text:p>0,00 €</text:p>
          </table:table-cell>
          <table:table-cell table:style-name="ce129"/>
          <table:table-cell table:style-name="ce131" table:formula="of:=[.E6]*[.D6]" office:value-type="float" office:value="0" calcext:value-type="float">
            <text:p>0,00 €</text:p>
          </table:table-cell>
          <table:table-cell table:style-name="ce131" table:formula="of:=[.F6]*[.D6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6">
          <table:table-cell table:style-name="ce113" office:value-type="string" calcext:value-type="string">
            <text:p>2.1.4.</text:p>
          </table:table-cell>
          <table:table-cell table:style-name="ce118" office:value-type="string" calcext:value-type="string">
            <text:p><text:span text:style-name="T8">Set software a hardware na tvorbu vlastných animácii pre deti</text:span></text:p>
            <text:p><text:span text:style-name="T9">Minimálne parametre alebo ekvivalent s vyššími požadovanými parametrami:</text:span></text:p>
            <text:p><text:span text:style-name="T9">- 3 x vizualizér 2MP, ohybne rameno, jednoduché pripojenie pomocou USB 2.0, 360 stupňová rotácia, manuálne zaostrovanie </text:span></text:p>
            <text:p><text:span text:style-name="T9">- 12 x licencia anim. Programu - Softvér  navrhnutý špeciálne pre vzdelávacie účely  a je vhodný pre všetky vekové kategórie</text:span></text:p>
            <text:p><text:span text:style-name="T9">snímanie scény s možnosťou onion skinning, voľba FPS, minimálne dve audio stopy, možnosť nahrávania vlastného zvuku, úprava hlasitosti a skrátenia audio stopy, funkcia časového snímania, manažment časovej osi (reverzný chod snímok, zoskupovanie snímok, úprava dĺžky jednej snímky)</text:span></text:p>
            <text:p><text:span text:style-name="T9">editovanie snímok (vloženie tvaru, textu )</text:span></text:p>
            <text:p><text:span text:style-name="T9">- 6 x kniha animácie - obsahuje postup rôznych typov animácii zaujímavou formou vhodnou pre deti v slovenskom jazyku spolu s obrázkami </text:span></text:p>
            <text:p><text:span text:style-name="T9">- 6 x animačná scéna</text:span></text:p>
            <text:p><text:span text:style-name="T9">- 2 x lampa osvetľujúca scénu z rôznych strán </text:span></text:p>
          </table:table-cell>
          <table:table-cell table:style-name="ce121"/>
          <table:table-cell table:style-name="ce124" office:value-type="float" office:value="1" calcext:value-type="float">
            <text:p>1</text:p>
          </table:table-cell>
          <table:table-cell table:style-name="ce126" table:formula="of:=[.F7]/1.2" office:value-type="float" office:value="0" calcext:value-type="float">
            <text:p>0,00 €</text:p>
          </table:table-cell>
          <table:table-cell table:style-name="ce129"/>
          <table:table-cell table:style-name="ce131" table:formula="of:=[.E7]*[.D7]" office:value-type="float" office:value="0" calcext:value-type="float">
            <text:p>0,00 €</text:p>
          </table:table-cell>
          <table:table-cell table:style-name="ce131" table:formula="of:=[.F7]*[.D7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4">
          <table:table-cell table:style-name="ce114"/>
          <table:table-cell table:style-name="ce119" office:value-type="string" calcext:value-type="string" table:number-columns-spanned="3" table:number-rows-spanned="1">
            <text:p>Učebné pomôcky - IKT spolu bez DPH:</text:p>
          </table:table-cell>
          <table:covered-table-cell table:number-columns-repeated="2" table:style-name="ce122"/>
          <table:table-cell table:style-name="ce127"/>
          <table:table-cell table:style-name="ce130" table:formula="of:=SUM([.G4:.G7])" office:value-type="float" office:value="0" calcext:value-type="float" table:number-columns-spanned="3" table:number-rows-spanned="1">
            <text:p>0,00 €</text:p>
          </table:table-cell>
          <table:covered-table-cell table:style-name="ce132"/>
          <table:covered-table-cell table:style-name="ce133"/>
          <table:table-cell/>
          <table:table-cell table:style-name="ce134"/>
          <table:table-cell table:number-columns-repeated="1014"/>
        </table:table-row>
        <table:table-row table:style-name="ro4">
          <table:table-cell table:style-name="ce114"/>
          <table:table-cell table:style-name="ce119" office:value-type="string" calcext:value-type="string" table:number-columns-spanned="3" table:number-rows-spanned="1">
            <text:p>DPH:</text:p>
          </table:table-cell>
          <table:covered-table-cell table:number-columns-repeated="2" table:style-name="ce122"/>
          <table:table-cell table:style-name="ce127"/>
          <table:table-cell table:style-name="ce130" table:formula="of:=[.F10]-[.F8]" office:value-type="float" office:value="0" calcext:value-type="float" table:number-columns-spanned="3" table:number-rows-spanned="1">
            <text:p>0,00 €</text:p>
          </table:table-cell>
          <table:covered-table-cell table:style-name="ce132"/>
          <table:covered-table-cell table:style-name="ce133"/>
          <table:table-cell table:number-columns-repeated="1016"/>
        </table:table-row>
        <table:table-row table:style-name="ro4">
          <table:table-cell table:style-name="ce115"/>
          <table:table-cell table:style-name="ce119" office:value-type="string" calcext:value-type="string" table:number-columns-spanned="3" table:number-rows-spanned="1">
            <text:p>Učebné pomôcky - IKT spolu s DPH:</text:p>
          </table:table-cell>
          <table:covered-table-cell table:number-columns-repeated="2" table:style-name="ce122"/>
          <table:table-cell table:style-name="ce127"/>
          <table:table-cell table:style-name="ce130" table:formula="of:=SUM([.H4:.H7])" office:value-type="float" office:value="0" calcext:value-type="float" table:number-columns-spanned="3" table:number-rows-spanned="1">
            <text:p>0,00 €</text:p>
          </table:table-cell>
          <table:covered-table-cell table:style-name="ce132"/>
          <table:covered-table-cell table:style-name="ce133"/>
          <table:table-cell table:number-columns-repeated="1016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textové_20_prepojenie_20_2" style:display-name="Hypertextové prepojeni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pertextové_20_prepojenie_20_3" style:display-name="Hypertextové prepojenie 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a_20_2" style:display-name="Normáln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a_20_3" style:display-name="Normáln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e_20_2" style:display-name="Normáln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.00.0000</text:date>, <text:time style:data-style-name="N2" text:time-value="11:43:11.23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omôcky" style:display-name="PageStyle_pomôc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uka" style:display-name="PageStyle_ponuk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2-10T13:43:00.925000000</dc:date>
    <meta:editing-duration>PT7H5M3S</meta:editing-duration>
    <meta:editing-cycles>5</meta:editing-cycles>
    <meta:generator>LibreOffice/6.1.4.2$Windows_X86_64 LibreOffice_project/9d0f32d1f0b509096fd65e0d4bec26ddd1938fd3</meta:generator>
    <meta:document-statistic meta:table-count="2" meta:cell-count="6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