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512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4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</style:style>
    <style:style style:name="P6" style:family="paragraph" style:parent-style-name="Text_20_body">
      <style:paragraph-properties fo:margin-left="0.811cm" fo:margin-right="0cm" fo:line-height="0.483cm" fo:text-indent="0cm" style:auto-text-indent="false"/>
      <style:text-properties style:font-name-asian="Times New Roman2" style:font-name-complex="Calibri1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2.069cm" fo:margin-right="6.112cm" fo:text-indent="0.471cm" style:auto-text-indent="false"/>
      <style:text-properties style:font-name-complex="Calibri1"/>
    </style:style>
    <style:style style:name="P10" style:family="paragraph" style:parent-style-name="Text_20_body">
      <style:paragraph-properties fo:margin-left="2.069cm" fo:margin-right="6.112cm" fo:text-indent="0.471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11" style:family="paragraph" style:parent-style-name="Text_20_body">
      <style:paragraph-properties fo:margin-left="0.778cm" fo:margin-right="0cm" fo:line-height="0.483cm" fo:text-indent="0cm" style:auto-text-indent="false"/>
    </style:style>
    <style:style style:name="P12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3" style:family="paragraph" style:parent-style-name="Text_20_body">
      <style:paragraph-properties fo:margin-left="0.82cm" fo:margin-right="0.206cm" fo:text-indent="0.034cm" style:auto-text-indent="false"/>
    </style:style>
    <style:style style:name="P14" style:family="paragraph" style:parent-style-name="Text_20_body">
      <style:paragraph-properties fo:margin-left="0.82cm" fo:margin-right="0.206cm" fo:text-indent="0.034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15" style:family="paragraph" style:parent-style-name="Text_20_body">
      <style:paragraph-properties fo:margin-left="0.82cm" fo:margin-right="0.206cm" fo:text-indent="0.034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7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Text_20_body">
      <style:paragraph-properties fo:margin-left="0.672cm" fo:margin-right="0cm" fo:text-indent="0cm" style:auto-text-indent="false"/>
    </style:style>
    <style:style style:name="P20" style:family="paragraph" style:parent-style-name="Text_20_body">
      <style:paragraph-properties fo:margin-left="0.672cm" fo:margin-right="0cm" fo:line-height="0.483cm" fo:text-indent="0cm" style:auto-text-indent="false"/>
    </style:style>
    <style:style style:name="P21" style:family="paragraph" style:parent-style-name="Text_20_body">
      <style:paragraph-properties fo:margin-left="0.672cm" fo:margin-right="0.206cm" fo:text-indent="0cm" style:auto-text-indent="false"/>
    </style:style>
    <style:style style:name="P22" style:family="paragraph" style:parent-style-name="Text_20_body">
      <style:paragraph-properties fo:margin-left="0.672cm" fo:margin-right="0.206cm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23" style:family="paragraph" style:parent-style-name="Text_20_body">
      <style:paragraph-properties fo:margin-left="0.672cm" fo:margin-right="0.206cm" fo:text-indent="0cm" style:auto-text-indent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1.921cm" fo:margin-right="0.194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84cm" fo:margin-right="0.198cm" fo:text-indent="0cm" style:auto-text-indent="false"/>
    </style:style>
    <style:style style:name="P29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31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1" style:font-size-complex="11pt"/>
    </style:style>
    <style:style style:name="P32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35" style:family="paragraph" style:parent-style-name="Text_20_body">
      <style:paragraph-properties fo:margin-left="10.469cm" fo:margin-right="0cm" fo:text-indent="0.961cm" style:auto-text-indent="false"/>
    </style:style>
    <style:style style:name="P36" style:family="paragraph" style:parent-style-name="Standard">
      <style:text-properties fo:font-weight="bold" style:font-name-asian="Times New Roman2" style:font-weight-asian="bold" style:font-name-complex="Calibri1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font-name-asian="Times New Roman2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-asian="Times New Roman2" style:font-name-complex="Calibri1"/>
    </style:style>
    <style:style style:name="P40" style:family="paragraph" style:parent-style-name="Standard">
      <style:text-properties style:font-name-complex="Calibri1"/>
    </style:style>
    <style:style style:name="P41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3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1"/>
    </style:style>
    <style:style style:name="P44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8" style:family="paragraph" style:parent-style-name="Standard">
      <style:paragraph-properties fo:margin-top="0.011cm" fo:margin-bottom="0cm" loext:contextual-spacing="false"/>
    </style:style>
    <style:style style:name="P49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1"/>
    </style:style>
    <style:style style:name="P50" style:family="paragraph" style:parent-style-name="Standard">
      <style:paragraph-properties fo:margin-top="0.011cm" fo:margin-bottom="0cm" loext:contextual-spacing="false"/>
      <style:text-properties fo:font-size="12pt" fo:font-weight="bold" style:font-name-asian="Times New Roman2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1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1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1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font-name-asian="Times New Roman2" style:font-name-complex="Calibri1" style:font-weight-complex="bold"/>
    </style:style>
    <style:style style:name="P55" style:family="paragraph" style:parent-style-name="Standard">
      <style:paragraph-properties fo:margin-top="0.016cm" fo:margin-bottom="0cm" loext:contextual-spacing="false"/>
      <style:text-properties style:font-name-asian="Times New Roman2" style:font-name-complex="Calibri1"/>
    </style:style>
    <style:style style:name="P56" style:family="paragraph" style:parent-style-name="Standard">
      <style:paragraph-properties fo:margin-left="1.921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style:font-name-asian="Times New Roman2" style:font-name-complex="Calibri1"/>
    </style:style>
    <style:style style:name="P58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1" style:font-size-complex="9pt" style:font-weight-complex="bold"/>
    </style:style>
    <style:style style:name="P59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1" style:font-size-complex="9pt" style:font-weight-complex="bold"/>
    </style:style>
    <style:style style:name="P60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61" style:family="paragraph" style:parent-style-name="Table_20_Paragraph">
      <style:paragraph-properties fo:margin-left="0.406cm" fo:margin-right="0cm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1"/>
    </style:style>
    <style:style style:name="P64" style:family="paragraph" style:parent-style-name="Table_20_Paragraph">
      <style:paragraph-properties fo:margin-left="0.661cm" fo:margin-right="0.402cm" fo:text-indent="0cm" style:auto-text-indent="false"/>
    </style:style>
    <style:style style:name="P65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1" style:font-size-complex="9pt"/>
    </style:style>
    <style:style style:name="P66" style:family="paragraph" style:parent-style-name="Heading_20_1">
      <style:paragraph-properties fo:margin-left="4.092cm" fo:margin-right="0cm" fo:margin-top="0.009cm" fo:margin-bottom="0cm" loext:contextual-spacing="false" fo:line-height="0.483cm" fo:text-indent="0cm" style:auto-text-indent="false"/>
    </style:style>
    <style:style style:name="P67" style:family="paragraph" style:parent-style-name="Default">
      <style:paragraph-properties fo:text-align="justify" style:justify-single-word="false"/>
    </style:style>
    <style:style style:name="P68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69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1" style:font-size-complex="11pt"/>
    </style:style>
    <style:style style:name="P70" style:family="paragraph" style:parent-style-name="Text_20_body">
      <style:paragraph-properties fo:margin-left="1.924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71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72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1" style:font-size-complex="11pt"/>
    </style:style>
    <style:style style:name="P73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1"/>
    </style:style>
    <style:style style:name="P76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1"/>
    </style:style>
    <style:style style:name="P77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1" style:font-size-complex="9pt"/>
    </style:style>
    <style:style style:name="P78" style:family="paragraph" style:parent-style-name="Standard" style:master-page-name="Standard">
      <style:paragraph-properties style:page-number="auto"/>
    </style:style>
    <style:style style:name="P79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0" style:family="paragraph" style:parent-style-name="Standard" style:list-style-name="WWNum3">
      <style:paragraph-properties fo:margin-left="1.976cm" fo:margin-right="2.799cm" fo:text-align="justify" style:justify-single-word="false" fo:text-indent="-0.631cm" style:auto-text-indent="false">
        <style:tab-stops>
          <style:tab-stop style:position="2.565cm"/>
        </style:tab-stops>
      </style:paragraph-properties>
    </style:style>
    <style:style style:name="P81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82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83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1"/>
    </style:style>
    <style:style style:name="P84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85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86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87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88" style:family="paragraph" style:parent-style-name="Heading_20_1" style:list-style-name="WWNum7">
      <style:paragraph-properties fo:margin-left="0.813cm" fo:margin-right="0cm" fo:line-height="0.483cm" fo:text-align="start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89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90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91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92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93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94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95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96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97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98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99" style:family="paragraph" style:parent-style-name="Text_20_body" style:list-style-name="WWNum5">
      <style:paragraph-properties fo:margin-left="2.066cm" fo:margin-right="0cm" fo:line-height="0.483cm" fo:text-indent="-1.252cm" style:auto-text-indent="false">
        <style:tab-stops>
          <style:tab-stop style:position="2.067cm"/>
        </style:tab-stops>
      </style:paragraph-properties>
    </style:style>
    <style:style style:name="P100" style:family="paragraph" style:parent-style-name="Text_20_body" style:list-style-name="WWNum5">
      <style:paragraph-properties fo:margin-left="2.066cm" fo:margin-right="0cm" fo:text-indent="-1.252cm" style:auto-text-indent="false">
        <style:tab-stops>
          <style:tab-stop style:position="2.067cm"/>
        </style:tab-stops>
      </style:paragraph-properties>
    </style:style>
    <style:style style:name="P101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02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1" style:font-size-complex="11pt"/>
    </style:style>
    <style:style style:name="P103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04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105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6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7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8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09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0" style:family="paragraph" style:parent-style-name="Text_20_body" style:list-style-name="WWNum3">
      <style:paragraph-properties fo:margin-left="2.559cm" fo:margin-right="0.213cm" fo:text-indent="-0.635cm" style:auto-text-indent="false">
        <style:tab-stops>
          <style:tab-stop style:position="2.561cm"/>
        </style:tab-stops>
      </style:paragraph-properties>
    </style:style>
    <style:style style:name="P111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12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13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14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15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16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17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1"/>
    </style:style>
    <style:style style:name="T3" style:family="text">
      <style:text-properties fo:color="#000000" style:font-name-complex="Calibri1"/>
    </style:style>
    <style:style style:name="T4" style:family="text">
      <style:text-properties fo:letter-spacing="-0.002cm" style:font-name-complex="Calibri1"/>
    </style:style>
    <style:style style:name="T5" style:family="text">
      <style:text-properties fo:letter-spacing="-0.002cm" fo:font-weight="bold" style:font-name-asian="Times New Roman2" style:font-weight-asian="bold" style:font-name-complex="Calibri1" style:font-weight-complex="bold"/>
    </style:style>
    <style:style style:name="T6" style:family="text">
      <style:text-properties fo:letter-spacing="-0.002cm" fo:font-weight="bold" style:font-weight-asian="bold" style:font-name-complex="Calibri1"/>
    </style:style>
    <style:style style:name="T7" style:family="text">
      <style:text-properties fo:letter-spacing="-0.002cm" style:font-name-asian="Times New Roman2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style:font-name-asian="Times New Roman2" style:font-name-complex="Calibri1"/>
    </style:style>
    <style:style style:name="T10" style:family="text">
      <style:text-properties fo:letter-spacing="0.046cm" style:font-name-complex="Calibri1"/>
    </style:style>
    <style:style style:name="T11" style:family="text">
      <style:text-properties fo:font-size="9pt" style:font-size-asian="9pt" style:font-name-complex="Calibri1" style:font-size-complex="9pt"/>
    </style:style>
    <style:style style:name="T12" style:family="text">
      <style:text-properties fo:font-size="9pt" officeooo:rsid="000dbcf5" style:font-size-asian="9pt" style:font-name-complex="Calibri1" style:font-size-complex="9pt"/>
    </style:style>
    <style:style style:name="T13" style:family="text">
      <style:text-properties fo:font-size="9pt" officeooo:rsid="00102768" style:font-size-asian="9pt" style:font-name-complex="Calibri1" style:font-size-complex="9pt"/>
    </style:style>
    <style:style style:name="T14" style:family="text">
      <style:text-properties fo:font-weight="bold" style:font-name-asian="Times New Roman2" style:font-weight-asian="bold" style:font-name-complex="Calibri1"/>
    </style:style>
    <style:style style:name="T15" style:family="text">
      <style:text-properties fo:font-weight="bold" style:font-name-asian="Times New Roman2" style:font-weight-asian="bold" style:font-name-complex="Calibri1" style:font-weight-complex="bold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letter-spacing="0.007cm" fo:font-weight="bold" style:font-name-asian="Times New Roman2" style:font-weight-asian="bold" style:font-name-complex="Calibri1" style:font-weight-complex="bold"/>
    </style:style>
    <style:style style:name="T18" style:family="text">
      <style:text-properties fo:letter-spacing="0.004cm" fo:font-weight="bold" style:font-name-asian="Times New Roman2" style:font-weight-asian="bold" style:font-name-complex="Calibri1" style:font-weight-complex="bold"/>
    </style:style>
    <style:style style:name="T19" style:family="text">
      <style:text-properties fo:letter-spacing="0.004cm" fo:font-weight="bold" style:font-weight-asian="bold" style:font-name-complex="Calibri1"/>
    </style:style>
    <style:style style:name="T20" style:family="text">
      <style:text-properties fo:letter-spacing="-0.007cm" fo:font-weight="bold" style:font-name-asian="Times New Roman2" style:font-weight-asian="bold" style:font-name-complex="Calibri1" style:font-weight-complex="bold"/>
    </style:style>
    <style:style style:name="T21" style:family="text"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T22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T23" style:family="text">
      <style:text-properties style:font-name="Calibri" fo:font-size="11pt" fo:letter-spacing="-0.002cm" fo:font-weight="bold" style:font-size-asian="11pt" style:font-weight-asian="bold" style:font-name-complex="Calibri1" style:font-size-complex="11pt"/>
    </style:style>
    <style:style style:name="T24" style:family="text">
      <style:text-properties style:font-name="Calibri" fo:font-size="11pt" fo:letter-spacing="-0.002cm" fo:font-weight="bold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Calibri" fo:font-size="11pt" fo:letter-spacing="-0.002cm" style:font-size-asian="11pt" style:font-name-complex="Calibri1" style:font-size-complex="11pt"/>
    </style:style>
    <style:style style:name="T26" style:family="text">
      <style:text-properties style:font-name="Calibri" fo:font-size="11pt" fo:letter-spacing="-0.002cm" officeooo:rsid="00115133" style:font-size-asian="11pt" style:font-name-complex="Calibri1" style:font-size-complex="11pt"/>
    </style:style>
    <style:style style:name="T27" style:family="text">
      <style:text-properties style:font-name="Calibri" fo:font-size="11pt" fo:letter-spacing="-0.002cm" officeooo:rsid="0015f28d" style:font-size-asian="11pt" style:font-name-complex="Calibri1" style:font-size-complex="11pt"/>
    </style:style>
    <style:style style:name="T28" style:family="text">
      <style:text-properties style:font-name="Calibri" fo:font-size="11pt" fo:letter-spacing="-0.002cm" officeooo:rsid="0017c525" style:font-size-asian="11pt" style:font-name-complex="Calibri1" style:font-size-complex="11pt"/>
    </style:style>
    <style:style style:name="T29" style:family="text">
      <style:text-properties style:font-name="Calibri" fo:font-size="11pt" fo:letter-spacing="-0.002cm" officeooo:rsid="0020e707" style:font-size-asian="11pt" style:font-name-complex="Calibri1" style:font-size-complex="11pt"/>
    </style:style>
    <style:style style:name="T30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31" style:family="text">
      <style:text-properties style:font-name="Calibri" fo:font-size="11pt" fo:letter-spacing="0.023cm" fo:font-weight="bold" style:font-size-asian="11pt" style:font-weight-asian="bold" style:font-name-complex="Calibri1" style:font-size-complex="11pt"/>
    </style:style>
    <style:style style:name="T32" style:family="text">
      <style:text-properties style:font-name="Calibri" fo:font-size="11pt" fo:letter-spacing="0.023cm" fo:font-weight="bold" style:font-size-asian="11pt" style:font-weight-asian="bold" style:font-name-complex="Calibri1" style:font-size-complex="11pt" style:font-weight-complex="bold"/>
    </style:style>
    <style:style style:name="T33" style:family="text">
      <style:text-properties style:font-name="Calibri" fo:font-size="11pt" fo:letter-spacing="0.023cm" style:font-size-asian="11pt" style:font-name-complex="Calibri1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T37" style:family="text">
      <style:text-properties style:font-name="Calibri" fo:font-size="11pt" fo:letter-spacing="0.025cm" fo:font-weight="bold" style:font-size-asian="11pt" style:font-weight-asian="bold" style:font-name-complex="Calibri1" style:font-size-complex="11pt"/>
    </style:style>
    <style:style style:name="T38" style:family="text">
      <style:text-properties style:font-name="Calibri" fo:font-size="11pt" fo:letter-spacing="0.025cm" fo:font-weight="bold" style:font-size-asian="11pt" style:font-weight-asian="bold" style:font-name-complex="Calibri1" style:font-size-complex="11pt" style:font-weight-complex="bold"/>
    </style:style>
    <style:style style:name="T39" style:family="text">
      <style:text-properties style:font-name="Calibri" fo:font-size="11pt" fo:letter-spacing="0.025cm" style:font-size-asian="11pt" style:font-name-complex="Calibri1" style:font-size-complex="11pt"/>
    </style:style>
    <style:style style:name="T40" style:family="text">
      <style:text-properties style:font-name="Calibri" fo:font-size="11pt" fo:letter-spacing="0.028cm" fo:font-weight="bold" style:font-size-asian="11pt" style:font-weight-asian="bold" style:font-name-complex="Calibri1" style:font-size-complex="11pt"/>
    </style:style>
    <style:style style:name="T41" style:family="text">
      <style:text-properties style:font-name="Calibri" fo:font-size="11pt" fo:letter-spacing="0.028cm" fo:font-weight="bold" style:font-size-asian="11pt" style:font-weight-asian="bold" style:font-name-complex="Calibri1" style:font-size-complex="11pt" style:font-weight-complex="bold"/>
    </style:style>
    <style:style style:name="T42" style:family="text">
      <style:text-properties style:font-name="Calibri" fo:font-size="11pt" fo:letter-spacing="0.028cm" style:font-size-asian="11pt" style:font-name-complex="Calibri1" style:font-size-complex="11pt"/>
    </style:style>
    <style:style style:name="T43" style:family="text">
      <style:text-properties style:font-name="Calibri" fo:font-size="11pt" fo:letter-spacing="0.019cm" fo:font-weight="bold" style:font-size-asian="11pt" style:font-weight-asian="bold" style:font-name-complex="Calibri1" style:font-size-complex="11pt"/>
    </style:style>
    <style:style style:name="T44" style:family="text">
      <style:text-properties style:font-name="Calibri" fo:font-size="11pt" fo:letter-spacing="0.019cm" style:font-size-asian="11pt" style:font-name-complex="Calibri1" style:font-size-complex="11pt"/>
    </style:style>
    <style:style style:name="T45" style:family="text">
      <style:text-properties style:font-name="Calibri" fo:font-size="11pt" style:font-size-asian="11pt" style:font-name-complex="Calibri1" style:font-size-complex="11pt"/>
    </style:style>
    <style:style style:name="T46" style:family="text">
      <style:text-properties style:font-name="Calibri" fo:font-size="11pt" officeooo:rsid="00115133" style:font-size-asian="11pt" style:font-name-complex="Calibri1" style:font-size-complex="11pt"/>
    </style:style>
    <style:style style:name="T47" style:family="text">
      <style:text-properties style:font-name="Calibri" fo:font-size="11pt" officeooo:rsid="0015f28d" style:font-size-asian="11pt" style:font-name-complex="Calibri1" style:font-size-complex="11pt"/>
    </style:style>
    <style:style style:name="T48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49" style:family="text">
      <style:text-properties style:font-name="Calibri" fo:font-size="11pt" fo:letter-spacing="0.007cm" style:font-size-asian="11pt" style:font-name-complex="Calibri1" style:font-size-complex="11pt"/>
    </style:style>
    <style:style style:name="T50" style:family="text">
      <style:text-properties style:font-name="Calibri" fo:font-size="11pt" fo:letter-spacing="0.005cm" style:font-size-asian="11pt" style:font-name-complex="Calibri1" style:font-size-complex="11pt"/>
    </style:style>
    <style:style style:name="T51" style:family="text">
      <style:text-properties style:font-name="Calibri" fo:font-size="11pt" fo:letter-spacing="0.002cm" style:font-size-asian="11pt" style:font-name-complex="Calibri1" style:font-size-complex="11pt"/>
    </style:style>
    <style:style style:name="T52" style:family="text">
      <style:text-properties style:font-name="Calibri" fo:font-size="11pt" fo:letter-spacing="0.002cm" officeooo:rsid="0021171f" style:font-size-asian="11pt" style:font-name-complex="Calibri1" style:font-size-complex="11pt"/>
    </style:style>
    <style:style style:name="T53" style:family="text">
      <style:text-properties style:font-name="Calibri" fo:font-size="11pt" fo:letter-spacing="0.002cm" fo:font-weight="bold" style:font-size-asian="11pt" style:font-weight-asian="bold" style:font-name-complex="Calibri1" style:font-size-complex="11pt" style:font-weight-complex="bold"/>
    </style:style>
    <style:style style:name="T54" style:family="text">
      <style:text-properties style:font-name="Calibri" fo:font-size="11pt" fo:letter-spacing="0.009cm" style:font-size-asian="11pt" style:font-name-complex="Calibri1" style:font-size-complex="11pt"/>
    </style:style>
    <style:style style:name="T55" style:family="text">
      <style:text-properties style:font-name="Calibri" fo:font-size="11pt" fo:letter-spacing="0.011cm" style:font-size-asian="11pt" style:font-name-complex="Calibri1" style:font-size-complex="11pt"/>
    </style:style>
    <style:style style:name="T56" style:family="text">
      <style:text-properties style:font-name="Calibri" fo:font-size="11pt" fo:letter-spacing="0.011cm" fo:font-weight="bold" style:font-size-asian="11pt" style:font-weight-asian="bold" style:font-name-complex="Calibri1" style:font-size-complex="11pt" style:font-weight-complex="bold"/>
    </style:style>
    <style:style style:name="T57" style:family="text">
      <style:text-properties style:font-name="Calibri" fo:font-size="11pt" fo:letter-spacing="0.018cm" style:font-size-asian="11pt" style:font-name-complex="Calibri1" style:font-size-complex="11pt"/>
    </style:style>
    <style:style style:name="T58" style:family="text">
      <style:text-properties style:font-name="Calibri" fo:font-size="11pt" fo:letter-spacing="0.018cm" fo:font-weight="bold" style:font-size-asian="11pt" style:font-weight-asian="bold" style:font-name-complex="Calibri1" style:font-size-complex="11pt" style:font-weight-complex="bold"/>
    </style:style>
    <style:style style:name="T59" style:family="text">
      <style:text-properties style:font-name="Calibri" fo:font-size="11pt" fo:letter-spacing="0.092cm" style:font-size-asian="11pt" style:font-name-complex="Calibri1" style:font-size-complex="11pt"/>
    </style:style>
    <style:style style:name="T60" style:family="text">
      <style:text-properties style:font-name="Calibri" fo:font-size="11pt" fo:letter-spacing="0.071cm" style:font-size-asian="11pt" style:font-name-complex="Calibri1" style:font-size-complex="11pt"/>
    </style:style>
    <style:style style:name="T61" style:family="text">
      <style:text-properties style:font-name="Calibri" fo:font-size="11pt" fo:letter-spacing="0.071cm" fo:font-weight="bold" style:font-size-asian="11pt" style:font-weight-asian="bold" style:font-name-complex="Calibri1" style:font-size-complex="11pt" style:font-weight-complex="bold"/>
    </style:style>
    <style:style style:name="T62" style:family="text">
      <style:text-properties style:font-name="Calibri" fo:font-size="11pt" fo:letter-spacing="0.062cm" style:font-size-asian="11pt" style:font-name-complex="Calibri1" style:font-size-complex="11pt"/>
    </style:style>
    <style:style style:name="T63" style:family="text">
      <style:text-properties style:font-name="Calibri" fo:font-size="11pt" fo:letter-spacing="0.069cm" style:font-size-asian="11pt" style:font-name-complex="Calibri1" style:font-size-complex="11pt"/>
    </style:style>
    <style:style style:name="T64" style:family="text">
      <style:text-properties style:font-name="Calibri" fo:font-size="11pt" fo:letter-spacing="0.004cm" style:font-size-asian="11pt" style:font-name-complex="Calibri1" style:font-size-complex="11pt"/>
    </style:style>
    <style:style style:name="T65" style:family="text">
      <style:text-properties style:font-name="Calibri" fo:font-size="11pt" fo:letter-spacing="0.004cm" fo:font-weight="bold" style:font-size-asian="11pt" style:font-weight-asian="bold" style:font-name-complex="Calibri1" style:font-size-complex="11pt" style:font-weight-complex="bold"/>
    </style:style>
    <style:style style:name="T66" style:family="text">
      <style:text-properties style:font-name="Calibri" fo:font-size="11pt" fo:letter-spacing="0.072cm" style:font-size-asian="11pt" style:font-name-complex="Calibri1" style:font-size-complex="11pt"/>
    </style:style>
    <style:style style:name="T67" style:family="text">
      <style:text-properties style:font-name="Calibri" fo:font-size="11pt" fo:letter-spacing="0.067cm" style:font-size-asian="11pt" style:font-name-complex="Calibri1" style:font-size-complex="11pt"/>
    </style:style>
    <style:style style:name="T68" style:family="text">
      <style:text-properties style:font-name="Calibri" fo:font-size="11pt" fo:letter-spacing="0.111cm" style:font-size-asian="11pt" style:font-name-complex="Calibri1" style:font-size-complex="11pt"/>
    </style:style>
    <style:style style:name="T69" style:family="text">
      <style:text-properties style:font-name="Calibri" fo:font-size="11pt" fo:letter-spacing="0.032cm" style:font-size-asian="11pt" style:font-name-complex="Calibri1" style:font-size-complex="11pt"/>
    </style:style>
    <style:style style:name="T70" style:family="text">
      <style:text-properties style:font-name="Calibri" fo:font-size="11pt" fo:letter-spacing="0.032cm" fo:font-weight="bold" style:font-size-asian="11pt" style:font-weight-asian="bold" style:font-name-complex="Calibri1" style:font-size-complex="11pt" style:font-weight-complex="bold"/>
    </style:style>
    <style:style style:name="T71" style:family="text">
      <style:text-properties style:font-name="Calibri" fo:font-size="11pt" fo:letter-spacing="0.042cm" style:font-size-asian="11pt" style:font-name-complex="Calibri1" style:font-size-complex="11pt"/>
    </style:style>
    <style:style style:name="T72" style:family="text">
      <style:text-properties style:font-name="Calibri" fo:font-size="11pt" fo:letter-spacing="0.039cm" style:font-size-asian="11pt" style:font-name-complex="Calibri1" style:font-size-complex="11pt"/>
    </style:style>
    <style:style style:name="T73" style:family="text">
      <style:text-properties style:font-name="Calibri" fo:font-size="11pt" fo:letter-spacing="0.041cm" style:font-size-asian="11pt" style:font-name-complex="Calibri1" style:font-size-complex="11pt"/>
    </style:style>
    <style:style style:name="T74" style:family="text">
      <style:text-properties style:font-name="Calibri" fo:font-size="11pt" fo:letter-spacing="0.041cm" officeooo:rsid="0021171f" style:font-size-asian="11pt" style:font-name-complex="Calibri1" style:font-size-complex="11pt"/>
    </style:style>
    <style:style style:name="T75" style:family="text">
      <style:text-properties style:font-name="Calibri" fo:font-size="11pt" fo:letter-spacing="0.046cm" style:font-size-asian="11pt" style:font-name-complex="Calibri1" style:font-size-complex="11pt"/>
    </style:style>
    <style:style style:name="T76" style:family="text">
      <style:text-properties style:font-name="Calibri" fo:font-size="11pt" fo:letter-spacing="0.138cm" style:font-size-asian="11pt" style:font-name-complex="Calibri1" style:font-size-complex="11pt"/>
    </style:style>
    <style:style style:name="T77" style:family="text">
      <style:text-properties style:font-name="Calibri" fo:font-size="11pt" fo:letter-spacing="0.095cm" style:font-size-asian="11pt" style:font-name-complex="Calibri1" style:font-size-complex="11pt"/>
    </style:style>
    <style:style style:name="T78" style:family="text">
      <style:text-properties style:font-name="Calibri" fo:font-size="11pt" fo:letter-spacing="0.097cm" style:font-size-asian="11pt" style:font-name-complex="Calibri1" style:font-size-complex="11pt"/>
    </style:style>
    <style:style style:name="T79" style:family="text">
      <style:text-properties style:font-name="Calibri" fo:font-size="11pt" fo:letter-spacing="0.093cm" style:font-size-asian="11pt" style:font-name-complex="Calibri1" style:font-size-complex="11pt"/>
    </style:style>
    <style:style style:name="T80" style:family="text">
      <style:text-properties style:font-name="Calibri" fo:font-size="11pt" fo:letter-spacing="0.083cm" style:font-size-asian="11pt" style:font-name-complex="Calibri1" style:font-size-complex="11pt"/>
    </style:style>
    <style:style style:name="T81" style:family="text">
      <style:text-properties style:font-name="Calibri" fo:font-size="11pt" fo:letter-spacing="0.101cm" style:font-size-asian="11pt" style:font-name-complex="Calibri1" style:font-size-complex="11pt"/>
    </style:style>
    <style:style style:name="T82" style:family="text">
      <style:text-properties style:font-name="Calibri" fo:font-size="11pt" fo:letter-spacing="0.049cm" style:font-size-asian="11pt" style:font-name-complex="Calibri1" style:font-size-complex="11pt"/>
    </style:style>
    <style:style style:name="T83" style:family="text">
      <style:text-properties style:font-name="Calibri" fo:font-size="11pt" fo:letter-spacing="0.048cm" style:font-size-asian="11pt" style:font-name-complex="Calibri1" style:font-size-complex="11pt"/>
    </style:style>
    <style:style style:name="T84" style:family="text">
      <style:text-properties style:font-name="Calibri" fo:font-size="11pt" fo:letter-spacing="0.051cm" style:font-size-asian="11pt" style:font-name-complex="Calibri1" style:font-size-complex="11pt"/>
    </style:style>
    <style:style style:name="T85" style:family="text">
      <style:text-properties style:font-name="Calibri" fo:font-size="11pt" fo:letter-spacing="0.053cm" style:font-size-asian="11pt" style:font-name-complex="Calibri1" style:font-size-complex="11pt"/>
    </style:style>
    <style:style style:name="T86" style:family="text">
      <style:text-properties style:font-name="Calibri" fo:font-size="11pt" fo:letter-spacing="0.053cm" fo:font-weight="bold" style:font-size-asian="11pt" style:font-weight-asian="bold" style:font-name-complex="Calibri1" style:font-size-complex="11pt" style:font-weight-complex="bold"/>
    </style:style>
    <style:style style:name="T87" style:family="text">
      <style:text-properties style:font-name="Calibri" fo:font-size="11pt" fo:letter-spacing="0.116cm" style:font-size-asian="11pt" style:font-name-complex="Calibri1" style:font-size-complex="11pt"/>
    </style:style>
    <style:style style:name="T88" style:family="text">
      <style:text-properties style:font-name="Calibri" fo:font-size="11pt" fo:letter-spacing="-0.004cm" style:font-size-asian="11pt" style:font-name-complex="Calibri1" style:font-size-complex="11pt"/>
    </style:style>
    <style:style style:name="T89" style:family="text">
      <style:text-properties style:font-name="Calibri" fo:font-size="11pt" fo:letter-spacing="-0.004cm" fo:font-weight="bold" style:font-size-asian="11pt" style:font-weight-asian="bold" style:font-name-complex="Calibri1" style:font-size-complex="11pt" style:font-weight-complex="bold"/>
    </style:style>
    <style:style style:name="T90" style:family="text">
      <style:text-properties style:font-name="Calibri" fo:font-size="11pt" fo:letter-spacing="-0.009cm" style:font-size-asian="11pt" style:font-name-complex="Calibri1" style:font-size-complex="11pt"/>
    </style:style>
    <style:style style:name="T91" style:family="text">
      <style:text-properties style:font-name="Calibri" fo:font-size="11pt" fo:letter-spacing="0.074cm" style:font-size-asian="11pt" style:font-name-complex="Calibri1" style:font-size-complex="11pt"/>
    </style:style>
    <style:style style:name="T92" style:family="text">
      <style:text-properties style:font-name="Calibri" fo:font-size="11pt" fo:letter-spacing="0.065cm" style:font-size-asian="11pt" style:font-name-complex="Calibri1" style:font-size-complex="11pt"/>
    </style:style>
    <style:style style:name="T93" style:family="text">
      <style:text-properties style:font-name="Calibri" fo:font-size="11pt" fo:letter-spacing="0.078cm" style:font-size-asian="11pt" style:font-name-complex="Calibri1" style:font-size-complex="11pt"/>
    </style:style>
    <style:style style:name="T94" style:family="text">
      <style:text-properties style:font-name="Calibri" fo:font-size="11pt" fo:letter-spacing="0.056cm" style:font-size-asian="11pt" style:font-name-complex="Calibri1" style:font-size-complex="11pt"/>
    </style:style>
    <style:style style:name="T95" style:family="text">
      <style:text-properties style:font-name="Calibri" fo:font-size="11pt" fo:letter-spacing="0.056cm" fo:font-weight="bold" style:font-size-asian="11pt" style:font-weight-asian="bold" style:font-name-complex="Calibri1" style:font-size-complex="11pt" style:font-weight-complex="bold"/>
    </style:style>
    <style:style style:name="T96" style:family="text">
      <style:text-properties style:font-name="Calibri" fo:font-size="11pt" fo:letter-spacing="0.055cm" style:font-size-asian="11pt" style:font-name-complex="Calibri1" style:font-size-complex="11pt"/>
    </style:style>
    <style:style style:name="T97" style:family="text">
      <style:text-properties style:font-name="Calibri" fo:font-size="11pt" fo:letter-spacing="0.055cm" fo:font-weight="bold" style:font-size-asian="11pt" style:font-weight-asian="bold" style:font-name-complex="Calibri1" style:font-size-complex="11pt" style:font-weight-complex="bold"/>
    </style:style>
    <style:style style:name="T98" style:family="text">
      <style:text-properties style:font-name="Calibri" fo:font-size="11pt" fo:letter-spacing="0.152cm" style:font-size-asian="11pt" style:font-name-complex="Calibri1" style:font-size-complex="11pt"/>
    </style:style>
    <style:style style:name="T99" style:family="text">
      <style:text-properties style:font-name="Calibri" fo:font-size="11pt" fo:letter-spacing="0.044cm" style:font-size-asian="11pt" style:font-name-complex="Calibri1" style:font-size-complex="11pt"/>
    </style:style>
    <style:style style:name="T100" style:family="text">
      <style:text-properties style:font-name="Calibri" fo:font-size="11pt" fo:letter-spacing="0.085cm" style:font-size-asian="11pt" style:font-name-complex="Calibri1" style:font-size-complex="11pt"/>
    </style:style>
    <style:style style:name="T101" style:family="text">
      <style:text-properties style:font-name="Calibri" fo:font-size="11pt" fo:letter-spacing="0.06cm" style:font-size-asian="11pt" style:font-name-complex="Calibri1" style:font-size-complex="11pt"/>
    </style:style>
    <style:style style:name="T102" style:family="text">
      <style:text-properties style:font-name="Calibri" fo:font-size="11pt" fo:letter-spacing="0.012cm" fo:font-weight="bold" style:font-size-asian="11pt" style:font-weight-asian="bold" style:font-name-complex="Calibri1" style:font-size-complex="11pt" style:font-weight-complex="bold"/>
    </style:style>
    <style:style style:name="T103" style:family="text">
      <style:text-properties style:font-name="Calibri" fo:font-size="11pt" fo:letter-spacing="0.012cm" style:font-size-asian="11pt" style:font-name-complex="Calibri1" style:font-size-complex="11pt"/>
    </style:style>
    <style:style style:name="T104" style:family="text">
      <style:text-properties style:font-name="Calibri" fo:font-size="11pt" fo:letter-spacing="0.146cm" fo:font-weight="bold" style:font-size-asian="11pt" style:font-weight-asian="bold" style:font-name-complex="Calibri1" style:font-size-complex="11pt" style:font-weight-complex="bold"/>
    </style:style>
    <style:style style:name="T105" style:family="text">
      <style:text-properties style:font-name="Calibri" fo:font-size="11pt" style:font-name-asian="Calibri1" style:font-size-asian="11pt" style:font-name-complex="Calibri1" style:font-size-complex="11pt"/>
    </style:style>
    <style:style style:name="T106" style:family="text">
      <style:text-properties style:font-name="Calibri" fo:font-size="11pt" fo:letter-spacing="0.104cm" style:font-size-asian="11pt" style:font-name-complex="Calibri1" style:font-size-complex="11pt"/>
    </style:style>
    <style:style style:name="T107" style:family="text">
      <style:text-properties style:font-name="Calibri" fo:font-size="11pt" fo:letter-spacing="0.104cm" fo:font-weight="bold" style:font-size-asian="11pt" style:font-weight-asian="bold" style:font-name-complex="Calibri1" style:font-size-complex="11pt" style:font-weight-complex="bold"/>
    </style:style>
    <style:style style:name="T108" style:family="text">
      <style:text-properties style:font-name="Calibri" fo:font-size="11pt" fo:letter-spacing="-0.005cm" style:font-size-asian="11pt" style:font-name-complex="Calibri1" style:font-size-complex="11pt"/>
    </style:style>
    <style:style style:name="T109" style:family="text">
      <style:text-properties style:font-name="Calibri" fo:font-size="11pt" fo:letter-spacing="0.106cm" style:font-size-asian="11pt" style:font-name-complex="Calibri1" style:font-size-complex="11pt"/>
    </style:style>
    <style:style style:name="T110" style:family="text">
      <style:text-properties style:font-name="Calibri" fo:font-size="11pt" fo:letter-spacing="0.034cm" style:font-size-asian="11pt" style:font-name-complex="Calibri1" style:font-size-complex="11pt"/>
    </style:style>
    <style:style style:name="T111" style:family="text">
      <style:text-properties style:font-name="Calibri" fo:font-size="11pt" fo:letter-spacing="0.034cm" fo:font-weight="bold" style:font-size-asian="11pt" style:font-weight-asian="bold" style:font-name-complex="Calibri1" style:font-size-complex="11pt" style:font-weight-complex="bold"/>
    </style:style>
    <style:style style:name="T112" style:family="text">
      <style:text-properties style:font-name="Calibri" fo:font-size="11pt" fo:letter-spacing="0.035cm" style:font-size-asian="11pt" style:font-name-complex="Calibri1" style:font-size-complex="11pt"/>
    </style:style>
    <style:style style:name="T113" style:family="text">
      <style:text-properties style:font-name="Calibri" fo:font-size="11pt" fo:letter-spacing="0.09cm" style:font-size-asian="11pt" style:font-name-complex="Calibri1" style:font-size-complex="11pt"/>
    </style:style>
    <style:style style:name="T114" style:family="text">
      <style:text-properties style:font-name="Calibri" fo:font-size="11pt" fo:letter-spacing="0.123cm" style:font-size-asian="11pt" style:font-name-complex="Calibri1" style:font-size-complex="11pt"/>
    </style:style>
    <style:style style:name="T115" style:family="text">
      <style:text-properties style:font-name="Calibri" fo:font-size="11pt" fo:letter-spacing="0.064cm" style:font-size-asian="11pt" style:font-name-complex="Calibri1" style:font-size-complex="11pt"/>
    </style:style>
    <style:style style:name="T116" style:family="text">
      <style:text-properties style:font-name="Calibri" fo:font-size="11pt" fo:letter-spacing="0.086cm" style:font-size-asian="11pt" style:font-name-complex="Calibri1" style:font-size-complex="11pt"/>
    </style:style>
    <style:style style:name="T117" style:family="text">
      <style:text-properties style:font-name="Calibri" fo:font-size="11pt" fo:letter-spacing="0.088cm" style:font-size-asian="11pt" style:font-name-complex="Calibri1" style:font-size-complex="11pt"/>
    </style:style>
    <style:style style:name="T118" style:family="text">
      <style:text-properties style:font-name="Calibri" fo:font-size="11pt" fo:letter-spacing="0.079cm" style:font-size-asian="11pt" style:font-name-complex="Calibri1" style:font-size-complex="11pt"/>
    </style:style>
    <style:style style:name="T119" style:family="text">
      <style:text-properties style:font-name="Calibri" fo:font-size="11pt" fo:letter-spacing="0.058cm" style:font-size-asian="11pt" style:font-name-complex="Calibri1" style:font-size-complex="11pt"/>
    </style:style>
    <style:style style:name="T120" style:family="text">
      <style:text-properties style:font-name="Calibri" fo:font-size="11pt" fo:letter-spacing="0.037cm" style:font-size-asian="11pt" style:font-name-complex="Calibri1" style:font-size-complex="11pt"/>
    </style:style>
    <style:style style:name="T121" style:family="text">
      <style:text-properties style:font-name="Calibri" fo:font-size="11pt" fo:letter-spacing="0.159cm" style:font-size-asian="11pt" style:font-name-complex="Calibri1" style:font-size-complex="11pt"/>
    </style:style>
    <style:style style:name="T122" style:family="text">
      <style:text-properties style:font-name="Calibri" fo:font-size="11pt" fo:letter-spacing="0.021cm" style:font-size-asian="11pt" style:font-name-complex="Calibri1" style:font-size-complex="11pt"/>
    </style:style>
    <style:style style:name="T123" style:family="text">
      <style:text-properties style:font-name="Calibri" fo:font-size="11pt" fo:letter-spacing="0.021cm" fo:font-weight="bold" style:font-size-asian="11pt" style:font-weight-asian="bold" style:font-name-complex="Calibri1" style:font-size-complex="11pt" style:font-weight-complex="bold"/>
    </style:style>
    <style:style style:name="T124" style:family="text">
      <style:text-properties style:font-name="Calibri" fo:font-size="11pt" fo:letter-spacing="0.016cm" style:font-size-asian="11pt" style:font-name-complex="Calibri1" style:font-size-complex="11pt"/>
    </style:style>
    <style:style style:name="T125" style:family="text">
      <style:text-properties style:font-name="Calibri" fo:font-size="11pt" fo:letter-spacing="0.014cm" style:font-size-asian="11pt" style:font-name-complex="Calibri1" style:font-size-complex="11pt"/>
    </style:style>
    <style:style style:name="T126" style:family="text">
      <style:text-properties style:font-name="Calibri" fo:font-size="11pt" fo:letter-spacing="0.076cm" style:font-size-asian="11pt" style:font-name-complex="Calibri1" style:font-size-complex="11pt"/>
    </style:style>
    <style:style style:name="T127" style:family="text">
      <style:text-properties style:font-name="Calibri" fo:font-size="11pt" fo:letter-spacing="0.026cm" style:font-size-asian="11pt" style:font-name-complex="Calibri1" style:font-size-complex="11pt"/>
    </style:style>
    <style:style style:name="T128" style:family="text">
      <style:text-properties style:font-name="Calibri" fo:font-size="11pt" fo:letter-spacing="0.03cm" style:font-size-asian="11pt" style:font-name-complex="Calibri1" style:font-size-complex="11pt"/>
    </style:style>
    <style:style style:name="T129" style:family="text">
      <style:text-properties style:font-name="Calibri" fo:font-size="11pt" fo:letter-spacing="0.134cm" style:font-size-asian="11pt" style:font-name-complex="Calibri1" style:font-size-complex="11pt"/>
    </style:style>
    <style:style style:name="T130" style:family="text">
      <style:text-properties style:font-name="Calibri" fo:font-size="11pt" fo:letter-spacing="0.125cm" style:font-size-asian="11pt" style:font-name-complex="Calibri1" style:font-size-complex="11pt"/>
    </style:style>
    <style:style style:name="T131" style:family="text">
      <style:text-properties style:font-name="Calibri" fo:font-size="11pt" fo:letter-spacing="0.099cm" style:font-size-asian="11pt" style:font-name-complex="Calibri1" style:font-size-complex="11pt"/>
    </style:style>
    <style:style style:name="T132" style:family="text">
      <style:text-properties style:font-name="Calibri" fo:font-size="11pt" fo:letter-spacing="-0.007cm" style:font-size-asian="11pt" style:font-name-complex="Calibri1" style:font-size-complex="11pt"/>
    </style:style>
    <style:style style:name="T133" style:family="text">
      <style:text-properties style:font-name="Calibri" fo:font-size="11pt" fo:letter-spacing="0.081cm" style:font-size-asian="11pt" style:font-name-complex="Calibri1" style:font-size-complex="11pt"/>
    </style:style>
    <style:style style:name="T134" style:family="text">
      <style:text-properties style:font-name="Calibri" fo:font-size="11pt" fo:letter-spacing="0.109cm" style:font-size-asian="11pt" style:font-name-complex="Calibri1" style:font-size-complex="11pt"/>
    </style:style>
    <style:style style:name="T135" style:family="text">
      <style:text-properties style:font-name="Calibri" fo:font-size="11pt" fo:letter-spacing="-0.011cm" style:font-size-asian="11pt" style:font-name-complex="Calibri1" style:font-size-complex="11pt"/>
    </style:style>
    <style:style style:name="T136" style:family="text">
      <style:text-properties style:font-name="Calibri" fo:font-size="11pt" fo:letter-spacing="0.102cm" style:font-size-asian="11pt" style:font-name-complex="Calibri1" style:font-size-complex="11pt"/>
    </style:style>
    <style:style style:name="T137" style:family="text">
      <style:text-properties style:font-name="Calibri" fo:font-size="11pt" fo:letter-spacing="0.113cm" style:font-size-asian="11pt" style:font-name-complex="Calibri1" style:font-size-complex="11pt"/>
    </style:style>
    <style:style style:name="T138" style:family="text">
      <style:text-properties style:font-name="Calibri" fo:font-size="11pt" fo:letter-spacing="0.115cm" style:font-size-asian="11pt" style:font-name-complex="Calibri1" style:font-size-complex="11pt"/>
    </style:style>
    <style:style style:name="T139" style:family="text">
      <style:text-properties style:font-name="Calibri" fo:font-size="11pt" fo:letter-spacing="0.118cm" style:font-size-asian="11pt" style:font-name-complex="Calibri1" style:font-size-complex="11pt"/>
    </style:style>
    <style:style style:name="T140" style:family="text">
      <style:text-properties style:font-name="Calibri" fo:font-size="11pt" fo:letter-spacing="0.122cm" style:font-size-asian="11pt" style:font-name-complex="Calibri1" style:font-size-complex="11pt"/>
    </style:style>
    <style:style style:name="T141" style:family="text">
      <style:text-properties style:font-name="Calibri" fo:font-size="11pt" fo:letter-spacing="0.131cm" style:font-size-asian="11pt" style:font-name-complex="Calibri1" style:font-size-complex="11pt"/>
    </style:style>
    <style:style style:name="T142" style:family="text">
      <style:text-properties style:font-name="Calibri" fo:font-size="11pt" fo:letter-spacing="0.129cm" style:font-size-asian="11pt" style:font-name-complex="Calibri1" style:font-size-complex="11pt"/>
    </style:style>
    <style:style style:name="T143" style:family="text">
      <style:text-properties style:font-name="Calibri" fo:font-size="11pt" fo:letter-spacing="0.168cm" style:font-size-asian="11pt" style:font-name-complex="Calibri1" style:font-size-complex="11pt"/>
    </style:style>
    <style:style style:name="T144" style:family="text">
      <style:text-properties style:font-name="Calibri" fo:font-size="11pt" fo:letter-spacing="0.178cm" style:font-size-asian="11pt" style:font-name-complex="Calibri1" style:font-size-complex="11pt"/>
    </style:style>
    <style:style style:name="T145" style:family="text">
      <style:text-properties style:font-name="Calibri" fo:font-size="11pt" fo:letter-spacing="0.153cm" style:font-size-asian="11pt" style:font-name-complex="Calibri1" style:font-size-complex="11pt"/>
    </style:style>
    <style:style style:name="T146" style:family="text">
      <style:text-properties style:font-name="Calibri" fo:font-size="11pt" fo:letter-spacing="0.15cm" style:font-size-asian="11pt" style:font-name-complex="Calibri1" style:font-size-complex="11pt"/>
    </style:style>
    <style:style style:name="T147" style:family="text">
      <style:text-properties style:font-name="Calibri" fo:font-size="11pt" fo:letter-spacing="0.191cm" style:font-size-asian="11pt" style:font-name-complex="Calibri1" style:font-size-complex="11pt"/>
    </style:style>
    <style:style style:name="T148" style:family="text">
      <style:text-properties style:font-name="Calibri" fo:font-size="11pt" fo:letter-spacing="0.161cm" style:font-size-asian="11pt" style:font-name-complex="Calibri1" style:font-size-complex="11pt"/>
    </style:style>
    <style:style style:name="T149" style:family="text">
      <style:text-properties style:font-name="Calibri" style:font-name-complex="Calibri1"/>
    </style:style>
    <style:style style:name="T150" style:family="text">
      <style:text-properties fo:letter-spacing="0.101cm" style:font-name-complex="Calibri1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letter-spacing="0.002cm" fo:font-weight="bold" style:font-weight-asian="bold" style:font-name-complex="Calibri1"/>
    </style:style>
    <style:style style:name="T153" style:family="text">
      <style:text-properties fo:letter-spacing="0.002cm" fo:font-weight="bold" officeooo:rsid="0014d6be" style:font-weight-asian="bold" style:font-name-complex="Calibri1" style:font-weight-complex="bold"/>
    </style:style>
    <style:style style:name="T154" style:family="text">
      <style:text-properties fo:letter-spacing="0.002cm" fo:font-weight="bold" style:font-name-asian="Times New Roman2" style:font-weight-asian="bold" style:font-name-complex="Calibri1" style:font-weight-complex="bold"/>
    </style:style>
    <style:style style:name="T155" style:family="text">
      <style:text-properties fo:letter-spacing="0.002cm" style:font-name-complex="Calibri1"/>
    </style:style>
    <style:style style:name="T156" style:family="text">
      <style:text-properties fo:letter-spacing="0.048cm" style:font-name-complex="Calibri1"/>
    </style:style>
    <style:style style:name="T157" style:family="text">
      <style:text-properties fo:letter-spacing="-0.004cm" fo:font-weight="bold" style:font-name-asian="Times New Roman2" style:font-weight-asian="bold" style:font-name-complex="Calibri1" style:font-weight-complex="bold"/>
    </style:style>
    <style:style style:name="T158" style:family="text">
      <style:text-properties officeooo:rsid="000dbcf5"/>
    </style:style>
    <style:style style:name="T159" style:family="text">
      <style:text-properties officeooo:rsid="00102768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bookmark-start text:name="_Hlk511638842"/></text:p>
      <text:p text:style-name="P37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2"/>
            <text:p text:style-name="P61"><text:span text:style-name="T4">Váš</text:span><text:span text:style-name="T8"> list číslo/zo dňa</text:span></text:p>
          </table:table-cell>
          <table:table-cell table:style-name="Tabuľka1.A1" office:value-type="string">
            <text:p text:style-name="P52"/>
            <text:p text:style-name="P75">Naše číslo</text:p>
          </table:table-cell>
          <table:table-cell table:style-name="Tabuľka1.A1" office:value-type="string">
            <text:p text:style-name="P52"/>
            <text:p text:style-name="P76">Vybavuje/kontakt</text:p>
          </table:table-cell>
          <table:table-cell table:style-name="Tabuľka1.A1" office:value-type="string">
            <text:p text:style-name="P63"/>
            <text:p text:style-name="P62"><text:span text:style-name="T4">Miesto</text:span><text:span text:style-name="T10"> </text:span><text:span text:style-name="T4">dátum:</text:span></text:p>
          </table:table-cell>
        </table:table-row>
        <table:table-row table:style-name="Tabuľka1.1">
          <table:table-cell table:style-name="Tabuľka1.A1" office:value-type="string">
            <text:p text:style-name="P40"><text:s text:c="43"/></text:p>
          </table:table-cell>
          <table:table-cell table:style-name="Tabuľka1.A1" office:value-type="string">
            <text:p text:style-name="P77">2019/637/VB</text:p>
          </table:table-cell>
          <table:table-cell table:style-name="Tabuľka1.A1" office:value-type="string">
            <text:p text:style-name="P58"><text:span text:style-name="T158">I</text:span>ng. Lacková Agáta</text:p>
            <text:p text:style-name="P59">zsmsmk@stonline.sk</text:p>
          </table:table-cell>
          <table:table-cell table:style-name="Tabuľka1.A1" office:value-type="string">
            <text:p text:style-name="P65">Košice - Krásna</text:p>
            <text:p text:style-name="P64"><text:span text:style-name="T12">2</text:span><text:span text:style-name="T13">5</text:span><text:span text:style-name="T11">.11.2019</text:span></text:p>
          </table:table-cell>
        </table:table-row>
      </table:table>
      <text:p text:style-name="P41"><text:span text:style-name="T5">Vec:</text:span><text:span text:style-name="T15"> <text:s text:c="2"/></text:span><text:span text:style-name="T17"><text:s/></text:span><text:span text:style-name="T5">Výzva</text:span><text:span text:style-name="T15"> na </text:span><text:span text:style-name="T5">predloženie</text:span><text:span text:style-name="T15"> </text:span><text:span text:style-name="T5">cenovej</text:span><text:span text:style-name="T15"> ponuky</text:span><text:span text:style-name="T18"> </text:span><text:span text:style-name="T15">– </text:span><text:span text:style-name="T5">prieskum</text:span><text:span text:style-name="T20"> </text:span><text:span text:style-name="T15">trhu.</text:span></text:p>
      <text:p text:style-name="P42"><draw:g text:anchor-type="as-char" draw:z-index="0" draw:style-name="gr1"><draw:g draw:name="Group 6" draw:style-name="gr2"><draw:custom-shape draw:name="Freeform 7" draw:style-name="gr3" draw:text-style-name="P117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7"><text:bookmark-start text:name="_Hlk18873637"/><text:bookmark-start text:name="_Hlk525196907"/><text:span text:style-name="T21">Základná škola s materskou školou sv. Marka Križina, Rehoľná 2, 040 18 Košice - Krásna</text:span><text:bookmark-end text:name="_Hlk18873637"/><text:span text:style-name="T21">, IČO: </text:span><text:bookmark-end text:name="_Hlk525196907"/><text:span text:style-name="T21">31942199 (ďalej ako „verejný obstarávateľ“) pre účely výpočtu a určenia predpokladanej hodnoty zákazky predmetu: </text:span><text:bookmark-start text:name="_Hlk525196932"/><text:bookmark-start text:name="_Hlk24713586"/><text:span text:style-name="T22">Učebné pomôcky IKT k projektu </text:span><text:bookmark-end text:name="_Hlk24713586"/><text:bookmark-start text:name="_Hlk1839765"/><text:span text:style-name="T22">,,Modernými metódami k zvyšovaniu gramotnosti žiakov Základnej školy s materskou školou sv. Marka Križina“</text:span><text:bookmark-end text:name="_Hlk525196932"/><text:bookmark-end text:name="_Hlk1839765"/><text:span text:style-name="T4"> </text:span><text:span text:style-name="T21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8"/>
      <text:p text:style-name="P2"><text:span text:style-name="T23">Pre</text:span><text:span text:style-name="T31"> </text:span><text:span text:style-name="T34">daný</text:span><text:span text:style-name="T37"> </text:span><text:span text:style-name="T23">účel</text:span><text:span text:style-name="T40"> </text:span><text:span text:style-name="T34">Vám</text:span><text:span text:style-name="T43"> </text:span><text:span text:style-name="T34">verejný</text:span><text:span text:style-name="T37"> </text:span><text:span text:style-name="T23">obstarávateľ zasiela</text:span><text:span text:style-name="T34"> túto </text:span><text:span text:style-name="T23">výzvu</text:span><text:span text:style-name="T34"> na </text:span><text:span text:style-name="T23">predloženie</text:span><text:span text:style-name="T34"> </text:span><text:span text:style-name="T23">cenovej</text:span><text:span text:style-name="T34"> ponuky.</text:span></text:p>
      <text:p text:style-name="P3"/>
      <text:p text:style-name="P4"><text:span text:style-name="T45">Ak</text:span><text:span text:style-name="T49"> </text:span><text:span text:style-name="T45">sa</text:span><text:span text:style-name="T50"> </text:span><text:span text:style-name="T51">na</text:span><text:span text:style-name="T50"> </text:span><text:span text:style-name="T45">základe</text:span><text:span text:style-name="T54"> </text:span><text:span text:style-name="T45">výsledku</text:span><text:span text:style-name="T49"> </text:span><text:span text:style-name="T25">vyhodnotenia</text:span><text:span text:style-name="T55"> </text:span><text:span text:style-name="T25">cenových</text:span><text:span text:style-name="T49"> </text:span><text:span text:style-name="T45">ponúk</text:span><text:span text:style-name="T49"> </text:span><text:span text:style-name="T25">doručených</text:span><text:span text:style-name="T49"> </text:span><text:span text:style-name="T51">na</text:span><text:span text:style-name="T55"> </text:span><text:span text:style-name="T45">základe</text:span><text:span text:style-name="T50"> </text:span><text:span text:style-name="T45">tejto</text:span><text:span text:style-name="T54"> </text:span><text:span text:style-name="T45">výzvy</text:span><text:span text:style-name="T57"> </text:span><text:span text:style-name="T45">–</text:span><text:span text:style-name="T59"> </text:span><text:span text:style-name="T25">prieskumu</text:span><text:span text:style-name="T60"> </text:span><text:span text:style-name="T45">trhu,</text:span><text:span text:style-name="T60"> </text:span><text:span text:style-name="T45">ktorý</text:span><text:span text:style-name="T62"> </text:span><text:span text:style-name="T45">sa</text:span><text:span text:style-name="T63"> </text:span><text:span text:style-name="T45">v</text:span><text:span text:style-name="T64"> </text:span><text:span text:style-name="T25">prvom</text:span><text:span text:style-name="T66"> </text:span><text:span text:style-name="T25">rade</text:span><text:span text:style-name="T63"> </text:span><text:span text:style-name="T45">uskutočňuje</text:span><text:span text:style-name="T60"> </text:span><text:span text:style-name="T25">pre</text:span><text:span text:style-name="T63"> </text:span><text:span text:style-name="T45">účely</text:span><text:span text:style-name="T67"> </text:span><text:span text:style-name="T25">výpočtu</text:span><text:span text:style-name="T66"> </text:span><text:bookmark text:name="_GoBack"/><text:span text:style-name="T45">a</text:span><text:span text:style-name="T60"> </text:span><text:span text:style-name="T25">určenia</text:span><text:span text:style-name="T60"> </text:span><text:span text:style-name="T45">predpokladanej</text:span><text:span text:style-name="T68"> </text:span><text:span text:style-name="T45">hodnoty</text:span><text:span text:style-name="T69"> </text:span><text:span text:style-name="T25">predmetnej</text:span><text:span text:style-name="T71"> </text:span><text:span text:style-name="T45">zákazky</text:span><text:span text:style-name="T72"> </text:span><text:span text:style-name="T51">n</text:span><text:span text:style-name="T52">a dodanie</text:span><text:span text:style-name="T73"> </text:span><text:span text:style-name="T29">tovaru</text:span><text:span text:style-name="T73"> </text:span><text:span text:style-name="T25">preukáže,</text:span><text:span text:style-name="T73"> </text:span><text:span text:style-name="T45">že</text:span><text:span text:style-name="T72"> </text:span><text:span text:style-name="T45">predpokladaná</text:span><text:span text:style-name="T72"> </text:span><text:span text:style-name="T45">hodnota</text:span><text:span text:style-name="T75"> </text:span><text:span text:style-name="T45">zákazky</text:span><text:span text:style-name="T76"> </text:span><text:span text:style-name="T25">daného</text:span><text:span text:style-name="T77"> </text:span><text:span text:style-name="T25">predmetu</text:span><text:span text:style-name="T78"> </text:span><text:span text:style-name="T45">zodpovedá</text:span><text:span text:style-name="T77"> </text:span><text:span text:style-name="T25">finančnému</text:span><text:span text:style-name="T78"> </text:span><text:span text:style-name="T45">limitu</text:span><text:span text:style-name="T79"> </text:span><text:span text:style-name="T45">zákazky</text:span><text:span text:style-name="T80"> </text:span><text:span text:style-name="T45">s</text:span><text:span text:style-name="T49"> </text:span><text:span text:style-name="T45">nízkou</text:span><text:span text:style-name="T77"> </text:span><text:span text:style-name="T45">hodnotou</text:span><text:span text:style-name="T78"> </text:span><text:span text:style-name="T45">a</text:span><text:span text:style-name="T25"> zároveň</text:span><text:span text:style-name="T77"> </text:span><text:span text:style-name="T45">je</text:span><text:span text:style-name="T77"> </text:span><text:span text:style-name="T45">rovná</text:span><text:span text:style-name="T81"> </text:span><text:span text:style-name="T25">alebo</text:span><text:span text:style-name="T82"> </text:span><text:span text:style-name="T45">nižšia</text:span><text:span text:style-name="T82"> </text:span><text:span text:style-name="T25">ako</text:span><text:span text:style-name="T82"> </text:span><text:span text:style-name="T45">30</text:span><text:span text:style-name="T51"> </text:span><text:span text:style-name="T45">000</text:span><text:span text:style-name="T82"> </text:span><text:span text:style-name="T45">eur</text:span><text:span text:style-name="T83"> </text:span><text:span text:style-name="T25">bez</text:span><text:span text:style-name="T84"> </text:span><text:span text:style-name="T45">DPH,</text:span><text:span text:style-name="T85"> </text:span><text:span text:style-name="T45">verejný</text:span><text:span text:style-name="T73"> </text:span><text:span text:style-name="T25">obstarávateľ</text:span><text:span text:style-name="T85"> </text:span><text:span text:style-name="T45">využije</text:span><text:span text:style-name="T82"> </text:span><text:span text:style-name="T45">získané</text:span><text:span text:style-name="T83"> </text:span><text:span text:style-name="T25">informácie</text:span><text:span text:style-name="T84"> </text:span><text:span text:style-name="T45">na</text:span><text:span text:style-name="T83"> </text:span><text:span text:style-name="T45">základe</text:span><text:span text:style-name="T87"> </text:span><text:span text:style-name="T25">predložených</text:span><text:span text:style-name="T45"> </text:span><text:span text:style-name="T25">cenových</text:span><text:span text:style-name="T45"> ponúk</text:span><text:span text:style-name="T64"> </text:span><text:span text:style-name="T45">v </text:span><text:span text:style-name="T25">rámci</text:span><text:span text:style-name="T45"> tohto prieskum trhu </text:span><text:span text:style-name="T25">pre</text:span><text:span text:style-name="T88"> </text:span><text:span text:style-name="T45">postup </text:span><text:span text:style-name="T25">zadávania</text:span><text:span text:style-name="T45"> zákazky</text:span><text:span text:style-name="T90"> </text:span><text:span text:style-name="T45">podľa §</text:span><text:span text:style-name="T67"> </text:span><text:span text:style-name="T45">117</text:span><text:span text:style-name="T67"> </text:span><text:span text:style-name="T45">zákona</text:span><text:span text:style-name="T63"> </text:span><text:span text:style-name="T45">o</text:span><text:span text:style-name="T51"> </text:span><text:span text:style-name="T45">verejnom</text:span><text:span text:style-name="T67"> </text:span><text:span text:style-name="T25">obstarávaní</text:span><text:span text:style-name="T91"> </text:span><text:span text:style-name="T45">a</text:span><text:span text:style-name="T25"> </text:span><text:span text:style-name="T45">výber</text:span><text:span text:style-name="T92"> </text:span><text:span text:style-name="T45">zmluvného</text:span><text:span text:style-name="T67"> </text:span><text:span text:style-name="T25">partnera</text:span><text:span text:style-name="T67"> </text:span><text:span text:style-name="T45">na</text:span><text:span text:style-name="T92"> </text:span><text:span text:style-name="T45">plnenie</text:span><text:span text:style-name="T92"> </text:span><text:span text:style-name="T45">predmetu</text:span><text:span text:style-name="T67"> </text:span><text:span text:style-name="T45">zákazky</text:span><text:span text:style-name="T93"> </text:span><text:span text:style-name="T45">a </text:span><text:span text:style-name="T85"><text:s/></text:span><text:span text:style-name="T25">vyhodnotí</text:span><text:span text:style-name="T94"> </text:span><text:span text:style-name="T25">predložené</text:span><text:span text:style-name="T94"> </text:span><text:span text:style-name="T45">cenové</text:span><text:span text:style-name="T96"> </text:span><text:span text:style-name="T45">ponuky</text:span><text:span text:style-name="T75"> </text:span><text:span text:style-name="T25">uchádzačov,</text:span><text:span text:style-name="T85"> </text:span><text:span text:style-name="T45">ktorí</text:span><text:span text:style-name="T96"> </text:span><text:span text:style-name="T45">spĺňajú</text:span><text:span text:style-name="T96"> </text:span><text:span text:style-name="T25">požadované</text:span><text:span text:style-name="T85"> </text:span><text:span text:style-name="T45">podmienky</text:span><text:span text:style-name="T94"> </text:span><text:span text:style-name="T45">účasti</text:span><text:span text:style-name="T98"> </text:span><text:span text:style-name="T45">a</text:span><text:span text:style-name="T25"> </text:span><text:span text:style-name="T45">požiadavky</text:span><text:span text:style-name="T72"> </text:span><text:span text:style-name="T45">uvedené</text:span><text:span text:style-name="T99"> </text:span><text:span text:style-name="T45">v tejto</text:span><text:span text:style-name="T71"> </text:span><text:span text:style-name="T25">výzve,</text:span><text:span text:style-name="T73"> </text:span><text:span text:style-name="T45">pokiaľ</text:span><text:span text:style-name="T71"> </text:span><text:span text:style-name="T45">s</text:span><text:span text:style-name="T75"> </text:span><text:span text:style-name="T25">daným</text:span><text:span text:style-name="T71"> </text:span><text:span text:style-name="T45">postupom</text:span><text:span text:style-name="T82"> </text:span><text:span text:style-name="T45">zadávania</text:span><text:span text:style-name="T73"> </text:span><text:span text:style-name="T45">zákazky</text:span><text:span text:style-name="T69"> </text:span><text:span text:style-name="T45">s</text:span><text:span text:style-name="T64"> </text:span><text:span text:style-name="T45">nízkou</text:span><text:span text:style-name="T75"> </text:span><text:span text:style-name="T45">hodnotou</text:span><text:span text:style-name="T94"> </text:span><text:span text:style-name="T45">na</text:span><text:span text:style-name="T85"> </text:span><text:span text:style-name="T45">plnenie</text:span><text:span text:style-name="T85"> </text:span><text:span text:style-name="T45">predmetu</text:span><text:span text:style-name="T85"> </text:span><text:span text:style-name="T45">zákazky</text:span><text:span text:style-name="T81"> </text:span><text:span text:style-name="T45">a</text:span><text:span text:style-name="T25"> </text:span><text:span text:style-name="T45">na</text:span><text:span text:style-name="T85"> </text:span><text:span text:style-name="T45">využitie</text:span><text:span text:style-name="T85"> </text:span><text:span text:style-name="T25">predloženej</text:span><text:span text:style-name="T96"> </text:span><text:span text:style-name="T25">cenovej</text:span><text:span text:style-name="T96"> </text:span><text:span text:style-name="T45">ponuky</text:span><text:span text:style-name="T75"> </text:span><text:span text:style-name="T45">pre</text:span><text:span text:style-name="T85"> </text:span><text:span text:style-name="T45">daný</text:span><text:span text:style-name="T75"> </text:span><text:span text:style-name="T45">účel</text:span><text:span text:style-name="T100"> </text:span><text:span text:style-name="T45">oslovený</text:span><text:span text:style-name="T75"> </text:span><text:span text:style-name="T45">záujemca-</text:span><text:span text:style-name="T85"> </text:span><text:span text:style-name="T45">uchádzač</text:span><text:span text:style-name="T96"> </text:span><text:span text:style-name="T25">jednoznačne</text:span><text:span text:style-name="T85"> </text:span><text:span text:style-name="T45">v</text:span><text:span text:style-name="T101"> </text:span><text:span text:style-name="T35">Prílohe</text:span><text:span text:style-name="T86"> </text:span><text:span text:style-name="T24">č.</text:span><text:span text:style-name="T95"> </text:span><text:span text:style-name="T35">1</text:span><text:span text:style-name="T97"> </text:span><text:span text:style-name="T45">tejto</text:span><text:span text:style-name="T96"> </text:span><text:span text:style-name="T25">výzvy</text:span><text:span text:style-name="T83"> </text:span><text:span text:style-name="T35">vyjadrí</text:span><text:span text:style-name="T95"> </text:span><text:span text:style-name="T35">súhlas</text:span><text:span text:style-name="T97"> </text:span><text:span text:style-name="T35">s </text:span><text:span text:style-name="T24">využitím</text:span><text:span text:style-name="T61"> </text:span><text:span text:style-name="T24">predloženej</text:span><text:span text:style-name="T56"> </text:span><text:span text:style-name="T24">cenovej</text:span><text:span text:style-name="T56"> </text:span><text:span text:style-name="T35">ponuky</text:span><text:span text:style-name="T56"> </text:span><text:span text:style-name="T35">aj</text:span><text:span text:style-name="T56"> </text:span><text:span text:style-name="T24">ako</text:span><text:span text:style-name="T56"> </text:span><text:span text:style-name="T24">cenovej</text:span><text:span text:style-name="T56"> </text:span><text:span text:style-name="T24">ponuky</text:span><text:span text:style-name="T32"> </text:span><text:span text:style-name="T35">v </text:span><text:span text:style-name="T89">rámci</text:span><text:span text:style-name="T102"> </text:span><text:span text:style-name="T24">zadávania</text:span><text:span text:style-name="T102"> </text:span><text:span text:style-name="T24">zákazky</text:span><text:span text:style-name="T56"> </text:span><text:span text:style-name="T35">s </text:span><text:span text:style-name="T24">nízkou</text:span><text:span text:style-name="T104"> </text:span><text:span text:style-name="T24">hodnotou.</text:span></text:p>
      <text:p text:style-name="P39"/>
      <text:list xml:id="list2017166877" text:style-name="WWNum9">
        <text:list-item>
          <text:p text:style-name="P81"><text:span text:style-name="T6">Identifikácia</text:span><text:span text:style-name="T16"> </text:span><text:span text:style-name="T6">verejného</text:span><text:span text:style-name="T19"> </text:span><text:span text:style-name="T6">obstarávateľa</text:span><text:span text:style-name="T4">:</text:span><text:span text:style-name="T150"> </text:span></text:p>
        </text:list-item>
      </text:list>
      <text:p text:style-name="P60"><text:span text:style-name="T14">Názov:</text:span><text:span text:style-name="T9"><text:tab/></text:span><text:bookmark-start text:name="_Hlk18875501"/><text:span text:style-name="T9"><text:tab/></text:span><text:span text:style-name="T1">Základná škola s materskou školou sv. Marka Križina</text:span><text:bookmark-end text:name="_Hlk18875501"/></text:p>
      <text:p text:style-name="P46"><text:span text:style-name="T14">Sídlo:</text:span><text:span text:style-name="T9"><text:tab/><text:tab/></text:span><text:bookmark-start text:name="_Hlk18875516"/><text:span text:style-name="T1">Rehoľná 2, 040 18 Košice - Krásna</text:span><text:bookmark-end text:name="_Hlk18875516"/></text:p>
      <text:p text:style-name="P46"><text:span text:style-name="T14">Krajina:</text:span><text:span text:style-name="T9"><text:tab/><text:tab/>Slovenská republika </text:span></text:p>
      <text:p text:style-name="P46"><text:span text:style-name="T14">Štatutárny zástupca:</text:span><text:span text:style-name="T9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9"> <text:s/></text:span></text:p>
      <text:p text:style-name="P46"><text:span text:style-name="T14">IČO:</text:span><text:span text:style-name="T9"><text:tab/><text:tab/></text:span><text:bookmark-start text:name="_Hlk18875683"/><text:span text:style-name="T1">31942199</text:span><text:bookmark-end text:name="_Hlk18875683"/></text:p>
      <text:p text:style-name="P46"><text:span text:style-name="T14">DIČ:</text:span><text:span text:style-name="T9"><text:tab/><text:tab/></text:span><text:span text:style-name="T1">2021208739</text:span></text:p>
      <text:p text:style-name="P47"><text:span text:style-name="T14">Bankové spojenie:</text:span><text:span text:style-name="T9"><text:tab/><text:tab/>Číslo účtu: <text:s/>SK19 0200 0000 0000 7233 5512<text:tab/></text:span></text:p>
      <text:p text:style-name="P60"><text:span text:style-name="T14">Kontaktné miesto:</text:span><text:span text:style-name="T9"><text:tab/><text:tab/></text:span><text:span text:style-name="T4">Základná škola s materskou školou sv. Marka Križina, Rehoľná 2, 040 18 Košice - Krásna</text:span></text:p>
      <text:p text:style-name="P46"><text:span text:style-name="T14">Telefón:</text:span><text:span text:style-name="T9"><text:tab/><text:tab/></text:span><text:span text:style-name="T1">055/6852224</text:span></text:p>
      <text:p text:style-name="P46"><text:span text:style-name="T14">E-mail:</text:span><text:span text:style-name="T9"><text:tab/><text:tab/></text:span><text:bookmark-start text:name="_Hlk1839998"/><text:bookmark-start text:name="_Hlk18875646"/><text:span text:style-name="T1">zsmsmk@stonline.sk</text:span><text:bookmark-end text:name="_Hlk18875646"/><text:span text:style-name="T14"> </text:span><text:bookmark-end text:name="_Hlk1839998"/></text:p>
      <text:p text:style-name="P46"><text:span text:style-name="T14">Web:</text:span><text:span text:style-name="T9"><text:tab/><text:tab/></text:span><text:bookmark-start text:name="_Hlk18875657"/><text:span text:style-name="T9">www.skolakrasnakosice.sk</text:span><text:bookmark-end text:name="_Hlk18875657"/></text:p>
      <text:p text:style-name="P46"><text:span text:style-name="T14">Stránka profilu VO:</text:span><text:span text:style-name="T9"> <text:s text:c="3"/><text:tab/><text:tab/></text:span><text:a xlink:type="simple" xlink:href="http://www.uvo.gov.sk/profily/-/profil/pdetail" text:style-name="ListLabel_20_14" text:visited-style-name="ListLabel_20_14"><text:span text:style-name="T8">www.uvo.gov.sk/profily/-/profil/pdetail</text:span></text:a></text:p>
      <text:p text:style-name="P43"/>
      <text:list xml:id="list2983318648" text:style-name="WWNum8">
        <text:list-item>
          <text:h text:style-name="P86" text:outline-level="1"><text:span text:style-name="T25">Názov</text:span><text:span text:style-name="T45"> </text:span><text:span text:style-name="T25">predmetu</text:span><text:span text:style-name="T45"> zákazky:</text:span></text:h>
        </text:list-item>
      </text:list>
      <text:p text:style-name="P5"><text:span text:style-name="T45">Učebné pomôcky IKT k projektu ,,</text:span><text:span text:style-name="T105">Modernými metódami k zvyšovaniu gramotnosti žiakov Základnej školy s materskou školou sv. Marka Križina“</text:span></text:p>
      <text:p text:style-name="P6"/>
      <text:list xml:id="list123753727747748" text:continue-numbering="true" text:style-name="WWNum8">
        <text:list-item>
          <text:h text:style-name="P84" text:outline-level="1"><text:span text:style-name="T45">Opis </text:span><text:span text:style-name="T25">predmetu</text:span><text:span text:style-name="T45"> </text:span><text:span text:style-name="T25">zákazky</text:span><text:span text:style-name="T64"> </text:span><text:span text:style-name="T45">a </text:span><text:span text:style-name="T25">jeho</text:span><text:span text:style-name="T45"> </text:span><text:span text:style-name="T25">rozsah:</text:span></text:h>
        </text:list-item>
      </text:list>
      <text:p text:style-name="P46"><text:soft-page-break/><text:span text:style-name="T14">Názov projektu:</text:span><text:span text:style-name="T9"><text:tab/></text:span><text:span text:style-name="T8">Modernými metódami k zvyšovaniu gramotnosti žiakov Základnej školy s materskou školou sv. Marka Križina</text:span></text:p>
      <text:p text:style-name="P46"><text:span text:style-name="T14">Operačný program:</text:span><text:span text:style-name="T9"><text:tab/>Ľudské zdroje</text:span></text:p>
      <text:p text:style-name="P45"><text:span text:style-name="T36">Kód výzvy:</text:span><text:span text:style-name="T48"> <text:tab/></text:span><text:span text:style-name="T151">OPLZ-PO1/2018/DOP/1.1.1-01</text:span></text:p>
      <text:p text:style-name="P45"><text:span text:style-name="T36">Prioritná os:</text:span><text:span text:style-name="T48"> <text:tab/>Vzdelávanie</text:span></text:p>
      <text:p text:style-name="P44"><text:span text:style-name="T14">Investičná priorita:</text:span><text:span text:style-name="T9"> <text:tab/></text:span>1.1 Zníženie a zabránenie predčasného skončenia školskej dochádzky a podporou prístupu ku kvalitnému predškolskému, základnému a stredoškolskému vzdelávaniu vrátane formálnych, neformálnych a bežných spôsobov vzdelávania za účelom opätovného začlenenia do vzdelávania a prípravy</text:p>
      <text:p text:style-name="P44"><text:span text:style-name="T14">Špecifický cieľ:</text:span><text:span text:style-name="T9"> <text:tab/></text:span>1.1.1 Zvýšiť inkluzívnosť a rovnaký prístup ku kvalitnému vzdelávaniu a zlepšiť výsledky a kompetencie detí a žiakov</text:p>
      <text:p text:style-name="P44"><text:span text:style-name="T16">Kód ITMS2014+:</text:span><text:span text:style-name="T8"><text:tab/></text:span><text:bookmark-start text:name="_Hlk18875411"/><text:span text:style-name="T16">312011T113</text:span><text:bookmark-end text:name="_Hlk18875411"/></text:p>
      <text:p text:style-name="P49"/>
      <text:p text:style-name="P50">Učebné pomôcky IKT k projektu ,,Modernými metódami k zvyšovaniu gramotnosti žiakov Základnej školy s materskou školou sv. Marka Križina“</text:p>
      <text:p text:style-name="P54">- 2.1.1. zariadenie a vybavenie (bežný výdavok) - Interaktívny set</text:p>
      <text:p text:style-name="P54">- 2.1.2. zariadenie a vybavenie (bežný výdavok) - Notebook</text:p>
      <text:p text:style-name="P54">- 2.1.3. zariadenie a vybavenie (bežný výdavok) - Tablet</text:p>
      <text:p text:style-name="P54">- 2.1.4. zariadenie a vybavenie (bežný výdavok) - Set software a hardware na tvorbu vlastných animácii pre deti</text:p>
      <text:p text:style-name="P53"/>
      <text:p text:style-name="P51">Zoznam tovaru a počet kusov je presne špecifikovaný v prílohe č.1: <text:s/>Návrh na plnenie kritérií.</text:p>
      <text:p text:style-name="P48"><text:span text:style-name="T9">Nákup učebných pomôcok IKT v rámci rozvíjania matematických, prírodovedných a čitateľských gramotností, ktoré budú plne využívané na maximálne dosiahnutie merateľných ukazovateľov pri realizácii projektu. </text:span><text:span text:style-name="T15">Požadujeme len nový, nepoužitý a nerepasovaný tovar.</text:span></text:p>
      <text:h text:style-name="P7" text:outline-level="1"/>
      <text:list xml:id="list123754950118005" text:continue-numbering="true" text:style-name="WWNum8">
        <text:list-item>
          <text:h text:style-name="P84" text:outline-level="1"><text:span text:style-name="T25">Druh</text:span><text:span text:style-name="T45"> </text:span><text:span text:style-name="T25">zákazky</text:span></text:h>
        </text:list-item>
      </text:list>
      <text:p text:style-name="P8"><text:span text:style-name="T25">Zákazka</text:span><text:span text:style-name="T106"> </text:span><text:span text:style-name="T45">na</text:span><text:span text:style-name="T25"> dodanie tovaru</text:span><text:span text:style-name="T94"> </text:span><text:span text:style-name="T45">spoločný</text:span><text:span text:style-name="T90"> </text:span><text:span text:style-name="T45">slovník </text:span><text:span text:style-name="T25">obstarávania</text:span><text:span text:style-name="T45"> </text:span><text:span text:style-name="T25">(CPV)</text:span><text:span text:style-name="T51"> </text:span><text:span text:style-name="T45">–</text:span></text:p>
      <text:p text:style-name="P68">CPV: <text:tab/>39162200-7 <text:s/>Učebné pomôcky a zariadenia, </text:p>
      <text:p text:style-name="P10">30191200-6 Spätné projektory, <text:s text:c="2"/></text:p>
      <text:p text:style-name="P10">38652120-7 Videoprojektory, </text:p>
      <text:p text:style-name="P10">30213100-6 Prenosné počítače, </text:p>
      <text:p text:style-name="P10">30213200-7 Tabletov<text:span text:style-name="T159">ý</text:span> počítač, </text:p>
      <text:p text:style-name="P10">30237200-1 Príslušenstvo počítačov</text:p>
      <text:p text:style-name="P9"/>
      <text:list xml:id="list123753989549887" text:continue-numbering="true" text:style-name="WWNum8">
        <text:list-item>
          <text:h text:style-name="P84" text:outline-level="1"><text:span text:style-name="T25">Predpokladaná</text:span><text:span text:style-name="T108"> </text:span><text:span text:style-name="T25">hodnota</text:span><text:span text:style-name="T45"> </text:span><text:span text:style-name="T25">zákazky:</text:span></text:h>
        </text:list-item>
      </text:list>
      <text:p text:style-name="P11"><text:span text:style-name="T25">Hodnota:</text:span><text:span text:style-name="T45"> bude</text:span><text:span text:style-name="T25"> určená </text:span><text:span text:style-name="T51">na</text:span><text:span text:style-name="T25"> </text:span><text:span text:style-name="T45">základe</text:span><text:span text:style-name="T88"> </text:span><text:span text:style-name="T25">výsledkov</text:span><text:span text:style-name="T45"> prieskumu trhu.</text:span></text:p>
      <text:p text:style-name="P43"/>
      <text:list xml:id="list123755419642590" text:continue-numbering="true" text:style-name="WWNum8">
        <text:list-item>
          <text:h text:style-name="P84" text:outline-level="1"><text:span text:style-name="T25">Rozdelenie predmetu</text:span><text:span text:style-name="T45"> zákazky na </text:span><text:span text:style-name="T25">časti:</text:span></text:h>
        </text:list-item>
      </text:list>
      <text:p text:style-name="P12"><text:span text:style-name="T25">Predmet</text:span><text:span text:style-name="T45"> zákazky</text:span><text:span text:style-name="T90"> </text:span><text:span text:style-name="T45">nie je</text:span><text:span text:style-name="T51"> </text:span><text:span text:style-name="T45">rozdelený</text:span><text:span text:style-name="T90"> </text:span><text:span text:style-name="T45">na</text:span><text:span text:style-name="T51"> </text:span><text:span text:style-name="T25">časti</text:span><text:span text:style-name="T45"> a</text:span><text:span text:style-name="T51"> </text:span><text:span text:style-name="T45">cenová</text:span><text:span text:style-name="T25"> </text:span><text:span text:style-name="T45">ponuka</text:span><text:span text:style-name="T25"> </text:span><text:span text:style-name="T45">sa </text:span><text:span text:style-name="T25">predkladá</text:span><text:span text:style-name="T88"> </text:span><text:span text:style-name="T51">na </text:span><text:span text:style-name="T45">celý</text:span><text:span text:style-name="T90"> </text:span><text:span text:style-name="T25">predmet</text:span><text:span text:style-name="T109"> </text:span><text:span text:style-name="T25">zákazky.</text:span></text:p>
      <text:p text:style-name="P55"/>
      <text:list xml:id="list123754535552309" text:continue-numbering="true" text:style-name="WWNum8">
        <text:list-item>
          <text:p text:style-name="P82"><text:span text:style-name="T6">Miesto</text:span><text:span text:style-name="T16"> dodania</text:span><text:span text:style-name="T152"> </text:span><text:span text:style-name="T6">predmetu</text:span><text:span text:style-name="T152"> </text:span><text:span text:style-name="T6">zákazky</text:span><text:span text:style-name="T16"> a plnenia <text:s/></text:span><text:span text:style-name="T6">je</text:span><text:span text:style-name="T4">:</text:span><text:span text:style-name="T156"> </text:span></text:p>
        </text:list-item>
      </text:list>
      <text:p text:style-name="P14">Základná škola s materskou školou sv. Marka Križina, Rehoľná 2, 040 18 Košice - Krásna.</text:p>
      <text:p text:style-name="P13"><text:span text:style-name="T25">Predmet</text:span><text:span text:style-name="T71"> </text:span><text:span text:style-name="T45">zákazky</text:span><text:span text:style-name="T110"> </text:span><text:span text:style-name="T45">bude</text:span><text:span text:style-name="T73"> </text:span><text:span text:style-name="T45">dodaný</text:span><text:span text:style-name="T110"> </text:span><text:span text:style-name="T45">najneskôr</text:span><text:span text:style-name="T73"> </text:span><text:span text:style-name="T45">do</text:span><text:span text:style-name="T71"> </text:span><text:span text:style-name="T51">30 dní od doručenia objednávky verejného obstarávateľa uchádzačovi umiestnenom na prvom mieste</text:span><text:span text:style-name="T25">.</text:span></text:p>
      <text:p text:style-name="P15"/>
      <text:list xml:id="list2839429109" text:style-name="WWNum7">
        <text:list-item>
          <text:h text:style-name="P87" text:outline-level="1"><text:span text:style-name="T45">Obchodné</text:span><text:span text:style-name="T25"> podmienky</text:span><text:span text:style-name="T64"> </text:span><text:span text:style-name="T45">financovania</text:span><text:span text:style-name="T88"> </text:span><text:span text:style-name="T25">predmetu</text:span><text:span text:style-name="T45"> </text:span><text:span text:style-name="T25">zákazky:</text:span></text:h>
          <text:list>
            <text:list-item>
              <text:p text:style-name="P95"><text:span text:style-name="T25">Predmet</text:span><text:span text:style-name="T69"> </text:span><text:span text:style-name="T45">zákazky</text:span><text:span text:style-name="T39"> </text:span><text:span text:style-name="T45">bude</text:span><text:span text:style-name="T112"> </text:span><text:span text:style-name="T45">financovaný</text:span><text:span text:style-name="T39"> </text:span><text:span text:style-name="T45">z</text:span><text:span text:style-name="T73"> </text:span><text:span text:style-name="T45">OP</text:span><text:span text:style-name="T110"> </text:span><text:span text:style-name="T45">Ľudské zdroje</text:span><text:span text:style-name="T63"> </text:span><text:span text:style-name="T45">a</text:span><text:span text:style-name="T112"> </text:span><text:span text:style-name="T25">vlastných</text:span><text:span text:style-name="T77"> </text:span><text:span text:style-name="T45">zdrojov </text:span><text:span text:style-name="T25">verejného</text:span><text:span text:style-name="T45"> </text:span><text:span text:style-name="T25">obstarávateľa</text:span><text:span text:style-name="T45"> formou </text:span><text:span text:style-name="T25">bezhotovostného</text:span><text:span text:style-name="T45"> </text:span><text:span text:style-name="T25">platobného</text:span><text:span text:style-name="T45"> </text:span><text:span text:style-name="T25">styku.</text:span></text:p>
            </text:list-item>
            <text:list-item>
              <text:p text:style-name="P96"><text:span text:style-name="T45">Plnenie</text:span><text:span text:style-name="T113"> </text:span><text:span text:style-name="T25">predmetu</text:span><text:span text:style-name="T59"> </text:span><text:span text:style-name="T45">zákazky</text:span><text:span text:style-name="T80"> </text:span><text:span text:style-name="T45">sa</text:span><text:span text:style-name="T77"> </text:span><text:span text:style-name="T25">uskutoční</text:span><text:span text:style-name="T79"> </text:span><text:span text:style-name="T45">na</text:span><text:span text:style-name="T113"> </text:span><text:span text:style-name="T45">základe </text:span><text:span text:style-name="T46">vystavenia zmluvy, </text:span><text:span text:style-name="T45">ktorá</text:span><text:span text:style-name="T114"> </text:span><text:span text:style-name="T45">bude</text:span><text:span text:style-name="T72"> </text:span><text:span text:style-name="T25">výsledkom</text:span><text:span text:style-name="T71"> </text:span><text:span text:style-name="T45">verejného</text:span><text:span text:style-name="T73"> </text:span><text:span text:style-name="T25">obstarávania</text:span><text:span text:style-name="T75"> </text:span><text:span text:style-name="T45">–</text:span><text:span text:style-name="T71"> </text:span><text:span text:style-name="T45">zadávania</text:span><text:span text:style-name="T73"> </text:span><text:span text:style-name="T45">zákazky</text:span><text:span text:style-name="T69"> </text:span><text:span text:style-name="T45">s</text:span><text:span text:style-name="T51"> </text:span><text:span text:style-name="T45">nízkou</text:span><text:span text:style-name="T73"> </text:span><text:span text:style-name="T45">hodnotou</text:span><text:span text:style-name="T71"> </text:span><text:span text:style-name="T45">za</text:span><text:span text:style-name="T115"> </text:span><text:span text:style-name="T25">podmienok</text:span><text:span text:style-name="T45"> </text:span><text:span text:style-name="T25">uvedených</text:span><text:span text:style-name="T45"> v</text:span><text:span text:style-name="T50"> </text:span><text:span text:style-name="T45">tejto </text:span><text:span text:style-name="T25">výzve.</text:span></text:p>
            </text:list-item>
          </text:list>
        </text:list-item>
      </text:list>
      <text:list xml:id="list3081728074" text:style-name="WWNum6">
        <text:list-item>
          <text:list>
            <text:list-item>
              <text:p text:style-name="P97"><text:soft-page-break/><text:span text:style-name="T25">Cena</text:span><text:span text:style-name="T116"> </text:span><text:span text:style-name="T45">za</text:span><text:span text:style-name="T116"> </text:span><text:span text:style-name="T25">poskytovanie</text:span><text:span text:style-name="T116"> </text:span><text:span text:style-name="T25">predmetu</text:span><text:span text:style-name="T117"> </text:span><text:span text:style-name="T45">zákazky</text:span><text:span text:style-name="T118"> </text:span><text:span text:style-name="T45">bude</text:span><text:span text:style-name="T113"> </text:span><text:span text:style-name="T45">dohodnutá</text:span><text:span text:style-name="T116"> </text:span><text:span text:style-name="T45">tak,</text:span><text:span text:style-name="T116"> </text:span><text:span text:style-name="T25">ak</text:span><text:span text:style-name="T26">o bude </text:span><text:span text:style-name="T25">uveden</text:span><text:span text:style-name="T26">á</text:span><text:span text:style-name="T79"> </text:span><text:span text:style-name="T45">v</text:span><text:span text:style-name="T85"> </text:span><text:span text:style-name="T45">Prílohe</text:span><text:span text:style-name="T85"> </text:span><text:span text:style-name="T25">č.</text:span><text:span text:style-name="T96"> </text:span><text:span text:style-name="T45">1</text:span><text:span text:style-name="T96"> </text:span><text:span text:style-name="T45">tejto</text:span><text:span text:style-name="T84"> </text:span><text:span text:style-name="T88">výzvy.</text:span><text:span text:style-name="T119"> </text:span><text:span text:style-name="T25">Cena</text:span><text:span text:style-name="T85"> </text:span><text:span text:style-name="T45">bude</text:span><text:span text:style-name="T85"> </text:span><text:span text:style-name="T45">uvedená</text:span><text:span text:style-name="T85"> </text:span><text:span text:style-name="T45">v</text:span><text:span text:style-name="T119"> </text:span><text:span text:style-name="T25">eurách</text:span><text:span text:style-name="T85"> </text:span><text:span text:style-name="T45">(€)</text:span><text:span text:style-name="T84"> </text:span><text:span text:style-name="T45">a</text:span><text:span text:style-name="T85"> </text:span><text:span text:style-name="T45">kalkulovaná</text:span><text:span text:style-name="T85"> </text:span><text:span text:style-name="T25">vrátane</text:span><text:span text:style-name="T119"> </text:span><text:span text:style-name="T25">aktuálne</text:span><text:span text:style-name="T45"> </text:span><text:span text:style-name="T69"><text:s/></text:span><text:span text:style-name="T25">platnej</text:span><text:span text:style-name="T45"> </text:span><text:span text:style-name="T110"><text:s/></text:span><text:span text:style-name="T45">výšky </text:span><text:span text:style-name="T42"><text:s/></text:span><text:span text:style-name="T45">DPH, </text:span><text:span text:style-name="T69"><text:s/></text:span><text:span text:style-name="T25">colných</text:span><text:span text:style-name="T45"> </text:span><text:span text:style-name="T69"><text:s/></text:span><text:span text:style-name="T45">sadzieb </text:span><text:span text:style-name="T69"><text:s/></text:span><text:span text:style-name="T45">a </text:span><text:span text:style-name="T69"><text:s/></text:span><text:span text:style-name="T25">všetkých</text:span><text:span text:style-name="T45"> </text:span><text:span text:style-name="T120"><text:s/></text:span><text:span text:style-name="T25">nákladov</text:span><text:span text:style-name="T45"> </text:span><text:span text:style-name="T112"><text:s/></text:span><text:span text:style-name="T25">súvisiacich</text:span><text:span text:style-name="T121"> </text:span><text:span text:style-name="T45">s </text:span><text:span text:style-name="T25">realizáciou</text:span><text:span text:style-name="T75"> </text:span><text:span text:style-name="T45">a poskytovaním</text:span><text:span text:style-name="T75"> </text:span><text:span text:style-name="T25">predmetnej</text:span><text:span text:style-name="T75"> </text:span><text:span text:style-name="T25">služby.</text:span><text:span text:style-name="T75"> </text:span><text:span text:style-name="T45">Cena</text:span><text:span text:style-name="T99"> </text:span><text:span text:style-name="T45">predmetu</text:span><text:span text:style-name="T75"> </text:span><text:span text:style-name="T45">plnenia</text:span><text:span text:style-name="T99"> </text:span><text:span text:style-name="T45">je</text:span><text:span text:style-name="T101"> </text:span><text:span text:style-name="T45">maximálna a</text:span><text:span text:style-name="T25"> konečná.</text:span></text:p>
            </text:list-item>
            <text:list-item>
              <text:p text:style-name="P98"><text:span text:style-name="T25">Lehota</text:span><text:span text:style-name="T101"> </text:span><text:span text:style-name="T45">splatnosti</text:span><text:span text:style-name="T115"> </text:span><text:span text:style-name="T25">faktúr</text:span><text:span text:style-name="T92"> </text:span><text:span text:style-name="T45">je</text:span><text:span text:style-name="T62"> </text:span><text:span text:style-name="T45">30</text:span><text:span text:style-name="T122"> </text:span><text:span text:style-name="T25">kalendárnych</text:span><text:span text:style-name="T92"> </text:span><text:span text:style-name="T45">dní</text:span><text:span text:style-name="T115"> </text:span><text:span text:style-name="T45">odo</text:span><text:span text:style-name="T119"> </text:span><text:span text:style-name="T45">dňa</text:span><text:span text:style-name="T101"> </text:span><text:span text:style-name="T25">doručenia</text:span><text:span text:style-name="T62"> </text:span><text:span text:style-name="T45">faktúry</text:span><text:span text:style-name="T118"> </text:span><text:span text:style-name="T25">verejnému</text:span><text:span text:style-name="T124"> </text:span><text:span text:style-name="T45">obstarávateľovi</text:span><text:span text:style-name="T44"> </text:span><text:span text:style-name="T45">-</text:span><text:span text:style-name="T125"> </text:span><text:span text:style-name="T25">objednávateľovi</text:span><text:span text:style-name="T57"> </text:span><text:span text:style-name="T45">a</text:span><text:span text:style-name="T25"> </text:span><text:span text:style-name="T45">to</text:span><text:span text:style-name="T124"> </text:span><text:span text:style-name="T45">po</text:span><text:span text:style-name="T124"> </text:span><text:span text:style-name="T45">splnení</text:span><text:span text:style-name="T124"> </text:span><text:span text:style-name="T25">predmetu</text:span><text:span text:style-name="T55"> </text:span><text:span text:style-name="T25">zákazky,</text:span><text:span text:style-name="T79"> </text:span><text:span text:style-name="T45">všetko</text:span><text:span text:style-name="T91"> </text:span><text:span text:style-name="T45">v </text:span><text:span text:style-name="T25">zmysle </text:span><text:span text:style-name="T26">zmluvy</text:span><text:span text:style-name="T25">.</text:span><text:span text:style-name="T91"> </text:span><text:span text:style-name="T45">Ak</text:span><text:span text:style-name="T91"> </text:span><text:span text:style-name="T45">bude</text:span><text:span text:style-name="T91"> </text:span><text:span text:style-name="T45">mať</text:span><text:span text:style-name="T126"> </text:span><text:span text:style-name="T25">faktúra</text:span><text:span text:style-name="T66"> </text:span><text:span text:style-name="T45">vady</text:span><text:span text:style-name="T62"> </text:span><text:span text:style-name="T45">daňového</text:span><text:span text:style-name="T91"> </text:span><text:span text:style-name="T45">dokladu,</text:span><text:span text:style-name="T91"> </text:span><text:span text:style-name="T45">bude</text:span><text:span text:style-name="T67"> </text:span><text:span text:style-name="T25">vrátená</text:span><text:span text:style-name="T127"> </text:span><text:span text:style-name="T25">poskytovateľovi</text:span><text:span text:style-name="T128"> </text:span><text:span text:style-name="T45">a</text:span><text:span text:style-name="T127"> </text:span><text:span text:style-name="T45">lehota</text:span><text:span text:style-name="T127"> </text:span><text:span text:style-name="T45">splatnosti</text:span><text:span text:style-name="T128"> </text:span><text:span text:style-name="T25">faktúr</text:span><text:span text:style-name="T69"> </text:span><text:span text:style-name="T45">30</text:span><text:span text:style-name="T42"> </text:span><text:span text:style-name="T45">dní</text:span><text:span text:style-name="T39"> </text:span><text:span text:style-name="T25">začne</text:span><text:span text:style-name="T42"> </text:span><text:span text:style-name="T25">plynúť</text:span><text:span text:style-name="T128"> </text:span><text:span text:style-name="T45">od</text:span><text:span text:style-name="T42"> </text:span><text:span text:style-name="T25">doručenia</text:span><text:span text:style-name="T129"> </text:span><text:span text:style-name="T25">opravenej</text:span><text:span text:style-name="T64"> </text:span><text:span text:style-name="T25">faktúry.</text:span></text:p>
            </text:list-item>
          </text:list>
        </text:list-item>
      </text:list>
      <text:p text:style-name="P43"/>
      <text:list xml:id="list123754601155844" text:continue-list="list2839429109" text:style-name="WWNum7">
        <text:list-item>
          <text:h text:style-name="P88" text:outline-level="1"><text:span text:style-name="T25">Predkladanie</text:span><text:span text:style-name="T45"> </text:span><text:span text:style-name="T25">cenovej</text:span><text:span text:style-name="T45"> ponuky a obsah </text:span><text:span text:style-name="T25">cenovej</text:span><text:span text:style-name="T45"> </text:span><text:span text:style-name="T25">ponuky:</text:span></text:h>
        </text:list-item>
      </text:list>
      <text:list xml:id="list614264424" text:style-name="WWNum5">
        <text:list-item>
          <text:list>
            <text:list-item>
              <text:p text:style-name="P99"><text:span text:style-name="T45">Oslovený</text:span><text:span text:style-name="T90"> </text:span><text:span text:style-name="T25">subjekt</text:span><text:span text:style-name="T51"> </text:span><text:span text:style-name="T45">– uchádzač, môže</text:span><text:span text:style-name="T25"> predložiť</text:span><text:span text:style-name="T45"> len</text:span><text:span text:style-name="T108"> </text:span><text:span text:style-name="T45">jednu </text:span><text:span text:style-name="T25">cenovú</text:span><text:span text:style-name="T45"> ponuku.</text:span></text:p>
            </text:list-item>
            <text:list-item>
              <text:p text:style-name="P100"><text:span text:style-name="T25">Cenová </text:span><text:span text:style-name="T45">ponuka</text:span><text:span text:style-name="T25"> </text:span><text:span text:style-name="T45">sa predkladá</text:span><text:span text:style-name="T25"> </text:span><text:span text:style-name="T45">v</text:span><text:span text:style-name="T51"> </text:span><text:span text:style-name="T25">listinnej</text:span><text:span text:style-name="T45"> </text:span><text:span text:style-name="T25">forme</text:span><text:span text:style-name="T45"> v </text:span><text:span text:style-name="T25">uzatvorenom</text:span><text:span text:style-name="T45"> nepriehľadnom </text:span><text:span text:style-name="T25">obale.</text:span></text:p>
            </text:list-item>
            <text:list-item>
              <text:p text:style-name="P101"><text:span text:style-name="T25">Cenovú</text:span><text:span text:style-name="T62"> </text:span><text:span text:style-name="T45">ponuku</text:span><text:span text:style-name="T92"> </text:span><text:span text:style-name="T45">je</text:span><text:span text:style-name="T62"> </text:span><text:span text:style-name="T25">potrebné</text:span><text:span text:style-name="T101"> </text:span><text:span text:style-name="T25">predložiť</text:span><text:span text:style-name="T67"> </text:span><text:span text:style-name="T45">–</text:span><text:span text:style-name="T115"> </text:span><text:span text:style-name="T25">doručiť</text:span><text:span text:style-name="T101"> </text:span><text:span text:style-name="T45">spôsobom,</text:span><text:span text:style-name="T62"> </text:span><text:span text:style-name="T45">na</text:span><text:span text:style-name="T101"> </text:span><text:span text:style-name="T25">miesto</text:span><text:span text:style-name="T115"> </text:span><text:span text:style-name="T45">a</text:span><text:span text:style-name="T51"> </text:span><text:span text:style-name="T45">v </text:span><text:span text:style-name="T25">lehotách</text:span><text:span text:style-name="T130"> </text:span><text:span text:style-name="T25">stanovených</text:span><text:span text:style-name="T45"> v bode</text:span><text:span text:style-name="T25"> </text:span><text:span text:style-name="T45">11 tejto </text:span><text:span text:style-name="T25">výzvy.</text:span></text:p>
            </text:list-item>
            <text:list-item>
              <text:p text:style-name="P83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9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23754080778869" text:continue-numbering="true" text:style-name="WWNum5">
        <text:list-item>
          <text:list>
            <text:list-item>
              <text:p text:style-name="P102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103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  <text:list-item>
              <text:p text:style-name="P100"><text:span text:style-name="T25">Cenová </text:span><text:span text:style-name="T45">ponuka</text:span><text:span text:style-name="T25"> </text:span><text:span text:style-name="T45">musí </text:span><text:span text:style-name="T25">obsahovať návrh</text:span><text:span text:style-name="T81"> </text:span><text:span text:style-name="T51">ceny</text:span><text:span text:style-name="T77"> </text:span><text:span text:style-name="T45">-</text:span><text:span text:style-name="T131"> </text:span><text:span text:style-name="T45">na</text:span><text:span text:style-name="T131"> </text:span><text:span text:style-name="T45">plnenie</text:span><text:span text:style-name="T131"> </text:span><text:span text:style-name="T25">kritéria</text:span><text:span text:style-name="T131"> </text:span><text:span text:style-name="T45">vyhotovený</text:span><text:span text:style-name="T59"> </text:span><text:span text:style-name="T45">podľa</text:span><text:span text:style-name="T131"> </text:span><text:span text:style-name="T45">Prílohy</text:span><text:span text:style-name="T59"> </text:span><text:span text:style-name="T25">č.</text:span><text:span text:style-name="T51"> 1</text:span><text:span text:style-name="T81"> </text:span><text:span text:style-name="T45">tejto</text:span><text:span text:style-name="T81"> </text:span><text:span text:style-name="T25">výzvy,</text:span><text:span text:style-name="T115"> </text:span><text:span text:style-name="T45">podpísaný</text:span><text:span text:style-name="T120"> </text:span><text:span text:style-name="T45">osobou</text:span><text:span text:style-name="T75"> </text:span><text:span text:style-name="T25">oprávnenou</text:span><text:span text:style-name="T75"> </text:span><text:span text:style-name="T25">konať</text:span><text:span text:style-name="T75"> </text:span><text:span text:style-name="T45">v</text:span><text:span text:style-name="T75"> </text:span><text:span text:style-name="T45">mene</text:span><text:span text:style-name="T71"> </text:span><text:span text:style-name="T25">uchádzača,</text:span><text:span text:style-name="T75"> </text:span><text:span text:style-name="T45">v</text:span><text:span text:style-name="T75"> </text:span><text:span text:style-name="T45">súlade</text:span><text:span text:style-name="T71"> </text:span><text:span text:style-name="T45">s</text:span><text:span text:style-name="T75"> </text:span><text:span text:style-name="T45">dokladom</text:span><text:span text:style-name="T96"> </text:span><text:span text:style-name="T45">o</text:span><text:span text:style-name="T66"> </text:span><text:span text:style-name="T25">oprávnení</text:span><text:span text:style-name="T126"> </text:span><text:span text:style-name="T45">podnikať,</text:span><text:span text:style-name="T126"> </text:span><text:span text:style-name="T45">alebo</text:span><text:span text:style-name="T91"> </text:span><text:span text:style-name="T45">zastupujúcou</text:span><text:span text:style-name="T91"> </text:span><text:span text:style-name="T45">osobou</text:span><text:span text:style-name="T126"> </text:span><text:span text:style-name="T25">uchádzača,</text:span><text:span text:style-name="T118"> </text:span><text:span text:style-name="T45">ktorá</text:span><text:span text:style-name="T66"> </text:span><text:span text:style-name="T45">je</text:span><text:span text:style-name="T93"> </text:span><text:span text:style-name="T25">oprávnená</text:span><text:span text:style-name="T118"> </text:span><text:span text:style-name="T25">zastupovať</text:span><text:span text:style-name="T103"> </text:span><text:span text:style-name="T25">uchádzača</text:span><text:span text:style-name="T55"> </text:span><text:span text:style-name="T45">na</text:span><text:span text:style-name="T55"> </text:span><text:span text:style-name="T45">základe</text:span><text:span text:style-name="T54"> </text:span><text:span text:style-name="T45">dokladu,</text:span><text:span text:style-name="T55"> </text:span><text:span text:style-name="T25">ktorého</text:span><text:span text:style-name="T55"> </text:span><text:span text:style-name="T45">kópia</text:span><text:span text:style-name="T55"> </text:span><text:span text:style-name="T45">musí</text:span><text:span text:style-name="T103"> </text:span><text:span text:style-name="T88">byť</text:span><text:span text:style-name="T103"> </text:span><text:span text:style-name="T45">súčasťou ponuky.</text:span></text:p>
            </text:list-item>
          </text:list>
        </text:list-item>
      </text:list>
      <text:p text:style-name="P16"/>
      <text:list xml:id="list123753618060538" text:continue-list="list123754601155844" text:style-name="WWNum7">
        <text:list-item>
          <text:h text:style-name="P89" text:outline-level="1"><text:span text:style-name="T25">Kritérium</text:span><text:span text:style-name="T132"> </text:span><text:span text:style-name="T45">na vyhodnotenie</text:span><text:span text:style-name="T25"> cenových</text:span><text:span text:style-name="T45"> ponúk:</text:span></text:h>
        </text:list-item>
      </text:list>
      <text:p text:style-name="P17"><text:span text:style-name="T45">Ak</text:span><text:span text:style-name="T116"> </text:span><text:span text:style-name="T45">sa</text:span><text:span text:style-name="T116"> </text:span><text:span text:style-name="T45">na</text:span><text:span text:style-name="T116"> </text:span><text:span text:style-name="T45">základe</text:span><text:span text:style-name="T100"> </text:span><text:span text:style-name="T25">výsledku</text:span><text:span text:style-name="T117"> </text:span><text:span text:style-name="T25">vyhodnotenia</text:span><text:span text:style-name="T116"> </text:span><text:span text:style-name="T25">cenových</text:span><text:span text:style-name="T117"> </text:span><text:span text:style-name="T45">ponúk</text:span><text:span text:style-name="T117"> </text:span><text:span text:style-name="T25">doručených</text:span><text:span text:style-name="T59"> </text:span><text:span text:style-name="T45">na</text:span><text:span text:style-name="T116"> </text:span><text:span text:style-name="T45">základe</text:span><text:span text:style-name="T100"> </text:span><text:span text:style-name="T45">tejto</text:span><text:span text:style-name="T133"> </text:span><text:span text:style-name="T25">výzvy</text:span><text:span text:style-name="T54"> </text:span><text:span text:style-name="T45">–</text:span><text:span text:style-name="T103"> </text:span><text:span text:style-name="T45">prieskumu</text:span><text:span text:style-name="T55"> </text:span><text:span text:style-name="T45">trhu,</text:span><text:span text:style-name="T55"> </text:span><text:span text:style-name="T45">ktorý</text:span><text:span text:style-name="T49"> </text:span><text:span text:style-name="T45">sa</text:span><text:span text:style-name="T55"> </text:span><text:span text:style-name="T45">v</text:span><text:span text:style-name="T64"> </text:span><text:span text:style-name="T45">prvom</text:span><text:span text:style-name="T55"> </text:span><text:span text:style-name="T25">rade</text:span><text:span text:style-name="T125"> </text:span><text:span text:style-name="T25">uskutočňuje</text:span><text:span text:style-name="T55"> </text:span><text:span text:style-name="T45">pre</text:span><text:span text:style-name="T103"> </text:span><text:span text:style-name="T45">účely</text:span><text:span text:style-name="T64"> </text:span><text:span text:style-name="T25">určenia</text:span><text:span text:style-name="T134"> </text:span><text:span text:style-name="T25">predpokladanej</text:span><text:span text:style-name="T103"> </text:span><text:span text:style-name="T45">hodnoty</text:span><text:span text:style-name="T49"> </text:span><text:span text:style-name="T25">predmetnej</text:span><text:span text:style-name="T103"> </text:span><text:span text:style-name="T45">zákazky</text:span><text:span text:style-name="T49"> </text:span><text:span text:style-name="T45">na</text:span><text:span text:style-name="T124"> </text:span><text:span text:style-name="T25">poskytnutie</text:span><text:span text:style-name="T55"> </text:span><text:span text:style-name="T45">služieb,</text:span><text:span text:style-name="T55"> </text:span><text:span text:style-name="T25">preukáže,</text:span><text:span text:style-name="T55"> </text:span><text:span text:style-name="T45">že</text:span><text:span text:style-name="T76"> </text:span><text:span text:style-name="T25">predpokladaná</text:span><text:span text:style-name="T51"> </text:span><text:span text:style-name="T45">hodnota</text:span><text:span text:style-name="T51"> </text:span><text:span text:style-name="T45">zodpovedá</text:span><text:span text:style-name="T51"> </text:span><text:span text:style-name="T25">finančnému</text:span><text:span text:style-name="T64"> </text:span><text:span text:style-name="T45">limitu</text:span><text:span text:style-name="T64"> </text:span><text:span text:style-name="T45">zákazky</text:span><text:span text:style-name="T135"> </text:span><text:span text:style-name="T45">s</text:span><text:span text:style-name="T49"> </text:span><text:span text:style-name="T45">nízkou</text:span><text:span text:style-name="T64"> </text:span><text:span text:style-name="T25">hodnotou</text:span><text:span text:style-name="T50"> </text:span><text:span text:style-name="T45">a</text:span><text:span text:style-name="T25"> zároveň</text:span><text:span text:style-name="T68"> </text:span><text:span text:style-name="T45">bude</text:span><text:span text:style-name="T131"> </text:span><text:span text:style-name="T45">rovná</text:span><text:span text:style-name="T78"> </text:span><text:span text:style-name="T25">alebo</text:span><text:span text:style-name="T131"> </text:span><text:span text:style-name="T45">nižšia</text:span><text:span text:style-name="T81"> </text:span><text:span text:style-name="T25">ako</text:span><text:span text:style-name="T81"> </text:span><text:span text:style-name="T45">30</text:span><text:span text:style-name="T51"> </text:span><text:span text:style-name="T45">000</text:span><text:span text:style-name="T81"> </text:span><text:span text:style-name="T25">eur</text:span><text:span text:style-name="T131"> </text:span><text:span text:style-name="T25">bez</text:span><text:span text:style-name="T131"> </text:span><text:span text:style-name="T25">DPH,</text:span><text:span text:style-name="T136"> </text:span><text:span text:style-name="T45">verejný</text:span><text:span text:style-name="T117"> </text:span><text:span text:style-name="T25">obstarávateľ</text:span><text:span text:style-name="T45"> uplatní</text:span><text:span text:style-name="T78"> </text:span><text:span text:style-name="T45">získané</text:span><text:span text:style-name="T79"> </text:span><text:span text:style-name="T25">informácie</text:span><text:span text:style-name="T81"> </text:span><text:span text:style-name="T51">na</text:span><text:span text:style-name="T131"> </text:span><text:span text:style-name="T45">základe</text:span><text:span text:style-name="T136"> </text:span><text:span text:style-name="T25">predložených</text:span><text:span text:style-name="T81"> </text:span><text:span text:style-name="T25">cenových</text:span><text:span text:style-name="T106"> </text:span><text:span text:style-name="T45">ponúk</text:span><text:span text:style-name="T51"> </text:span><text:span text:style-name="T45">v</text:span><text:span text:style-name="T81"> </text:span><text:span text:style-name="T25">rámci</text:span><text:span text:style-name="T81"> </text:span><text:span text:style-name="T45">tohto</text:span><text:span text:style-name="T136"> </text:span><text:span text:style-name="T45">prieskum</text:span><text:span text:style-name="T81"> </text:span><text:span text:style-name="T45">trhu</text:span><text:span text:style-name="T81"> </text:span><text:span text:style-name="T25">pre</text:span><text:span text:style-name="T77"> </text:span><text:span text:style-name="T45">postup</text:span><text:span text:style-name="T62"> </text:span><text:span text:style-name="T25">zadávania</text:span><text:span text:style-name="T62"> </text:span><text:span text:style-name="T45">zákazky</text:span><text:span text:style-name="T85"> </text:span><text:span text:style-name="T45">podľa</text:span><text:span text:style-name="T92"> </text:span><text:span text:style-name="T45">§</text:span><text:span text:style-name="T62"> </text:span><text:span text:style-name="T45">117</text:span><text:span text:style-name="T92"> </text:span><text:span text:style-name="T45">zákona</text:span><text:span text:style-name="T101"> </text:span><text:span text:style-name="T45">o</text:span><text:span text:style-name="T51"> </text:span><text:span text:style-name="T25">verejnom</text:span><text:span text:style-name="T115"> </text:span><text:span text:style-name="T25">obstarávaní</text:span><text:span text:style-name="T67"> </text:span><text:span text:style-name="T45">a</text:span><text:span text:style-name="T25"> vyhodnotí</text:span><text:span text:style-name="T114"> </text:span><text:span text:style-name="T25">predložené</text:span><text:span text:style-name="T125"> </text:span><text:span text:style-name="T45">cenové </text:span><text:span text:style-name="T124"><text:s/></text:span><text:span text:style-name="T45">ponuky </text:span><text:span text:style-name="T49"><text:s/></text:span><text:span text:style-name="T25">uchádzačov,</text:span><text:span text:style-name="T45"> </text:span><text:span text:style-name="T124"><text:s/></text:span><text:span text:style-name="T45">ktorí </text:span><text:span text:style-name="T122"><text:s/></text:span><text:span text:style-name="T45">spĺňajú </text:span><text:span text:style-name="T124"><text:s/></text:span><text:span text:style-name="T25">požadované</text:span><text:span text:style-name="T45"> </text:span><text:span text:style-name="T125"><text:s/></text:span><text:span text:style-name="T45">podmienky </text:span><text:span text:style-name="T125"><text:s/></text:span><text:span text:style-name="T45">uvedené</text:span><text:span text:style-name="T137"> </text:span><text:span text:style-name="T45">v</text:span><text:span text:style-name="T25"> </text:span><text:span text:style-name="T45">tejto</text:span><text:span text:style-name="T120"> </text:span><text:span text:style-name="T25">výzve,</text:span><text:span text:style-name="T120"> </text:span><text:span text:style-name="T45">pokiaľ</text:span><text:span text:style-name="T120"> </text:span><text:span text:style-name="T45">s</text:span><text:span text:style-name="T73"> </text:span><text:span text:style-name="T25">daným</text:span><text:span text:style-name="T71"> </text:span><text:span text:style-name="T45">postupom</text:span><text:span text:style-name="T99"> </text:span><text:span text:style-name="T45">výberu</text:span><text:span text:style-name="T112"> </text:span><text:span text:style-name="T45">zmluvného</text:span><text:span text:style-name="T120"> </text:span><text:span text:style-name="T25">partnera</text:span><text:span text:style-name="T120"> </text:span><text:span text:style-name="T45">na</text:span><text:span text:style-name="T112"> </text:span><text:span text:style-name="T25">poskytnutie</text:span><text:span text:style-name="T67"> </text:span><text:span text:style-name="T25">predmetnej</text:span><text:span text:style-name="T122"> </text:span><text:span text:style-name="T45">služby</text:span><text:span text:style-name="T124"> </text:span><text:span text:style-name="T45">oslovený</text:span><text:span text:style-name="T55"> </text:span><text:span text:style-name="T45">záujemca</text:span><text:span text:style-name="T39"> </text:span><text:span text:style-name="T45">jednoznačne</text:span><text:span text:style-name="T57"> </text:span><text:span text:style-name="T45">v</text:span><text:span text:style-name="T127"> </text:span><text:span text:style-name="T24">Prílohe</text:span><text:span text:style-name="T58"> </text:span><text:span text:style-name="T24">č.</text:span><text:span text:style-name="T123"> </text:span><text:span text:style-name="T35">1</text:span><text:span text:style-name="T38"> </text:span><text:span text:style-name="T45">tejto</text:span><text:span text:style-name="T122"> </text:span><text:span text:style-name="T45">výzvy</text:span><text:span text:style-name="T44"> </text:span><text:span text:style-name="T45">–</text:span><text:span text:style-name="T122"> </text:span><text:span text:style-name="T45">prieskumu</text:span><text:span text:style-name="T93"> </text:span><text:span text:style-name="T45">trhu,</text:span><text:span text:style-name="T69"> </text:span><text:span text:style-name="T35">vyjadril</text:span><text:span text:style-name="T111"> </text:span><text:span text:style-name="T35">svoj</text:span><text:span text:style-name="T70"> </text:span><text:span text:style-name="T35">súhlas</text:span><text:span text:style-name="T111"> </text:span><text:span text:style-name="T35">s</text:span><text:span text:style-name="T65"> </text:span><text:span text:style-name="T24">využitím</text:span><text:span text:style-name="T41"> </text:span><text:span text:style-name="T24">predloženej</text:span><text:span text:style-name="T70"> </text:span><text:span text:style-name="T24">cenovej</text:span><text:span text:style-name="T70"> </text:span><text:span text:style-name="T35">ponuky</text:span><text:span text:style-name="T70"> </text:span><text:span text:style-name="T35">aj</text:span><text:span text:style-name="T70"> </text:span><text:span text:style-name="T35">ako</text:span><text:span text:style-name="T70"> </text:span><text:span text:style-name="T24">cenovej</text:span><text:span text:style-name="T107"> </text:span><text:span text:style-name="T24">ponuky</text:span><text:span text:style-name="T35"> v </text:span><text:span text:style-name="T24">rámci</text:span><text:span text:style-name="T35"> zadávania zákazky s</text:span><text:span text:style-name="T53"> </text:span><text:span text:style-name="T24">nízkou</text:span><text:span text:style-name="T35"> </text:span><text:span text:style-name="T24">hodnotou.</text:span></text:p>
      <text:p text:style-name="P18"/>
      <text:h text:style-name="P24" text:outline-level="1"><text:span text:style-name="T25">Pre</text:span><text:span text:style-name="T85"> </text:span><text:span text:style-name="T45">daný</text:span><text:span text:style-name="T85"> </text:span><text:span text:style-name="T25">účel</text:span><text:span text:style-name="T119"> </text:span><text:span text:style-name="T45">stanovuje</text:span><text:span text:style-name="T84"> </text:span><text:span text:style-name="T25">verejný</text:span><text:span text:style-name="T96"> </text:span><text:span text:style-name="T25">obstarávateľ</text:span><text:span text:style-name="T119"> </text:span><text:span text:style-name="T45">nasledovné</text:span><text:span text:style-name="T85"> </text:span><text:span text:style-name="T25">kritérium</text:span><text:span text:style-name="T85"> </text:span><text:span text:style-name="T45">na</text:span><text:span text:style-name="T85"> </text:span><text:span text:style-name="T25">vyhodnotenie</text:span><text:span text:style-name="T138"> </text:span><text:span text:style-name="T25">cenových</text:span><text:span text:style-name="T45"> ponúk:</text:span></text:h>
      <text:p text:style-name="P19"><text:span text:style-name="T25">Kritériom</text:span><text:span text:style-name="T45"> na</text:span><text:span text:style-name="T25"> </text:span><text:span text:style-name="T45">vyhodnotenie ponúk je:</text:span></text:p>
      <text:h text:style-name="P66" text:outline-level="1"><text:span text:style-name="T25">„najnižšia</text:span><text:span text:style-name="T45"> </text:span><text:span text:style-name="T25">cena</text:span><text:span text:style-name="T45"> </text:span><text:span text:style-name="T25">celkom za</text:span><text:span text:style-name="T45"> </text:span><text:span text:style-name="T25">celý</text:span><text:span text:style-name="T45"> predmet zákazky“</text:span></text:h>
      <text:p text:style-name="P20"><text:span text:style-name="T45">definovaný</text:span><text:span text:style-name="T90"> </text:span><text:span text:style-name="T45">v tejto </text:span><text:span text:style-name="T25">výzve</text:span><text:span text:style-name="T51"> </text:span><text:span text:style-name="T45">a jej </text:span><text:span text:style-name="T25">prílohách.</text:span></text:p>
      <text:p text:style-name="P22"/>
      <text:p text:style-name="P21"><text:soft-page-break/><text:span text:style-name="T25">Návrh</text:span><text:span text:style-name="T55"> </text:span><text:span text:style-name="T45">na</text:span><text:span text:style-name="T55"> </text:span><text:span text:style-name="T45">plnenie</text:span><text:span text:style-name="T55"> </text:span><text:span text:style-name="T25">daného</text:span><text:span text:style-name="T124"> </text:span><text:span text:style-name="T25">kritéria</text:span><text:span text:style-name="T54"> </text:span><text:span text:style-name="T45">oslovený</text:span><text:span text:style-name="T64"> </text:span><text:span text:style-name="T45">subjekt</text:span><text:span text:style-name="T103"> </text:span><text:span text:style-name="T25">predloží</text:span><text:span text:style-name="T103"> </text:span><text:span text:style-name="T45">v</text:span><text:span text:style-name="T51"> </text:span><text:span text:style-name="T25">rámci</text:span><text:span text:style-name="T55"> </text:span><text:span text:style-name="T45">tejto</text:span><text:span text:style-name="T54"> </text:span><text:span text:style-name="T45">výzvy –</text:span><text:span text:style-name="T103"> </text:span><text:span text:style-name="T25">prieskumu</text:span><text:span text:style-name="T139"> </text:span><text:span text:style-name="T45">trhu </text:span><text:span text:style-name="T25">vyplnením</text:span><text:span text:style-name="T45"> Prílohy</text:span><text:span text:style-name="T108"> </text:span><text:span text:style-name="T45">č.</text:span><text:span text:style-name="T51"> </text:span><text:span text:style-name="T45">1 tejto </text:span><text:span text:style-name="T25">výzvy.</text:span></text:p>
      <text:p text:style-name="P23"/>
      <text:list xml:id="list123753878277826" text:continue-numbering="true" text:style-name="WWNum7">
        <text:list-item>
          <text:h text:style-name="P85" text:outline-level="1"><text:span text:style-name="T25">Lehota</text:span><text:span text:style-name="T45"> a </text:span><text:span text:style-name="T25">miesto</text:span><text:span text:style-name="T45"> na </text:span><text:span text:style-name="T25">predkladanie</text:span><text:span text:style-name="T45"> </text:span><text:span text:style-name="T25">cenovej</text:span><text:span text:style-name="T45"> </text:span><text:span text:style-name="T25">ponuky:</text:span></text:h>
        </text:list-item>
      </text:list>
      <text:list xml:id="list4112518004" text:style-name="WWNum4">
        <text:list-item>
          <text:list>
            <text:list-item>
              <text:p text:style-name="P104"><text:span text:style-name="T25">Cenové</text:span><text:span text:style-name="T93"> </text:span><text:span text:style-name="T45">ponuky</text:span><text:span text:style-name="T60"> </text:span><text:span text:style-name="T45">sa</text:span><text:span text:style-name="T93"> </text:span><text:span text:style-name="T25">predkladajú</text:span><text:span text:style-name="T118"> </text:span><text:span text:style-name="T45">v</text:span><text:span text:style-name="T51"> </text:span><text:span text:style-name="T25">určenej</text:span><text:span text:style-name="T118"> </text:span><text:span text:style-name="T45">lehote</text:span><text:span text:style-name="T133"> </text:span><text:span text:style-name="T45">na</text:span><text:span text:style-name="T93"> </text:span><text:span text:style-name="T25">predkladanie</text:span><text:span text:style-name="T93"> </text:span><text:span text:style-name="T45">ponúk</text:span><text:span text:style-name="T117"> </text:span><text:span text:style-name="T45">v </text:span><text:span text:style-name="T25">listinnej</text:span><text:span text:style-name="T130"> </text:span><text:span text:style-name="T25">forme.</text:span></text:p>
            </text:list-item>
          </text:list>
        </text:list-item>
      </text:list>
      <text:p text:style-name="P56"><text:span text:style-name="T4">Lehota </text:span><text:span text:style-name="T8">na</text:span><text:span text:style-name="T4"> </text:span><text:span text:style-name="T8">predkladanie</text:span><text:span text:style-name="T4"> </text:span><text:span text:style-name="T8">ponúk </text:span><text:span text:style-name="T4">uplynie</text:span><text:span text:style-name="T8"> dňom:</text:span><text:span text:style-name="T155"> </text:span><text:span text:style-name="T153">05.12</text:span><text:span text:style-name="T16">.2019 <text:s text:c="2"/>do <text:s/>14:00 hod.</text:span></text:p>
      <text:p text:style-name="P57"/>
      <text:list xml:id="list123753738930519" text:continue-numbering="true" text:style-name="WWNum4">
        <text:list-item>
          <text:list>
            <text:list-item>
              <text:p text:style-name="P106"><text:span text:style-name="T45">Ponuky</text:span><text:span text:style-name="T90"> </text:span><text:span text:style-name="T45">je potrebné</text:span><text:span text:style-name="T25"> </text:span><text:span text:style-name="T45">doručiť </text:span><text:span text:style-name="T25">prostredníctvom</text:span><text:span text:style-name="T45"> </text:span><text:span text:style-name="T25">pošty,</text:span><text:span text:style-name="T64"> </text:span><text:span text:style-name="T45">iného </text:span><text:span text:style-name="T25">doručovateľa</text:span><text:span text:style-name="T51"> </text:span><text:span text:style-name="T45">alebo osobne</text:span><text:span text:style-name="T59"> </text:span><text:span text:style-name="T45">na</text:span><text:span text:style-name="T25"> adresu:</text:span></text:p>
            </text:list-item>
          </text:list>
        </text:list-item>
      </text:list>
      <text:p text:style-name="P70">Základná škola s materskou školou sv. Marka Križina, Rehoľná 2, 040 18 Košice - Krásna.</text:p>
      <text:p text:style-name="P25"><text:span text:style-name="T45">Ak</text:span><text:span text:style-name="T112"> </text:span><text:span text:style-name="T45">sa</text:span><text:span text:style-name="T112"> </text:span><text:span text:style-name="T25">cenová</text:span><text:span text:style-name="T112"> </text:span><text:span text:style-name="T45">ponuka</text:span><text:span text:style-name="T112"> </text:span><text:span text:style-name="T45">doručuje</text:span><text:span text:style-name="T112"> </text:span><text:span text:style-name="T45">osobne</text:span><text:span text:style-name="T112"> </text:span><text:span text:style-name="T45">na</text:span><text:span text:style-name="T112"> </text:span><text:span text:style-name="T25">určenú</text:span><text:span text:style-name="T73"> </text:span><text:span text:style-name="T25">adresu</text:span><text:span text:style-name="T120"> </text:span><text:span text:style-name="T25">uvedenú</text:span><text:span text:style-name="T120"> </text:span><text:span text:style-name="T45">v</text:span><text:span text:style-name="T49"> </text:span><text:span text:style-name="T45">bode</text:span><text:span text:style-name="T72"> </text:span><text:span text:style-name="T45">11.2</text:span><text:span text:style-name="T120"> </text:span><text:span text:style-name="T45">bude</text:span><text:span text:style-name="T62"> </text:span><text:span text:style-name="T25">predkladateľovi</text:span><text:span text:style-name="T133"> </text:span><text:span text:style-name="T45">vydané</text:span><text:span text:style-name="T133"> </text:span><text:span text:style-name="T25">potvrdenie</text:span><text:span text:style-name="T93"> </text:span><text:span text:style-name="T45">o</text:span><text:span text:style-name="T118"> </text:span><text:span text:style-name="T45">jej</text:span><text:span text:style-name="T118"> </text:span><text:span text:style-name="T45">prevzatí,</text:span><text:span text:style-name="T118"> </text:span><text:span text:style-name="T45">v</text:span><text:span text:style-name="T118"> </text:span><text:span text:style-name="T45">ktorom</text:span><text:span text:style-name="T118"> </text:span><text:span text:style-name="T45">sa</text:span><text:span text:style-name="T93"> </text:span><text:span text:style-name="T25">uvedie</text:span><text:span text:style-name="T80"> </text:span><text:span text:style-name="T45">dátum,</text:span><text:span text:style-name="T118"> </text:span><text:span text:style-name="T25">čas</text:span><text:span text:style-name="T131"> </text:span><text:span text:style-name="T45">a</text:span><text:span text:style-name="T25"> miesto</text:span><text:span text:style-name="T45"> </text:span><text:span text:style-name="T25">prevzatia cenovej</text:span><text:span text:style-name="T45"> </text:span><text:span text:style-name="T25">ponuky.</text:span></text:p>
      <text:list xml:id="list123753621136061" text:continue-numbering="true" text:style-name="WWNum4">
        <text:list-item>
          <text:list>
            <text:list-item>
              <text:p text:style-name="P107"><text:span text:style-name="T45">V</text:span><text:span text:style-name="T92"> </text:span><text:span text:style-name="T25">prípade,</text:span><text:span text:style-name="T60"> </text:span><text:span text:style-name="T25">ak</text:span><text:span text:style-name="T67"> </text:span><text:span text:style-name="T45">bude</text:span><text:span text:style-name="T92"> </text:span><text:span text:style-name="T45">cenová</text:span><text:span text:style-name="T92"> </text:span><text:span text:style-name="T45">ponuka</text:span><text:span text:style-name="T92"> </text:span><text:span text:style-name="T45">predložená</text:span><text:span text:style-name="T63"> </text:span><text:span text:style-name="T45">prostredníctvom</text:span><text:span text:style-name="T67"> </text:span><text:span text:style-name="T45">pošty</text:span><text:span text:style-name="T62"> </text:span><text:span text:style-name="T45">alebo</text:span><text:span text:style-name="T92"> </text:span><text:span text:style-name="T45">iného</text:span><text:span text:style-name="T82"> </text:span><text:span text:style-name="T25">doručovateľa,</text:span><text:span text:style-name="T92"> </text:span><text:span text:style-name="T45">je</text:span><text:span text:style-name="T92"> </text:span><text:span text:style-name="T45">rozhodujúci</text:span><text:span text:style-name="T62"> </text:span><text:span text:style-name="T25">termín</text:span><text:span text:style-name="T62"> </text:span><text:span text:style-name="T45">doručenia</text:span><text:span text:style-name="T62"> </text:span><text:span text:style-name="T25">cenovej</text:span><text:span text:style-name="T115"> </text:span><text:span text:style-name="T45">ponuky</text:span><text:span text:style-name="T119"> </text:span><text:span text:style-name="T25">verejnému</text:span><text:span text:style-name="T68"> </text:span><text:span text:style-name="T25">obstarávateľovi</text:span><text:span text:style-name="T45"> určený</text:span><text:span text:style-name="T90"> </text:span><text:span text:style-name="T45">v</text:span><text:span text:style-name="T50"> </text:span><text:span text:style-name="T45">bode</text:span><text:span text:style-name="T25"> </text:span><text:span text:style-name="T45">11.1 tejto </text:span><text:span text:style-name="T25">výzvy.</text:span></text:p>
            </text:list-item>
            <text:list-item>
              <text:p text:style-name="P105"><text:span text:style-name="T25">Cenová</text:span><text:span text:style-name="T85"> </text:span><text:span text:style-name="T45">ponuka</text:span><text:span text:style-name="T85"> </text:span><text:span text:style-name="T25">predložená</text:span><text:span text:style-name="T85"> </text:span><text:span text:style-name="T45">po</text:span><text:span text:style-name="T85"> </text:span><text:span text:style-name="T25">uplynutí</text:span><text:span text:style-name="T96"> </text:span><text:span text:style-name="T45">lehoty</text:span><text:span text:style-name="T73"> </text:span><text:span text:style-name="T51">na</text:span><text:span text:style-name="T94"> </text:span><text:span text:style-name="T25">predkladanie</text:span><text:span text:style-name="T85"> </text:span><text:span text:style-name="T25">cenových</text:span><text:span text:style-name="T85"> </text:span><text:span text:style-name="T45">ponúk</text:span><text:span text:style-name="T85"> </text:span><text:span text:style-name="T45">sa</text:span><text:span text:style-name="T87"> </text:span><text:span text:style-name="T25">vráti</text:span><text:span text:style-name="T45"> </text:span><text:span text:style-name="T25">odosielateľovi</text:span><text:span text:style-name="T45"> </text:span><text:span text:style-name="T25">neotvorená,</text:span><text:span text:style-name="T45"> ak odosielateľ bude</text:span><text:span text:style-name="T25"> známy.</text:span></text:p>
            </text:list-item>
            <text:list-item>
              <text:p text:style-name="P105"><text:span text:style-name="T25">Cenové</text:span><text:span text:style-name="T63"> </text:span><text:span text:style-name="T45">ponuky</text:span><text:span text:style-name="T62"> </text:span><text:span text:style-name="T45">doručené</text:span><text:span text:style-name="T63"> </text:span><text:span text:style-name="T45">v</text:span><text:span text:style-name="T60"> </text:span><text:span text:style-name="T45">lehote</text:span><text:span text:style-name="T63"> </text:span><text:span text:style-name="T45">na</text:span><text:span text:style-name="T63"> </text:span><text:span text:style-name="T45">predkladanie</text:span><text:span text:style-name="T60"> </text:span><text:span text:style-name="T25">cenových</text:span><text:span text:style-name="T60"> </text:span><text:span text:style-name="T45">ponúk</text:span><text:span text:style-name="T60"> </text:span><text:span text:style-name="T45">sa</text:span><text:span text:style-name="T91"> </text:span><text:span text:style-name="T25">nevracajú.</text:span><text:span text:style-name="T67"> </text:span><text:span text:style-name="T25">Zostávajú</text:span><text:span text:style-name="T45"> ako </text:span><text:span text:style-name="T25">súčasť</text:span><text:span text:style-name="T45"> dokumentácie postupu verejného </text:span><text:span text:style-name="T25">obstarávania.</text:span></text:p>
            </text:list-item>
            <text:list-item>
              <text:p text:style-name="P108"><text:span text:style-name="T25">Lehota viazanosti</text:span><text:span text:style-name="T45"> </text:span><text:span text:style-name="T25">cenových</text:span><text:span text:style-name="T45"> ponúk je do: <text:s text:c="2"/>30.04.2020</text:span></text:p>
            </text:list-item>
          </text:list>
        </text:list-item>
      </text:list>
      <text:p text:style-name="P43"/>
      <text:list xml:id="list123753541244308" text:continue-list="list123753878277826" text:style-name="WWNum7">
        <text:list-item>
          <text:h text:style-name="P85" text:outline-level="1"><text:span text:style-name="T25">Označenie</text:span><text:span text:style-name="T45"> obalu</text:span><text:span text:style-name="T51"> </text:span><text:span text:style-name="T25">cenovej</text:span><text:span text:style-name="T45"> ponuky</text:span></text:h>
        </text:list-item>
      </text:list>
      <text:list xml:id="list3679036802" text:style-name="WWNum3">
        <text:list-item>
          <text:list>
            <text:list-item>
              <text:p text:style-name="P109"><text:span text:style-name="T25">Cenová </text:span><text:span text:style-name="T45">ponuka</text:span><text:span text:style-name="T25"> </text:span><text:span text:style-name="T45">sa predkladá</text:span><text:span text:style-name="T25"> </text:span><text:span text:style-name="T45">v </text:span><text:span text:style-name="T25">uzavretom</text:span><text:span text:style-name="T45"> </text:span><text:span text:style-name="T25">obale.</text:span><text:span text:style-name="T51"> </text:span><text:span text:style-name="T25">Vonkajší</text:span><text:span text:style-name="T45"> uzatvorený</text:span><text:span text:style-name="T90"> </text:span><text:span text:style-name="T45">obal musí </text:span><text:span text:style-name="T88">byť</text:span><text:span text:style-name="T79"> </text:span><text:span text:style-name="T45">označený</text:span><text:span text:style-name="T90"> </text:span><text:span text:style-name="T25">nasledovne:</text:span></text:p>
              <text:list>
                <text:list-item>
                  <text:p text:style-name="P110"><text:span text:style-name="T25">obchodné</text:span><text:span text:style-name="T83"> </text:span><text:span text:style-name="T45">meno</text:span><text:span text:style-name="T85"> </text:span><text:span text:style-name="T25">alebo</text:span><text:span text:style-name="T85"> </text:span><text:span text:style-name="T45">názov,</text:span><text:span text:style-name="T82"> </text:span><text:span text:style-name="T45">sídlo,</text:span><text:span text:style-name="T82"> </text:span><text:span text:style-name="T25">miesto</text:span><text:span text:style-name="T84"> </text:span><text:span text:style-name="T45">podnikania</text:span><text:span text:style-name="T83"> </text:span><text:span text:style-name="T25">alebo</text:span><text:span text:style-name="T85"> </text:span><text:span text:style-name="T25">obvyklého</text:span><text:span text:style-name="T85"> </text:span><text:span text:style-name="T25">pobytu</text:span><text:span text:style-name="T87"> </text:span><text:span text:style-name="T25">uchádzača,</text:span></text:p>
                </text:list-item>
                <text:list-item>
                  <text:p text:style-name="P91"><text:span text:style-name="T25">adresa </text:span><text:span text:style-name="T45">doručenia uvedená</text:span><text:span text:style-name="T25"> </text:span><text:span text:style-name="T45">v bode</text:span><text:span text:style-name="T25"> </text:span><text:span text:style-name="T45">11.2, .</text:span></text:p>
                </text:list-item>
                <text:list-item>
                  <text:p text:style-name="P79"><text:span text:style-name="T7">označenie</text:span><text:span text:style-name="T9"> </text:span><text:span text:style-name="T15">„prieskum</text:span><text:span text:style-name="T5"> </text:span><text:span text:style-name="T15">trhu</text:span><text:span text:style-name="T154"> </text:span><text:span text:style-name="T15">-</text:span><text:span text:style-name="T5"> </text:span><text:span text:style-name="T15">súťaž</text:span><text:span text:style-name="T5"> </text:span><text:span text:style-name="T15">-</text:span><text:span text:style-name="T5"> neotvárať“,</text:span></text:p>
                </text:list-item>
                <text:list-item>
                  <text:p text:style-name="P80"><text:span text:style-name="T7">heslo:</text:span><text:span text:style-name="T9"> </text:span><text:span text:style-name="T7">„</text:span><text:span text:style-name="T5">Prieskum trhu</text:span><text:span text:style-name="T18"> </text:span><text:span text:style-name="T15">– </text:span><text:span text:style-name="T5">PHZ</text:span><text:span text:style-name="T157"> </text:span><text:span text:style-name="T15">a </text:span><text:span text:style-name="T5">ZsNH - Učebné pomôcky IKT</text:span><text:span text:style-name="T14">“</text:span></text:p>
                </text:list-item>
              </text:list>
            </text:list-item>
          </text:list>
        </text:list-item>
      </text:list>
      <text:p text:style-name="P43"/>
      <text:list xml:id="list123753693755741" text:continue-list="list123753541244308" text:style-name="WWNum7">
        <text:list-item>
          <text:h text:style-name="P90" text:outline-level="1"><text:span text:style-name="T45">Ďalšie</text:span><text:span text:style-name="T25"> informácie</text:span><text:span text:style-name="T45"> verejného </text:span><text:span text:style-name="T25">obstarávateľa</text:span><text:span text:style-name="T50"> </text:span><text:span text:style-name="T45">– </text:span><text:span text:style-name="T25">vyhodnotenie</text:span><text:span text:style-name="T45"> </text:span><text:span text:style-name="T25">cenových</text:span><text:span text:style-name="T45"> </text:span><text:span text:style-name="T25">ponúk</text:span><text:span text:style-name="T88"> </text:span><text:span text:style-name="T25">pri</text:span><text:span text:style-name="T45"> využití</text:span><text:span text:style-name="T140"> </text:span><text:span text:style-name="T25">informácií</text:span><text:span text:style-name="T45"> z</text:span><text:span text:style-name="T25"> predložených</text:span><text:span text:style-name="T45"> </text:span><text:span text:style-name="T25">cenových</text:span><text:span text:style-name="T45"> ponúk</text:span><text:span text:style-name="T49"> </text:span><text:span text:style-name="T25">pre</text:span><text:span text:style-name="T132"> </text:span><text:span text:style-name="T25">zadávanie</text:span><text:span text:style-name="T45"> </text:span><text:span text:style-name="T25">zákazky</text:span><text:span text:style-name="T45"> s</text:span><text:span text:style-name="T64"> </text:span><text:span text:style-name="T45">nízkou</text:span><text:span text:style-name="T51"> </text:span><text:span text:style-name="T25">hodnotou:</text:span></text:h>
        </text:list-item>
      </text:list>
      <text:list xml:id="list4017364438" text:style-name="WWNum2">
        <text:list-item>
          <text:list>
            <text:list-item>
              <text:p text:style-name="P111"><text:span text:style-name="T45">Do</text:span><text:span text:style-name="T42"> </text:span><text:span text:style-name="T25">procesu</text:span><text:span text:style-name="T69"> </text:span><text:span text:style-name="T25">vyhodnocovania</text:span><text:span text:style-name="T42"> </text:span><text:span text:style-name="T25">cenových</text:span><text:span text:style-name="T42"> </text:span><text:span text:style-name="T45">ponúk</text:span><text:span text:style-name="T42"> </text:span><text:span text:style-name="T45">zadávania</text:span><text:span text:style-name="T42"> </text:span><text:span text:style-name="T45">zákazky</text:span><text:span text:style-name="T44"> </text:span><text:span text:style-name="T45">s</text:span><text:span text:style-name="T54"> </text:span><text:span text:style-name="T45">nízkou</text:span><text:span text:style-name="T42"> </text:span><text:span text:style-name="T45">hodnotou</text:span><text:span text:style-name="T131"> </text:span><text:span text:style-name="T45">budú</text:span><text:span text:style-name="T49"> </text:span><text:span text:style-name="T25">zaradené</text:span><text:span text:style-name="T50"> </text:span><text:span text:style-name="T45">cenové</text:span><text:span text:style-name="T50"> </text:span><text:span text:style-name="T45">ponuky</text:span><text:span text:style-name="T25"> oslovených</text:span><text:span text:style-name="T49"> </text:span><text:span text:style-name="T45">subjektov,</text:span><text:span text:style-name="T49"> </text:span><text:span text:style-name="T45">ktoré</text:span><text:span text:style-name="T50"> </text:span><text:span text:style-name="T25">dali</text:span><text:span text:style-name="T54"> </text:span><text:span text:style-name="T25">súhlas</text:span><text:span text:style-name="T103"> </text:span><text:span text:style-name="T45">s</text:span><text:span text:style-name="T51"> </text:span><text:span text:style-name="T25">využitím</text:span><text:span text:style-name="T141"> </text:span><text:span text:style-name="T25">predloženej</text:span><text:span text:style-name="T75"> </text:span><text:span text:style-name="T25">cenovej</text:span><text:span text:style-name="T75"> </text:span><text:span text:style-name="T45">ponuky</text:span><text:span text:style-name="T120"> </text:span><text:span text:style-name="T45">v</text:span><text:span text:style-name="T64"> </text:span><text:span text:style-name="T25">rámci</text:span><text:span text:style-name="T75"> </text:span><text:span text:style-name="T25">zadávania</text:span><text:span text:style-name="T99"> </text:span><text:span text:style-name="T45">zákazky</text:span><text:span text:style-name="T120"> </text:span><text:span text:style-name="T45">s</text:span><text:span text:style-name="T64"> </text:span><text:span text:style-name="T45">nízkou</text:span><text:span text:style-name="T75"> </text:span><text:span text:style-name="T25">hodnotou</text:span><text:span text:style-name="T75"> </text:span><text:span text:style-name="T45">a splnili</text:span><text:span text:style-name="T142"> </text:span><text:span text:style-name="T45">požiadavky</text:span><text:span text:style-name="T90"> </text:span><text:span text:style-name="T45">a podmienky</text:span><text:span text:style-name="T108"> </text:span><text:span text:style-name="T25">uvedené </text:span><text:span text:style-name="T45">v tejto </text:span><text:span text:style-name="T25">výzve.</text:span></text:p>
            </text:list-item>
            <text:list-item>
              <text:p text:style-name="P92"><text:span text:style-name="T25">Oslovené </text:span><text:span text:style-name="T45">subjekty</text:span><text:span text:style-name="T90"> </text:span><text:span text:style-name="T45">pre</text:span><text:span text:style-name="T88"> </text:span><text:span text:style-name="T51">daný</text:span><text:span text:style-name="T90"> </text:span><text:span text:style-name="T45">účel </text:span><text:span text:style-name="T25">majú</text:span><text:span text:style-name="T45"> </text:span><text:span text:style-name="T25">postavenie</text:span><text:span text:style-name="T49"> </text:span><text:span text:style-name="T25">uchádzača.</text:span></text:p>
            </text:list-item>
            <text:list-item>
              <text:p text:style-name="P113"><text:span text:style-name="T45">Po</text:span><text:span text:style-name="T42"> </text:span><text:span text:style-name="T25">vyhodnotení</text:span><text:span text:style-name="T42"> </text:span><text:span text:style-name="T45">cenových</text:span><text:span text:style-name="T42"> </text:span><text:span text:style-name="T45">ponúk</text:span><text:span text:style-name="T42"> </text:span><text:span text:style-name="T45">bude</text:span><text:span text:style-name="T42"> </text:span><text:span text:style-name="T45">uchádzačom</text:span><text:span text:style-name="T128"> </text:span><text:span text:style-name="T25">doručené</text:span><text:span text:style-name="T128"> </text:span><text:span text:style-name="T45">oznámenie</text:span><text:span text:style-name="T69"> </text:span><text:span text:style-name="T45">o</text:span><text:span text:style-name="T64"> </text:span><text:span text:style-name="T25">výsledku vyhodnotenia</text:span><text:span text:style-name="T51"> </text:span><text:span text:style-name="T25">cenových</text:span><text:span text:style-name="T64"> </text:span><text:span text:style-name="T45">ponúk.</text:span></text:p>
            </text:list-item>
            <text:list-item>
              <text:p text:style-name="P114"><text:span text:style-name="T27">S ú</text:span><text:span text:style-name="T25">spešn</text:span><text:span text:style-name="T27">ým</text:span><text:span text:style-name="T45"> uchádzačo</text:span><text:span text:style-name="T47">m</text:span><text:span text:style-name="T45"> bude </text:span><text:span text:style-name="T47">uzatvorená Kúpna zmluva</text:span><text:span text:style-name="T25"> /</text:span><text:span text:style-name="T27">viď Príloha č.2/ </text:span><text:span text:style-name="T45">na</text:span><text:span text:style-name="T25"> </text:span><text:span text:style-name="T45">plnenie</text:span><text:span text:style-name="T25"> </text:span><text:span text:style-name="T45">predmetu </text:span><text:span text:style-name="T25">zákazky.</text:span></text:p>
            </text:list-item>
            <text:list-item>
              <text:p text:style-name="P112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12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38"/>
      <text:p text:style-name="P26"><text:soft-page-break/><text:span text:style-name="T45">Všetky</text:span><text:span text:style-name="T75"> </text:span><text:span text:style-name="T45">náklady</text:span><text:span text:style-name="T73"> </text:span><text:span text:style-name="T45">spojené</text:span><text:span text:style-name="T85"> </text:span><text:span text:style-name="T45">s</text:span><text:span text:style-name="T82"> </text:span><text:span text:style-name="T25">prípravou</text:span><text:span text:style-name="T85"> </text:span><text:span text:style-name="T45">a</text:span><text:span text:style-name="T83"> </text:span><text:span text:style-name="T45">predložením</text:span><text:span text:style-name="T119"> </text:span><text:span text:style-name="T25">cenovej</text:span><text:span text:style-name="T84"> </text:span><text:span text:style-name="T25">ponuky,</text:span><text:span text:style-name="T85"> </text:span><text:span text:style-name="T45">účasťou</text:span><text:span text:style-name="T84"> </text:span><text:span text:style-name="T45">vo</text:span><text:span text:style-name="T82"> </text:span><text:span text:style-name="T25">verejnom</text:span><text:span text:style-name="T117"> </text:span><text:span text:style-name="T25">obstarávaní</text:span><text:span text:style-name="T39"> </text:span><text:span text:style-name="T45">znáša</text:span><text:span text:style-name="T39"> </text:span><text:span text:style-name="T45">oslovený</text:span><text:span text:style-name="T124"> </text:span><text:span text:style-name="T25">subjekt,</text:span><text:span text:style-name="T96"> </text:span><text:span text:style-name="T25">uchádzač</text:span><text:span text:style-name="T42"> </text:span><text:span text:style-name="T45">a</text:span><text:span text:style-name="T25"> </text:span><text:span text:style-name="T51">to</text:span><text:span text:style-name="T84"> </text:span><text:span text:style-name="T25">bez</text:span><text:span text:style-name="T127"> </text:span><text:span text:style-name="T25">akéhokoľvek</text:span><text:span text:style-name="T39"> </text:span><text:span text:style-name="T25">finančného</text:span><text:span text:style-name="T39"> </text:span><text:span text:style-name="T25">nároku</text:span><text:span text:style-name="T127"> </text:span><text:span text:style-name="T45">za</text:span><text:span text:style-name="T143"> </text:span><text:span text:style-name="T25">účasť</text:span><text:span text:style-name="T103"> </text:span><text:span text:style-name="T45">v </text:span><text:span text:style-name="T25">danom</text:span><text:span text:style-name="T103"> </text:span><text:span text:style-name="T45">postupe</text:span><text:span text:style-name="T103"> </text:span><text:span text:style-name="T25">voči</text:span><text:span text:style-name="T103"> </text:span><text:span text:style-name="T25">verejnému</text:span><text:span text:style-name="T103"> </text:span><text:span text:style-name="T25">obstarávateľovi</text:span><text:span text:style-name="T103"> </text:span><text:span text:style-name="T45">a</text:span><text:span text:style-name="T55"> </text:span><text:span text:style-name="T25">bez</text:span><text:span text:style-name="T125"> </text:span><text:span text:style-name="T25">ohľadu</text:span><text:span text:style-name="T55"> </text:span><text:span text:style-name="T45">na</text:span><text:span text:style-name="T55"> </text:span><text:span text:style-name="T25">výsledok</text:span><text:span text:style-name="T55"> </text:span><text:span text:style-name="T25">verejného</text:span><text:span text:style-name="T144"> </text:span><text:span text:style-name="T25">obstarávania.</text:span></text:p>
      <text:p text:style-name="P38"/>
      <text:p text:style-name="P27"><text:span text:style-name="T25">Zadávanie</text:span><text:span text:style-name="T33"> </text:span><text:span text:style-name="T45">zákazky</text:span><text:span text:style-name="T55"> </text:span><text:span text:style-name="T45">s</text:span><text:span text:style-name="T64"> </text:span><text:span text:style-name="T45">nízkou</text:span><text:span text:style-name="T44"> </text:span><text:span text:style-name="T45">hodnotou,</text:span><text:span text:style-name="T122"> </text:span><text:span text:style-name="T25">nemá</text:span><text:span text:style-name="T44"> </text:span><text:span text:style-name="T45">ustanoveniami</text:span><text:span text:style-name="T122"> </text:span><text:span text:style-name="T45">zákona</text:span><text:span text:style-name="T33"> </text:span><text:span text:style-name="T45">o verejnom</text:span><text:span text:style-name="T122"> </text:span><text:span text:style-name="T25">obstarávaní</text:span><text:span text:style-name="T63"> </text:span><text:span text:style-name="T25">stanovené</text:span><text:span text:style-name="T51"> </text:span><text:span text:style-name="T25">formálne</text:span><text:span text:style-name="T51"> </text:span><text:span text:style-name="T45">pravidlá</text:span><text:span text:style-name="T51"> </text:span><text:span text:style-name="T25">procesu</text:span><text:span text:style-name="T49"> </text:span><text:span text:style-name="T45">a</text:span><text:span text:style-name="T25"> </text:span><text:span text:style-name="T45">postupu</text:span><text:span text:style-name="T49"> </text:span><text:span text:style-name="T45">ich</text:span><text:span text:style-name="T51"> </text:span><text:span text:style-name="T25">zadávania.</text:span><text:span text:style-name="T51"> </text:span><text:span text:style-name="T45">Verejný</text:span><text:span text:style-name="T106"> </text:span><text:span text:style-name="T25">obstarávateľ</text:span><text:span text:style-name="T64"> </text:span><text:span text:style-name="T25">pri</text:span><text:span text:style-name="T145"> </text:span><text:span text:style-name="T25">zadávaní</text:span><text:span text:style-name="T120"> </text:span><text:span text:style-name="T45">zákazky</text:span><text:span text:style-name="T42"> </text:span><text:span text:style-name="T45">s</text:span><text:span text:style-name="T51"> </text:span><text:span text:style-name="T45">nízkou</text:span><text:span text:style-name="T120"> </text:span><text:span text:style-name="T45">hodnotou,</text:span><text:span text:style-name="T120"> </text:span><text:span text:style-name="T45">postupuje</text:span><text:span text:style-name="T112"> </text:span><text:span text:style-name="T45">tak,</text:span><text:span text:style-name="T112"> </text:span><text:span text:style-name="T51">aby</text:span><text:span text:style-name="T42"> </text:span><text:span text:style-name="T25">vynaložené</text:span><text:span text:style-name="T72"> </text:span><text:span text:style-name="T45">náklady</text:span><text:span text:style-name="T69"> </text:span><text:span text:style-name="T45">na</text:span><text:span text:style-name="T112"> </text:span><text:span text:style-name="T25">obstaranie</text:span><text:span text:style-name="T131"> </text:span><text:span text:style-name="T25">predmetu</text:span><text:span text:style-name="T62"> </text:span><text:span text:style-name="T45">zákazky</text:span><text:span text:style-name="T119"> </text:span><text:span text:style-name="T45">a jeho</text:span><text:span text:style-name="T62"> </text:span><text:span text:style-name="T25">zadanie</text:span><text:span text:style-name="T62"> </text:span><text:span text:style-name="T45">boli</text:span><text:span text:style-name="T115"> </text:span><text:span text:style-name="T25">primerané</text:span><text:span text:style-name="T101"> </text:span><text:span text:style-name="T45">jeho</text:span><text:span text:style-name="T62"> </text:span><text:span text:style-name="T25">kvalite</text:span><text:span text:style-name="T92"> </text:span><text:span text:style-name="T45">a</text:span><text:span text:style-name="T64"> </text:span><text:span text:style-name="T25">cene,</text:span><text:span text:style-name="T62"> </text:span><text:span text:style-name="T45">všetko</text:span><text:span text:style-name="T115"> </text:span><text:span text:style-name="T45">za</text:span><text:span text:style-name="T101"> </text:span><text:span text:style-name="T25">dodržania</text:span><text:span text:style-name="T146"> </text:span><text:span text:style-name="T25">základných</text:span><text:span text:style-name="T45"> princípov </text:span><text:span text:style-name="T25">verejného</text:span><text:span text:style-name="T45"> </text:span><text:span text:style-name="T25">obstarávania</text:span><text:span text:style-name="T45"> a podpory</text:span><text:span text:style-name="T108"> </text:span><text:span text:style-name="T25">riadnej</text:span><text:span text:style-name="T45"> hospodárskej súťaže.</text:span></text:p>
      <text:p text:style-name="P38"/>
      <text:p text:style-name="P29"><text:span text:style-name="T45">Z</text:span><text:span text:style-name="T108"> </text:span><text:span text:style-name="T45">postupu</text:span><text:span text:style-name="T62"> </text:span><text:span text:style-name="T45">zadávania</text:span><text:span text:style-name="T62"> </text:span><text:span text:style-name="T45">zákazky</text:span><text:span text:style-name="T85"> </text:span><text:span text:style-name="T45">s</text:span><text:span text:style-name="T64"> </text:span><text:span text:style-name="T45">nízkou</text:span><text:span text:style-name="T62"> </text:span><text:span text:style-name="T45">hodnotou</text:span><text:span text:style-name="T115"> </text:span><text:span text:style-name="T25">pre</text:span><text:span text:style-name="T101"> </text:span><text:span text:style-name="T45">oslovené</text:span><text:span text:style-name="T101"> </text:span><text:span text:style-name="T45">hospodárske</text:span><text:span text:style-name="T101"> </text:span><text:span text:style-name="T45">subjekty-</text:span><text:span text:style-name="T72"> </text:span><text:span text:style-name="T25">predkladateľov</text:span><text:span text:style-name="T120"> </text:span><text:span text:style-name="T25">cenovej</text:span><text:span text:style-name="T120"> </text:span><text:span text:style-name="T45">ponuky</text:span><text:span text:style-name="T69"> </text:span><text:span text:style-name="T45">-</text:span><text:span text:style-name="T69"> </text:span><text:span text:style-name="T25">uchádzačov,</text:span><text:span text:style-name="T120"> </text:span><text:span text:style-name="T25">nevyplývajú</text:span><text:span text:style-name="T110"> </text:span><text:span text:style-name="T45">na</text:span><text:span text:style-name="T112"> </text:span><text:span text:style-name="T45">základe</text:span><text:span text:style-name="T110"> </text:span><text:span text:style-name="T25">predloženej</text:span><text:span text:style-name="T110"> </text:span><text:span text:style-name="T25">cenovej</text:span><text:span text:style-name="T147"> </text:span><text:span text:style-name="T45">ponuky</text:span><text:span text:style-name="T108"> </text:span><text:span text:style-name="T45">žiadne</text:span><text:span text:style-name="T64"> </text:span><text:span text:style-name="T45">nároky</text:span><text:span text:style-name="T25"> </text:span><text:span text:style-name="T45">na</text:span><text:span text:style-name="T50"> </text:span><text:span text:style-name="T25">vystavenie</text:span><text:span text:style-name="T51"> </text:span><text:span text:style-name="T25">objednávky, </text:span><text:span text:style-name="T27">podpísanie zmluvy </text:span><text:span text:style-name="T45">na</text:span><text:span text:style-name="T50"> </text:span><text:span text:style-name="T45">plnenie</text:span><text:span text:style-name="T51"> </text:span><text:span text:style-name="T45">predmetu</text:span><text:span text:style-name="T64"> </text:span><text:span text:style-name="T25">zákazky,</text:span><text:span text:style-name="T49"> </text:span><text:span text:style-name="T25">ani</text:span><text:span text:style-name="T64"> </text:span><text:span text:style-name="T51">na</text:span><text:span text:style-name="T114"> </text:span><text:span text:style-name="T25">úhradu</text:span><text:span text:style-name="T45"> </text:span><text:span text:style-name="T25">nákladov</text:span><text:span text:style-name="T45"> </text:span><text:span text:style-name="T25">spojených</text:span><text:span text:style-name="T45"> s</text:span><text:span text:style-name="T51"> </text:span><text:span text:style-name="T45">jej </text:span><text:span text:style-name="T25">predložením.</text:span></text:p>
      <text:p text:style-name="P38"/>
      <text:p text:style-name="P32"><text:span text:style-name="T25">Na</text:span><text:span text:style-name="T55"> </text:span><text:span text:style-name="T51">daný</text:span><text:span text:style-name="T64"> </text:span><text:span text:style-name="T45">postup</text:span><text:span text:style-name="T55"> </text:span><text:span text:style-name="T45">zadávania</text:span><text:span text:style-name="T55"> </text:span><text:span text:style-name="T45">zákazky</text:span><text:span text:style-name="T49"> </text:span><text:span text:style-name="T45">s</text:span><text:span text:style-name="T50"> </text:span><text:span text:style-name="T45">nízkou</text:span><text:span text:style-name="T55"> </text:span><text:span text:style-name="T45">hodnotou</text:span><text:span text:style-name="T103"> </text:span><text:span text:style-name="T25">formou</text:span><text:span text:style-name="T103"> </text:span><text:span text:style-name="T45">vykonania</text:span><text:span text:style-name="T125"> </text:span><text:span text:style-name="T25">prieskumu</text:span><text:span text:style-name="T103"> </text:span><text:span text:style-name="T45">trhu</text:span><text:span text:style-name="T55"> </text:span><text:span text:style-name="T51">na</text:span><text:span text:style-name="T91"> </text:span><text:span text:style-name="T45">základe</text:span><text:span text:style-name="T57"> </text:span><text:span text:style-name="T45">výzvy</text:span><text:span text:style-name="T55"> </text:span><text:span text:style-name="T51">na</text:span><text:span text:style-name="T57"> </text:span><text:span text:style-name="T45">predloženie</text:span><text:span text:style-name="T44"> </text:span><text:span text:style-name="T25">cenovej</text:span><text:span text:style-name="T39"> </text:span><text:span text:style-name="T45">ponuky</text:span><text:span text:style-name="T44"> </text:span><text:span text:style-name="T45">sa</text:span><text:span text:style-name="T33"> </text:span><text:span text:style-name="T45">nevzťahujú</text:span><text:span text:style-name="T122"> </text:span><text:span text:style-name="T25">revízne</text:span><text:span text:style-name="T57"> </text:span><text:span text:style-name="T45">postupy</text:span><text:span text:style-name="T55"> </text:span><text:span text:style-name="T45">podľa</text:span><text:span text:style-name="T122"> </text:span><text:span text:style-name="T45">zákona</text:span><text:span text:style-name="T91"> </text:span><text:span text:style-name="T45">o</text:span><text:span text:style-name="T25"> verejnom</text:span><text:span text:style-name="T45"> </text:span><text:span text:style-name="T25">obstarávaní.</text:span></text:p>
      <text:p text:style-name="P39"/>
      <text:p text:style-name="P73"><text:span text:style-name="T25">Dodávateľ</text:span><text:span text:style-name="T45"> berie</text:span><text:span text:style-name="T88"> </text:span><text:span text:style-name="T45">na</text:span><text:span text:style-name="T25"> </text:span><text:span text:style-name="T45">vedomie</text:span><text:span text:style-name="T25"> </text:span><text:span text:style-name="T45">a</text:span><text:span text:style-name="T25"> rešpektuje,</text:span><text:span text:style-name="T45"> že</text:span><text:span text:style-name="T25"> </text:span><text:span text:style-name="T45">zákazka</text:span><text:span text:style-name="T25"> </text:span><text:span text:style-name="T45">je </text:span><text:span text:style-name="T25">financovaná </text:span><text:span text:style-name="T45">z</text:span><text:span text:style-name="T51"> </text:span><text:span text:style-name="T25">fondov</text:span><text:span text:style-name="T45"> </text:span><text:span text:style-name="T25">EÚ,</text:span><text:span text:style-name="T45"> toto</text:span><text:span text:style-name="T130"> </text:span><text:span text:style-name="T45">plnenie</text:span><text:span text:style-name="T25"> </text:span><text:span text:style-name="T45">bude</text:span><text:span text:style-name="T25"> predmetom</text:span><text:span text:style-name="T45"> </text:span><text:span text:style-name="T25">administratívnej</text:span><text:span text:style-name="T45"> kontroly</text:span><text:span text:style-name="T108"> </text:span><text:span text:style-name="T25">procesu</text:span><text:span text:style-name="T45"> </text:span><text:span text:style-name="T25">verejného</text:span><text:span text:style-name="T45"> </text:span><text:span text:style-name="T25">obstarávania</text:span><text:span text:style-name="T45"> zo strany</text:span><text:span text:style-name="T148"> </text:span><text:span text:style-name="T25">príslušného</text:span><text:span text:style-name="T45"> </text:span><text:span text:style-name="T25">Riadiaceho</text:span><text:span text:style-name="T45"> orgánu.</text:span></text:p>
      <text:p text:style-name="P39"/>
      <text:p text:style-name="P74"><text:span text:style-name="T25">Dodávateľ</text:span><text:span text:style-name="T45"> je</text:span><text:span text:style-name="T25"> </text:span><text:span text:style-name="T45">povinný</text:span><text:span text:style-name="T90"> </text:span><text:span text:style-name="T45">strpieť </text:span><text:span text:style-name="T25">výkon</text:span><text:span text:style-name="T45"> kontroly/auditu </text:span><text:span text:style-name="T25">súvisiaceho</text:span><text:span text:style-name="T45"> s poskytnutím služby</text:span><text:span text:style-name="T77"> </text:span><text:span text:style-name="T25">kedykoľvek</text:span><text:span text:style-name="T45"> počas plnenia</text:span><text:span text:style-name="T25"> predmetu</text:span><text:span text:style-name="T45"> zákazky</text:span><text:span text:style-name="T90"> </text:span><text:span text:style-name="T45">a</text:span><text:span text:style-name="T25"> </text:span><text:span text:style-name="T45">v </text:span><text:span text:style-name="T25">nevyhnutnej</text:span><text:span text:style-name="T45"> dobe </text:span><text:span text:style-name="T25">aj</text:span><text:span text:style-name="T45"> po ukončení zákazky</text:span><text:span text:style-name="T131"> </text:span><text:span text:style-name="T45">a</text:span><text:span text:style-name="T25"> poskytnúť</text:span><text:span text:style-name="T45"> všetku potrebnú </text:span><text:span text:style-name="T25">súčinnosť</text:span><text:span text:style-name="T45"> pri </text:span><text:span text:style-name="T25">výkone</text:span><text:span text:style-name="T51"> </text:span><text:span text:style-name="T25">kontroly/auditu.</text:span></text:p>
      <text:p text:style-name="P38"/>
      <text:p text:style-name="P33"><text:span text:style-name="T25">Oprávnené </text:span><text:span text:style-name="T45">osoby</text:span><text:span text:style-name="T90"> </text:span><text:span text:style-name="T45">sú:</text:span></text:p>
      <text:list xml:id="list2160912528" text:style-name="WWNum1">
        <text:list-item>
          <text:p text:style-name="P115"><text:span text:style-name="T25">Riadiaci</text:span><text:span text:style-name="T45"> </text:span><text:span text:style-name="T25">orgán</text:span><text:span text:style-name="T45"> a</text:span><text:span text:style-name="T25"> </text:span><text:span text:style-name="T45">ním</text:span><text:span text:style-name="T51"> </text:span><text:span text:style-name="T25">poverené osoby,</text:span></text:p>
        </text:list-item>
        <text:list-item>
          <text:p text:style-name="P93"><text:span text:style-name="T25">Útvar následnej</text:span><text:span text:style-name="T45"> finančnej</text:span><text:span text:style-name="T51"> </text:span><text:span text:style-name="T45">kontroly</text:span><text:span text:style-name="T90"> </text:span><text:span text:style-name="T45">a</text:span><text:span text:style-name="T25"> </text:span><text:span text:style-name="T45">ním poverené</text:span><text:span text:style-name="T25"> osoby,</text:span></text:p>
        </text:list-item>
        <text:list-item>
          <text:p text:style-name="P116"><text:span text:style-name="T25">Najvyšší</text:span><text:span text:style-name="T54"> </text:span><text:span text:style-name="T45">kontrolný úrad</text:span><text:span text:style-name="T54"> </text:span><text:span text:style-name="T45">SR,</text:span><text:span text:style-name="T64"> </text:span><text:span text:style-name="T25">Správa</text:span><text:span text:style-name="T51"> </text:span><text:span text:style-name="T25">finančnej</text:span><text:span text:style-name="T54"> </text:span><text:span text:style-name="T25">kontroly,</text:span><text:span text:style-name="T64"> </text:span><text:span text:style-name="T45">Certifikačný </text:span><text:span text:style-name="T25">orgán</text:span><text:span text:style-name="T50"> </text:span><text:span text:style-name="T45">a</text:span><text:span text:style-name="T25"> </text:span><text:span text:style-name="T45">ním</text:span><text:span text:style-name="T50"> </text:span><text:span text:style-name="T25">poverené</text:span><text:span text:style-name="T129"> </text:span><text:span text:style-name="T25">osoby,</text:span></text:p>
        </text:list-item>
        <text:list-item>
          <text:p text:style-name="P93"><text:span text:style-name="T25">Orgán</text:span><text:span text:style-name="T45"> </text:span><text:span text:style-name="T25">auditu,</text:span><text:span text:style-name="T45"> jeho spolupracujúce</text:span><text:span text:style-name="T25"> </text:span><text:span text:style-name="T45">orgány</text:span><text:span text:style-name="T88"> </text:span><text:span text:style-name="T45">a</text:span><text:span text:style-name="T25"> </text:span><text:span text:style-name="T45">ním</text:span><text:span text:style-name="T51"> </text:span><text:span text:style-name="T25">poverené osoby,</text:span></text:p>
        </text:list-item>
        <text:list-item>
          <text:p text:style-name="P94"><text:span text:style-name="T25">Splnomocnení</text:span><text:span text:style-name="T45"> zástupcovia </text:span><text:span text:style-name="T25">Európskej</text:span><text:span text:style-name="T45"> komisie a</text:span><text:span text:style-name="T25"> Európskeho</text:span><text:span text:style-name="T45"> dvora audítorov,</text:span></text:p>
        </text:list-item>
        <text:list-item>
          <text:p text:style-name="P94"><text:span text:style-name="T45">Osoby </text:span><text:span text:style-name="T117"><text:s/></text:span><text:span text:style-name="T45">prizvané </text:span><text:span text:style-name="T77"><text:s/></text:span><text:span text:style-name="T25">orgánmi</text:span><text:span text:style-name="T45"> </text:span><text:span text:style-name="T78"><text:s/></text:span><text:span text:style-name="T25">uvedenými</text:span><text:span text:style-name="T45"> </text:span><text:span text:style-name="T78"><text:s/></text:span><text:span text:style-name="T45">v</text:span><text:span text:style-name="T50"> </text:span><text:span text:style-name="T45">tomto </text:span><text:span text:style-name="T81"><text:s/></text:span><text:span text:style-name="T45">bode </text:span><text:span text:style-name="T77"><text:s/></text:span><text:span text:style-name="T45">v</text:span><text:span text:style-name="T51"> </text:span><text:span text:style-name="T45">súlade </text:span><text:span text:style-name="T79"><text:s/></text:span><text:span text:style-name="T45">s </text:span><text:span text:style-name="T25">príslušnými</text:span><text:span text:style-name="T45"> </text:span><text:span text:style-name="T78"><text:s/></text:span><text:span text:style-name="T25">právnymi</text:span><text:span text:style-name="T59"> </text:span><text:span text:style-name="T25">predpismi</text:span><text:span text:style-name="T45"> SR a </text:span><text:span text:style-name="T25">EÚ</text:span></text:p>
        </text:list-item>
      </text:list>
      <text:p text:style-name="P30"/>
      <text:p text:style-name="P28"><text:span text:style-name="T88">Za</text:span><text:span text:style-name="T25"> poskytnutú</text:span><text:span text:style-name="T45"> cenovú ponuku </text:span><text:span text:style-name="T25">Vám</text:span><text:span text:style-name="T45"> </text:span><text:span text:style-name="T25">vopred</text:span><text:span text:style-name="T45"> ďakujeme.</text:span><text:span text:style-name="T115"> </text:span></text:p>
      <text:p text:style-name="P31"/>
      <text:p text:style-name="P28"><text:span text:style-name="T45">S </text:span><text:span text:style-name="T25">pozdravom</text:span></text:p>
      <text:p text:style-name="P71"><text:tab/><text:tab/><text:tab/></text:p>
      <text:p text:style-name="P71"><text:tab/><text:tab/><text:tab/><text:tab/><text:tab/><text:tab/><text:tab/><text:tab/><text:tab/>................……………..…................</text:p>
      <text:p text:style-name="P35"><text:bookmark-start text:name="_Hlk525196952"/><text:span text:style-name="T149"><text:s text:c="7"/></text:span><text:span text:style-name="T30">PaedDr. Veronika Becová</text:span></text:p>
      <text:p text:style-name="P72"><text:s text:c="9"/>riaditeľka školy<text:bookmark-end text:name="_Hlk525196952"/></text:p>
      <text:p text:style-name="P34"/>
      <text:p text:style-name="P34">Prílohy:</text:p>
      <text:p text:style-name="P33"><text:span text:style-name="T45">-</text:span><text:span text:style-name="T25"> </text:span><text:span text:style-name="T45">Príloha</text:span><text:span text:style-name="T25"> č.</text:span><text:span text:style-name="T45"> 1: </text:span><text:span text:style-name="T25">Návrh</text:span><text:span text:style-name="T64"> </text:span><text:span text:style-name="T45">na</text:span><text:span text:style-name="T25"> </text:span><text:span text:style-name="T45">plnenie</text:span><text:span text:style-name="T25"> kritéri</text:span><text:bookmark-end text:name="_Hlk511638842"/><text:span text:style-name="T28">í </text:span></text:p>
      <text:p text:style-name="P33"><text:span text:style-name="T25">- </text:span><text:span text:style-name="T45">Príloha</text:span><text:span text:style-name="T25"> č.</text:span><text:span text:style-name="T45"> 2: </text:span><text:span text:style-name="T25">Návrh</text:span><text:span text:style-name="T64"> zmluv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5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0-02-07T12:37:53.126000000</dc:date>
    <meta:editing-duration>PT11H35M59S</meta:editing-duration>
    <meta:editing-cycles>10</meta:editing-cycles>
    <meta:generator>LibreOffice/6.1.4.2$Windows_X86_64 LibreOffice_project/9d0f32d1f0b509096fd65e0d4bec26ddd1938fd3</meta:generator>
    <meta:print-date>2020-02-07T12:34:18.215000000</meta:print-date>
    <meta:document-statistic meta:table-count="1" meta:image-count="0" meta:object-count="1" meta:page-count="5" meta:paragraph-count="128" meta:word-count="2035" meta:character-count="14389" meta:non-whitespace-character-count="12362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