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52F2EA4D351817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30.88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8.06mm"/>
    </style:style>
    <style:style style:name="ro1" style:family="table-row">
      <style:table-row-properties style:row-height="2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9.55mm" fo:break-before="auto" style:use-optimal-row-height="false"/>
    </style:style>
    <style:style style:name="ro5" style:family="table-row">
      <style:table-row-properties style:row-height="21.48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16.39mm" fo:break-before="auto" style:use-optimal-row-height="false"/>
    </style:style>
    <style:style style:name="ro13" style:family="table-row">
      <style:table-row-properties style:row-height="6.7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1.82mm" fo:break-before="auto" style:use-optimal-row-height="false"/>
    </style:style>
    <style:style style:name="ro17" style:family="table-row">
      <style:table-row-properties style:row-height="2.95mm" fo:break-before="auto" style:use-optimal-row-height="false"/>
    </style:style>
    <style:style style:name="ro18" style:family="table-row">
      <style:table-row-properties style:row-height="7.09mm" fo:break-before="auto" style:use-optimal-row-height="true"/>
    </style:style>
    <style:style style:name="ro19" style:family="table-row">
      <style:table-row-properties style:row-height="7.25mm" fo:break-before="auto" style:use-optimal-row-height="false"/>
    </style:style>
    <style:style style:name="ro20" style:family="table-row">
      <style:table-row-properties style:row-height="8.33mm" fo:break-before="auto" style:use-optimal-row-height="false"/>
    </style:style>
    <style:style style:name="ro21" style:family="table-row">
      <style:table-row-properties style:row-height="23.09mm" fo:break-before="auto" style:use-optimal-row-height="false"/>
    </style:style>
    <style:style style:name="ro22" style:family="table-row">
      <style:table-row-properties style:row-height="16.1mm" fo:break-before="auto" style:use-optimal-row-height="false"/>
    </style:style>
    <style:style style:name="ro23" style:family="table-row">
      <style:table-row-properties style:row-height="22.3mm" fo:break-before="auto" style:use-optimal-row-height="false"/>
    </style:style>
    <style:style style:name="ro24" style:family="table-row">
      <style:table-row-properties style:row-height="14.76mm" fo:break-before="auto" style:use-optimal-row-height="false"/>
    </style:style>
    <style:style style:name="ro25" style:family="table-row">
      <style:table-row-properties style:row-height="15.58mm" fo:break-before="auto" style:use-optimal-row-height="false"/>
    </style:style>
    <style:style style:name="ro26" style:family="table-row">
      <style:table-row-properties style:row-height="22.56mm" fo:break-before="auto" style:use-optimal-row-height="false"/>
    </style:style>
    <style:style style:name="ro27" style:family="table-row">
      <style:table-row-properties style:row-height="26.32mm" fo:break-before="auto" style:use-optimal-row-height="false"/>
    </style:style>
    <style:style style:name="ro28" style:family="table-row">
      <style:table-row-properties style:row-height="12.08mm" fo:break-before="auto" style:use-optimal-row-height="false"/>
    </style:style>
    <style:style style:name="ro29" style:family="table-row">
      <style:table-row-properties style:row-height="21.75mm" fo:break-before="auto" style:use-optimal-row-height="false"/>
    </style:style>
    <style:style style:name="ro30" style:family="table-row">
      <style:table-row-properties style:row-height="11.54mm" fo:break-before="auto" style:use-optimal-row-height="false"/>
    </style:style>
    <style:style style:name="ro31" style:family="table-row">
      <style:table-row-properties style:row-height="14.5mm" fo:break-before="auto" style:use-optimal-row-height="false"/>
    </style:style>
    <style:style style:name="ro32" style:family="table-row">
      <style:table-row-properties style:row-height="26.05mm" fo:break-before="auto" style:use-optimal-row-height="false"/>
    </style:style>
    <style:style style:name="ro33" style:family="table-row">
      <style:table-row-properties style:row-height="25.79mm" fo:break-before="auto" style:use-optimal-row-height="false"/>
    </style:style>
    <style:style style:name="ro34" style:family="table-row">
      <style:table-row-properties style:row-height="9.67mm" fo:break-before="auto" style:use-optimal-row-height="false"/>
    </style:style>
    <style:style style:name="ro35" style:family="table-row">
      <style:table-row-properties style:row-height="26.85mm" fo:break-before="auto" style:use-optimal-row-height="false"/>
    </style:style>
    <style:style style:name="ro36" style:family="table-row">
      <style:table-row-properties style:row-height="33.04mm" fo:break-before="auto" style:use-optimal-row-height="false"/>
    </style:style>
    <style:style style:name="ro37" style:family="table-row">
      <style:table-row-properties style:row-height="19.88mm" fo:break-before="auto" style:use-optimal-row-height="false"/>
    </style:style>
    <style:style style:name="ro38" style:family="table-row">
      <style:table-row-properties style:row-height="16.65mm" fo:break-before="auto" style:use-optimal-row-height="false"/>
    </style:style>
    <style:style style:name="ro39" style:family="table-row">
      <style:table-row-properties style:row-height="15.31mm" fo:break-before="auto" style:use-optimal-row-height="false"/>
    </style:style>
    <style:style style:name="ro40" style:family="table-row">
      <style:table-row-properties style:row-height="19.33mm" fo:break-before="auto" style:use-optimal-row-height="false"/>
    </style:style>
    <style:style style:name="ro41" style:family="table-row">
      <style:table-row-properties style:row-height="11.27mm" fo:break-before="auto" style:use-optimal-row-height="false"/>
    </style:style>
    <style:style style:name="ro42" style:family="table-row">
      <style:table-row-properties style:row-height="15.84mm" fo:break-before="auto" style:use-optimal-row-height="false"/>
    </style:style>
    <style:style style:name="ro43" style:family="table-row">
      <style:table-row-properties style:row-height="12.35mm" fo:break-before="auto" style:use-optimal-row-height="false"/>
    </style:style>
    <style:style style:name="ro44" style:family="table-row">
      <style:table-row-properties style:row-height="23.37mm" fo:break-before="auto" style:use-optimal-row-height="false"/>
    </style:style>
    <style:style style:name="ro45" style:family="table-row">
      <style:table-row-properties style:row-height="25.51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8.85mm" fo:break-before="auto" style:use-optimal-row-height="false"/>
    </style:style>
    <style:style style:name="ro48" style:family="table-row">
      <style:table-row-properties style:row-height="13.95mm" fo:break-before="auto" style:use-optimal-row-height="false"/>
    </style:style>
    <style:style style:name="ro49" style:family="table-row">
      <style:table-row-properties style:row-height="17.44mm" fo:break-before="auto" style:use-optimal-row-height="false"/>
    </style:style>
    <style:style style:name="ro50" style:family="table-row">
      <style:table-row-properties style:row-height="8.41mm" fo:break-before="auto" style:use-optimal-row-height="true"/>
    </style:style>
    <style:style style:name="ro5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1pt" style:font-size-asian="11pt" style:font-size-complex="11pt"/>
    </style:style>
    <style:style style:name="ce212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name-complex="Calibri2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Calibri1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font-name="Calibri1" fo:font-size="12pt" fo:language="sk" fo:country="SK" fo:font-style="italic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italic" style:font-weight-asian="normal" style:font-name-complex="Calibri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hi" style:country-asian="IN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>
      <style:text-properties style:font-name="Calibri1" fo:font-size="11pt" style:font-size-asian="11pt" style:font-size-complex="11pt"/>
    </style:style>
    <style:style style:name="ce52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/>
    </style:style>
    <style:style style:name="ce144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145" style:family="table-cell" style:parent-style-name="Default">
      <style:table-cell-properties fo:border="0.06pt solid #000000" style:vertical-align="top"/>
      <style:text-properties style:font-name="Calibri1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3" style:family="table-cell" style:parent-style-name="Default">
      <style:text-properties style:font-name="Calibri1"/>
    </style:style>
    <style:style style:name="ce149" style:family="table-cell" style:parent-style-name="Default">
      <style:table-cell-properties fo:wrap-option="wrap" fo:border="0.06pt solid #000000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51pt solid #000000" fo:wrap-option="wrap" fo:border-left="0.51pt solid #000000" fo:border-right="none" fo:border-top="0.51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fo:border="0.06pt solid #000000" style:vertical-align="top"/>
      <style:text-properties style:font-name="Calibri1" fo:font-size="10pt" style:text-underline-mode="continuous" style:text-overline-mode="continuous" style:text-line-through-mode="continuous" style:font-size-asian="10pt" style:font-size-complex="10pt" style:language-complex="none" style:country-complex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 style:vertical-align="top"/>
      <style:text-properties style:font-name="Calibri1" fo:font-size="10pt" fo:language="sk" fo:country="SK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167" style:family="table-cell" style:parent-style-name="Default">
      <style:table-cell-properties fo:wrap-option="wrap" fo:border="0.06pt solid #000000" style:vertical-align="top"/>
      <style:text-properties style:text-line-through-style="none" style:text-line-through-type="none" style:font-name="Calibri1" fo:font-size="10pt" fo:language="sk" fo:country="SK" fo:font-style="normal" style:text-underline-style="none" fo:font-weight="normal" style:text-underline-mode="continuous" style:text-overline-mode="continuous" style:text-line-through-mode="continuous" style:font-name-asian="Calibri1" style:font-size-asian="10pt" style:language-asian="hi" style:country-asian="IN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7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size-complex="10pt" style:language-complex="none" style:country-complex="none" style:font-style-complex="normal" style:font-relief="none" style:text-overline-style="none" style:text-overline-color="font-color"/>
    </style:style>
    <style:style style:name="ce174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7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font-style-complex="normal" style:font-relief="none" style:text-overline-style="none" style:text-overline-color="font-color"/>
    </style:style>
    <style:style style:name="ce178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font-relief="none" style:text-overline-style="none" style:text-overline-color="font-color"/>
    </style:style>
    <style:style style:name="ce179" style:family="table-cell" style:parent-style-name="Default">
      <style:table-cell-properties fo:wrap-option="wrap" fo:border="0.06pt solid #000000" style:vertical-align="top"/>
      <style:text-properties fo:color="#000000" style:font-name="Calibri1" fo:font-size="10pt" fo:language="sk" fo:country="SK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180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1" style:family="table-cell" style:parent-style-name="Default">
      <style:table-cell-properties fo:wrap-option="wrap" fo:border="0.06pt solid #000000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font-style-complex="normal" style:font-relief="none" style:text-overline-style="none" style:text-overline-color="font-color"/>
    </style:style>
    <style:style style:name="ce182" style:family="table-cell" style:parent-style-name="Default">
      <style:table-cell-properties fo:wrap-option="wrap" fo:border="0.06pt solid #000000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3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4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5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6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none" fo:country="none" fo:font-style="normal" style:text-underline-style="none" style:text-underline-mode="continuous" style:text-overline-mode="continuous" style:text-line-through-mode="continuous" style:font-size-asian="10pt" style:language-asian="none" style:country-asian="none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7" style:family="table-cell" style:parent-style-name="Default">
      <style:table-cell-properties fo:wrap-option="wrap" fo:border="0.06pt solid #000000" style:vertical-align="top"/>
      <style:text-properties style:text-outline="false" style:font-name="Calibri1" fo:font-size="10pt" fo:language="sk" fo:country="SK" fo:text-shadow="none" style:text-underline-mode="continuous" style:text-overline-mode="continuous" style:text-line-through-mode="continuous" style:font-name-asian="Arial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none" fo:country="none" style:text-underline-style="none" style:text-underline-mode="continuous" style:text-overline-mode="continuous" style:text-line-through-mode="continuous" style:font-name-asian="Liberation Mono" style:font-size-asian="10pt" style:language-asian="none" style:country-asian="none" style:font-name-complex="Calibri1" style:font-size-complex="10pt" style:language-complex="none" style:country-complex="none" style:font-relief="none" style:text-overline-style="none" style:text-overline-color="font-color"/>
    </style:style>
    <style:style style:name="ce189" style:family="table-cell" style:parent-style-name="Default">
      <style:table-cell-properties fo:wrap-option="wrap" fo:border="0.06pt solid #000000" style:vertical-align="top"/>
      <style:text-properties style:font-name="Calibri1" fo:font-size="10pt" fo:language="none" fo:country="none" style:text-underline-mode="continuous" style:text-overline-mode="continuous" style:text-line-through-mode="continuous" style:font-name-asian="Liberation Mono" style:font-size-asian="10pt" style:language-asian="none" style:country-asian="none" style:font-name-complex="Calibri1" style:font-size-complex="10pt" style:language-complex="none" style:country-complex="none" style:font-relief="none" style:text-overline-style="none" style:text-overline-color="font-color"/>
    </style:style>
    <style:style style:name="ce190" style:family="table-cell" style:parent-style-name="Default">
      <style:table-cell-properties fo:wrap-option="wrap" fo:border="0.06pt solid #000000" style:vertical-align="top"/>
      <style:text-properties style:font-name="Calibri1" fo:font-size="10pt" fo:language="none" fo:country="none" style:text-underline-mode="continuous" style:text-overline-mode="continuous" style:text-line-through-mode="continuous" style:font-size-asian="10pt" style:language-asian="none" style:country-asian="none" style:font-name-complex="Calibri" style:font-size-complex="10pt" style:language-complex="none" style:country-complex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text-underline-mode="continuous" style:text-overline-mode="continuous" style:text-line-through-mode="continuous" style:font-size-asian="11pt" style:font-size-complex="11pt" style:language-complex="none" style:country-complex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fo:font-style="normal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style-complex="normal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none" fo:country="none" fo:font-style="normal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font-style-complex="normal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font-name="Calibri1" fo:font-size="11pt" fo:language="sk" fo:country="SK" fo:text-shadow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font-name="Calibri1" fo:font-size="11pt" fo:language="sk" fo:country="SK" fo:text-shadow="none" style:text-underline-mode="continuous" style:text-overline-mode="continuous" style:text-line-through-mode="continuous" style:font-name-asian="Arial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none" fo:country="none" style:text-underline-style="none" style:text-underline-mode="continuous" style:text-overline-mode="continuous" style:text-line-through-mode="continuous" style:font-name-asian="Liberation Mono" style:font-size-asian="11pt" style:language-asian="none" style:country-asian="none" style:font-name-complex="Calibri1" style:font-size-complex="11pt" style:language-complex="none" style:country-complex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language="none" fo:country="none" style:text-underline-mode="continuous" style:text-overline-mode="continuous" style:text-line-through-mode="continuous" style:font-name-asian="Liberation Mono" style:font-size-asian="11pt" style:language-asian="none" style:country-asian="none" style:font-name-complex="Calibri1" style:font-size-complex="11pt" style:language-complex="none" style:country-complex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language="none" fo:country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font-relief="none" style:text-overline-style="none" style:text-overline-color="font-color"/>
    </style:style>
    <style:style style:name="ce227" style:family="table-cell" style:parent-style-name="Default">
      <style:table-cell-properties fo:wrap-option="wrap"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Liberation Sans1" style:font-size-asian="12pt" style:font-name-complex="Liberation Sans1" style:font-size-complex="12pt"/>
    </style:style>
    <style:style style:name="ce2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42" style:family="table-cell" style:parent-style-name="Default" style:data-style-name="N4">
      <style:table-cell-properties fo:border="0.06pt solid #000000"/>
      <style:text-properties style:font-name="Calibri1" fo:font-size="10pt" style:font-size-asian="10pt" style:font-size-complex="10pt"/>
    </style:style>
    <style:style style:name="ce232" style:family="table-cell" style:parent-style-name="Default">
      <style:text-properties style:font-name="Calibri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style:language-asian="ar" style:country-asian="SA" style:font-name-asian="Calibri" style:font-name-complex="Calibri" style:font-size-asian="11pt" style:font-size-complex="11pt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fo:letter-spacing="normal" fo:language="sk" fo:country="SK" style:font-name-asian="Calibri" style:font-name-complex="Calibri" style:font-size-asian="11pt" style:font-weight-asian="normal" style:font-weight-complex="normal" style:font-style-asian="normal" style:font-style-complex="normal" style:text-emphasize="none"/>
    </style:style>
    <style:style style:name="T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fo:language="sk" fo:country="SK" style:font-name-complex="Calibri" style:font-weight-asian="normal" style:font-weight-complex="normal" style:font-style-asian="normal" style:font-style-complex="normal" style:text-emphasize="none" fo:font-size="10.5pt" style:font-name-asian="Times New Roman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font-weight="normal" fo:font-style="italic" style:letter-kerning="true" fo:language="sk" fo:country="SK" style:language-asian="hi" style:country-asian="IN" style:font-name-asian="Arial" style:font-name-complex="Calibri" style:font-size-asian="12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33% 100%" style:letter-kerning="true" fo:language="sk" fo:country="SK" style:language-asian="hi" style:country-asian="IN" style:font-name-asian="Arial" style:font-name-complex="Calibri" style:font-size-asian="7pt" style:font-size-complex="7pt" style:font-weight-asian="bold" style:font-weight-complex="bold" style:font-style-asian="normal" style:font-style-complex="normal" style:text-emphasize="none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bold" style:font-weight-complex="bold" style:font-style-asian="normal" style:font-style-complex="normal" style:text-emphasize="none" fo:font-size="12pt" style:font-size-asian="12pt" style:font-size-complex="12pt"/>
    </style:style>
    <style:style style:name="T10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28% 100%" style:letter-kerning="true" fo:language="sk" fo:country="SK" style:language-asian="hi" style:country-asian="IN" style:font-name-asian="Arial" style:font-name-complex="Calibri" style:font-size-asian="7pt" style:font-size-complex="7pt" style:font-weight-asian="normal" style:font-weight-complex="normal" style:font-style-asian="normal" style:font-style-complex="normal" style:text-emphasize="none"/>
    </style:style>
    <style:style style:name="T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normal" style:font-weight-complex="normal" style:font-style-asian="normal" style:font-style-complex="normal" style:text-emphasize="none" fo:font-size="9pt" style:font-size-asian="12pt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14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15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bold" style:font-weight-asian="bold" style:font-weight-complex="bold"/>
    </style:style>
    <style:style style:name="T16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bold" style:font-weight-asian="bold" style:font-weight-complex="bold"/>
    </style:style>
    <style:style style:name="T17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fo:letter-spacing="normal" style:font-weight-asian="normal" style:font-weight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 fo:color="#3d3d3e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color="#000000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color="#3d3d3e" fo:letter-spacing="normal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color="#000000" fo:font-weight="bold" style:font-weight-asian="bold" style:font-weight-complex="bold"/>
    </style:style>
    <style:style style:name="T23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/>
    </style:style>
    <style:style style:name="T24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Calibri"/>
    </style:style>
    <style:style style:name="T25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Calibri"/>
    </style:style>
    <style:style style:name="T26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Calibri" style:font-name-complex="Calibri"/>
    </style:style>
    <style:style style:name="T27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Calibri" style:font-name-complex="Calibri" fo:font-weight="bold" style:font-weight-asian="bold" style:font-weight-complex="bold"/>
    </style:style>
    <style:style style:name="T28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letter-spacing="normal" style:font-name-asian="NSimSun" fo:font-weight="bold" style:font-weight-asian="bold" style:font-weight-complex="bold"/>
    </style:style>
    <style:style style:name="T29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bold" style:font-weight-asian="bold" style:font-weight-complex="bold"/>
    </style:style>
    <style:style style:name="T30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normal" style:font-weight-asian="normal" style:font-weight-complex="normal"/>
    </style:style>
    <style:style style:name="T31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/>
    </style:style>
    <style:style style:name="T32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 fo:font-weight="bold" style:font-weight-asian="bold" style:font-weight-complex="bold"/>
    </style:style>
    <style:style style:name="T33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 fo:font-weight="normal" fo:font-style="normal" style:font-weight-asian="normal" style:font-weight-complex="normal" style:font-style-asian="normal" style:font-style-complex="normal"/>
    </style:style>
    <style:style style:name="T34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/>
    </style:style>
    <style:style style:name="T35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 fo:font-weight="normal" fo:font-style="normal" style:font-weight-asian="normal" style:font-weight-complex="normal" style:font-style-asian="normal" style:font-style-complex="normal"/>
    </style:style>
    <style:style style:name="T36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 fo:font-style="normal" style:font-style-asian="normal" style:font-style-complex="normal" fo:font-weight="bold" style:font-weight-asian="bold" style:font-weight-complex="bold"/>
    </style:style>
    <style:style style:name="T37" style:family="text">
      <style:text-properties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38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39" style:family="text">
      <style:text-properties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/>
    </style:style>
    <style:style style:name="T40" style:family="text">
      <style:text-properties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/>
    </style:style>
    <style:style style:name="T41" style:family="text">
      <style:text-properties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 fo:font-weight="bold" style:font-weight-asian="bold" style:font-weight-complex="bold"/>
    </style:style>
    <style:style style:name="T4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hi" style:country-asian="IN" style:language-complex="none" style:country-complex="none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hi" style:country-asian="IN" style:language-complex="none" style:country-complex="none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hi" style:country-asian="IN" style:language-complex="none" style:country-complex="none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letter-spacing="normal"/>
    </style:style>
    <style:style style:name="T45" style:family="text">
      <style:text-properties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46" style:family="text">
      <style:text-properties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bold" style:font-weight-asian="bold" style:font-weight-complex="bold"/>
    </style:style>
    <style:style style:name="T47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 fo:letter-spacing="normal"/>
    </style:style>
    <style:style style:name="T48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fo:letter-spacing="normal" fo:font-weight="bold" style:font-weight-asian="bold" style:font-weight-complex="bold"/>
    </style:style>
    <style:style style:name="T49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/>
    </style:style>
    <style:style style:name="T50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NSimSun" fo:font-weight="bold" style:font-weight-asian="bold" style:font-weight-complex="bold"/>
    </style:style>
    <style:style style:name="T51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/>
    </style:style>
    <style:style style:name="T54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 fo:color="#474646"/>
    </style:style>
    <style:style style:name="T55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 fo:color="#000000"/>
    </style:style>
    <style:style style:name="T56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NSimSun" fo:color="#000000" fo:font-weight="bold" style:font-weight-asian="bold" style:font-weight-complex="bold"/>
    </style:style>
    <style:style style:name="T57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NSimSun" fo:font-weight="bold" style:font-weight-asian="bold" style:font-weight-complex="bold"/>
    </style:style>
    <style:style style:name="T58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size-asian="10pt" style:font-size-complex="10pt" style:font-style-asian="normal" style:font-style-complex="normal" fo:font-weight="normal" style:font-weight-asian="normal" style:font-weight-complex="normal" fo:letter-spacing="normal" style:text-outline="false" fo:text-shadow="none" style:text-emphasize="none"/>
    </style:style>
    <style:style style:name="T59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size-asian="10pt" style:font-size-complex="10pt" style:font-style-asian="normal" style:font-style-complex="normal" fo:letter-spacing="normal" style:text-outline="false" fo:text-shadow="none" style:text-emphasize="none" fo:font-weight="bold" style:font-weight-asian="bold" style:font-weight-complex="bold"/>
    </style:style>
    <style:style style:name="T60" style:family="text">
      <style:text-properties fo:color="#000000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1pt" style:font-weight-asian="bold" style:font-weight-complex="bold" style:font-style-asian="normal" style:font-style-complex="normal" style:text-emphasize="none"/>
    </style:style>
    <style:style style:name="T61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1pt" style:font-style-asian="normal" style:font-style-complex="normal" style:text-emphasize="none" fo:font-weight="normal" style:font-weight-asian="normal" style:font-weight-complex="normal"/>
    </style:style>
    <style:style style:name="T62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tyle-asian="normal" style:font-style-complex="normal" style:text-emphasize="none" fo:font-weight="normal" style:font-weight-asian="normal" style:font-weight-complex="normal" fo:letter-spacing="normal" style:font-name-asian="NSimSun" style:font-size-asian="12pt"/>
    </style:style>
    <style:style style:name="T63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tyle-asian="normal" style:font-style-complex="normal" style:text-emphasize="none" fo:font-weight="normal" style:font-weight-asian="normal" style:font-weight-complex="normal" fo:letter-spacing="normal" style:font-name-asian="NSimSun" style:font-size-asian="12pt" style:font-name-complex="Times New Roman"/>
    </style:style>
    <style:style style:name="T64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tyle-asian="normal" style:font-style-complex="normal" style:text-emphasize="none" fo:letter-spacing="normal" style:font-name-asian="NSimSun" style:font-size-asian="12pt" fo:font-weight="bold" style:font-weight-asian="bold" style:font-weight-complex="bold"/>
    </style:style>
    <style:style style:name="T65" style:family="text">
      <style:text-properties fo:color="#000000" style:text-underline-style="none" style:text-underline-color="font-color" style:text-line-through-type="none" style:text-outline="false" fo:text-shadow="none" fo:language="sk" fo:country="SK" style:language-asian="hi" style:country-asian="IN" style:font-style-asian="normal" style:text-emphasize="none" style:font-weight-asian="normal" fo:letter-spacing="normal" style:font-name-asian="NSimSun" style:font-size-asian="12pt"/>
    </style:style>
    <style:style style:name="T66" style:family="text">
      <style:text-properties fo:color="#000000" style:text-underline-style="none" style:text-underline-color="font-color" style:text-line-through-type="none" style:text-outline="false" fo:text-shadow="none" fo:language="sk" fo:country="SK" style:language-asian="hi" style:country-asian="IN" style:font-style-asian="normal" style:text-emphasize="none" style:font-weight-asian="normal" fo:letter-spacing="normal" style:font-name-asian="NSimSun" style:font-size-asian="12pt" fo:font-weight="normal" fo:font-style="normal" style:font-weight-complex="normal" style:font-style-complex="normal"/>
    </style:style>
    <style:style style:name="T67" style:family="text">
      <style:text-properties fo:color="#000000" style:text-underline-style="none" style:text-underline-color="font-color" style:text-line-through-type="none" style:text-outline="false" fo:text-shadow="none" fo:language="sk" fo:country="SK" style:language-asian="hi" style:country-asian="IN" style:font-style-asian="normal" style:text-emphasize="none" fo:letter-spacing="normal" style:font-name-asian="NSimSun" style:font-size-asian="12pt" fo:font-style="normal" style:font-style-complex="normal" fo:font-weight="bold" style:font-weight-asian="bold" style:font-weight-complex="bold"/>
    </style:style>
    <style:style style:name="T68" style:family="text">
      <style:text-properties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normal" style:font-weight-asian="normal" style:font-weight-complex="normal"/>
    </style:style>
    <style:style style:name="T69" style:family="text">
      <style:text-properties style:use-window-font-color="true" fo:font-weight="bold" style:text-outline="false" fo:text-shadow="none" fo:language="sk" fo:country="SK" style:language-asian="hi" style:country-asian="IN" style:font-name-complex="Calibri" style:font-size-asian="12pt" style:font-weight-asian="bold" style:font-weight-complex="bold" style:font-style-asian="normal" style:text-emphasize="none"/>
    </style:style>
    <style:style style:name="T70" style:family="text">
      <style:text-properties style:use-window-font-color="true" style:text-outline="false" fo:text-shadow="none" fo:language="sk" fo:country="SK" style:language-asian="hi" style:country-asian="IN" style:font-size-asian="12pt" style:font-style-asian="normal" style:text-emphasize="none" style:font-weight-asian="normal"/>
    </style:style>
    <style:style style:name="T71" style:family="text">
      <style:text-properties style:use-window-font-color="true" fo:language="sk" fo:country="SK" style:language-asian="hi" style:country-asian="IN" style:font-size-asian="12pt" fo:letter-spacing="normal" style:font-name-asian="Arial" style:font-name-complex="Calibri"/>
    </style:style>
    <style:style style:name="T72" style:family="text">
      <style:text-properties style:use-window-font-color="true" fo:language="sk" fo:country="SK" style:language-asian="hi" style:country-asian="IN" style:font-size-asian="12pt" fo:letter-spacing="normal" style:font-name-asian="Arial" style:font-name-complex="Calibri" fo:font-weight="bold" style:font-weight-asian="bold" style:font-weight-complex="bold"/>
    </style:style>
    <style:style style:name="T7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74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fo:font-weight="normal" fo:letter-spacing="normal" style:font-name-asian="Arial" style:font-weight-asian="normal" style:font-weight-complex="normal"/>
    </style:style>
    <style:style style:name="T75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fo:letter-spacing="normal" style:font-name-asian="Arial" fo:font-weight="bold" style:font-weight-asian="bold" style:font-weight-complex="bold"/>
    </style:style>
    <style:style style:name="T76" style:family="text">
      <style:text-properties fo:color="#000000" fo:font-size="10pt" fo:language="sk" fo:country="SK" style:language-asian="hi" style:country-asian="IN" style:font-name-complex="Calibri" style:font-size-asian="10pt" style:font-size-complex="10pt" style:font-name-asian="Arial"/>
    </style:style>
    <style:style style:name="T77" style:family="text">
      <style:text-properties fo:color="#000000" fo:font-size="10pt" fo:language="sk" fo:country="SK" style:language-asian="hi" style:country-asian="IN" style:font-name-complex="Calibri" style:font-size-asian="10pt" style:font-size-complex="10pt" style:font-name-asian="Arial" fo:font-weight="bold" style:font-weight-asian="bold" style:font-weight-complex="bold"/>
    </style:style>
    <style:style style:name="T78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complex="Calibri" style:font-size-asian="10pt" style:font-size-complex="10pt" style:font-style-asian="normal" style:font-style-complex="normal" fo:font-weight="normal" fo:letter-spacing="normal" style:font-name-asian="Arial" style:font-weight-asian="normal" style:font-weight-complex="normal"/>
    </style:style>
    <style:style style:name="T79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complex="Calibri" style:font-size-asian="10pt" style:font-size-complex="10pt" style:font-style-asian="normal" style:font-style-complex="normal" fo:letter-spacing="normal" style:font-name-asian="Arial" fo:font-weight="bold" style:font-weight-asian="bold" style:font-weight-complex="bold"/>
    </style:style>
    <style:style style:name="T80" style:family="text">
      <style:text-properties style:use-window-font-color="true" style:text-outline="false" fo:text-shadow="none" fo:language="sk" fo:country="SK" style:language-asian="hi" style:country-asian="IN" style:font-size-asian="12pt" style:font-weight-asian="bold" style:font-style-asian="normal" style:text-emphasize="none"/>
    </style:style>
    <style:style style:name="T81" style:family="text">
      <style:text-properties style:use-window-font-color="true" style:text-outline="false" fo:text-shadow="none" fo:language="sk" fo:country="SK" style:language-asian="hi" style:country-asian="IN" style:font-size-asian="12pt" style:font-weight-asian="bold" style:font-style-asian="normal" style:text-emphasize="none" style:font-name-complex="Calibri"/>
    </style:style>
    <style:style style:name="T82" style:family="text">
      <style:text-properties style:use-window-font-color="true" fo:language="sk" fo:country="SK" style:language-asian="hi" style:country-asian="IN" style:font-size-asian="12pt" style:font-name-complex="Calibri" fo:font-weight="normal" fo:letter-spacing="normal" style:font-name-asian="Arial" style:font-weight-asian="normal" style:font-weight-complex="normal"/>
    </style:style>
    <style:style style:name="T83" style:family="text">
      <style:text-properties style:use-window-font-color="true" fo:language="sk" fo:country="SK" style:language-asian="hi" style:country-asian="IN" style:font-size-asian="12pt" style:font-name-complex="Calibri" fo:letter-spacing="normal" style:font-name-asian="Arial" fo:font-weight="bold" style:font-weight-asian="bold" style:font-weight-complex="bold"/>
    </style:style>
    <style:style style:name="T84" style:family="text">
      <style:text-properties style:use-window-font-color="true" fo:font-size="10pt" fo:font-weight="bold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text-emphasize="none"/>
    </style:style>
    <style:style style:name="T85" style:family="text">
      <style:text-properties style:use-window-font-color="true" fo:font-size="10pt" style:text-outline="false" fo:text-shadow="none" fo:language="sk" fo:country="SK" style:language-asian="hi" style:country-asian="IN" style:font-name-complex="Calibri" style:font-size-asian="10pt" style:font-size-complex="10pt" style:font-style-asian="normal" style:text-emphasize="none" style:font-weight-asian="normal"/>
    </style:style>
    <style:style style:name="T86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fo:letter-spacing="normal" style:font-name-asian="Arial"/>
    </style:style>
    <style:style style:name="T87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fo:letter-spacing="normal" style:font-name-asian="Arial" fo:font-weight="normal" style:font-weight-asian="normal" style:font-weight-complex="normal"/>
    </style:style>
    <style:style style:name="T88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style:font-name-asian="Arial"/>
    </style:style>
    <style:style style:name="T89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style:font-name-asian="Arial" fo:font-weight="bold" style:font-weight-asian="bold" style:font-weight-complex="bold"/>
    </style:style>
    <style:style style:name="T90" style:family="text">
      <style:text-properties style:use-window-font-color="true" fo:font-weight="bold" fo:font-style="normal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91" style:family="text">
      <style:text-properties style:use-window-font-color="tru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92" style:family="text">
      <style:text-properties style:use-window-font-color="true" fo:font-style="normal" fo:language="sk" fo:country="SK" style:language-asian="hi" style:country-asian="IN" style:font-name-complex="Calibri" style:font-size-asian="10pt" style:font-size-complex="10pt" style:font-style-asian="normal" style:font-style-complex="normal" fo:font-weight="normal" style:font-weight-asian="normal" style:font-weight-complex="normal" fo:letter-spacing="normal" style:font-name-asian="Arial"/>
    </style:style>
    <style:style style:name="T93" style:family="text">
      <style:text-properties style:use-window-font-color="true" fo:font-style="normal" fo:language="sk" fo:country="SK" style:language-asian="hi" style:country-asian="IN" style:font-name-complex="Calibri" style:font-size-asian="10pt" style:font-size-complex="10pt" style:font-style-asian="normal" style:font-style-complex="normal" fo:letter-spacing="normal" style:font-name-asian="Arial" fo:font-weight="bold" style:font-weight-asian="bold" style:font-weight-complex="bold"/>
    </style:style>
    <style:style style:name="T94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95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complex="Calibri" style:font-size-asian="10pt" style:font-size-complex="10pt" style:font-style-asian="normal" style:font-style-complex="normal" fo:font-weight="normal" style:font-weight-asian="normal" style:font-weight-complex="normal" fo:letter-spacing="normal" style:font-name-asian="Arial"/>
    </style:style>
    <style:style style:name="T96" style:family="text">
      <style:text-properties style:use-window-font-color="true" style:font-name="Calibri" fo:font-size="10pt" fo:font-weight="bold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text-emphasize="none"/>
    </style:style>
    <style:style style:name="T97" style:family="text">
      <style:text-properties style:use-window-font-color="true" style:font-name="Calibri" fo:font-size="10pt" style:text-outline="false" fo:text-shadow="none" fo:language="sk" fo:country="SK" style:language-asian="hi" style:country-asian="IN" style:font-name-complex="Calibri" style:font-size-asian="10pt" style:font-size-complex="10pt" style:font-weight-asian="bold" style:font-style-asian="normal" style:text-emphasize="none"/>
    </style:style>
    <style:style style:name="T98" style:family="text">
      <style:text-properties style:use-window-font-color="true" style:font-name="Calibri" fo:font-size="10pt" fo:language="sk" fo:country="SK" style:language-asian="hi" style:country-asian="IN" style:font-name-complex="Calibri" style:font-size-asian="10pt" style:font-size-complex="10pt" fo:font-weight="normal" fo:letter-spacing="normal" style:font-name-asian="Arial" style:font-weight-asian="normal" style:font-weight-complex="normal"/>
    </style:style>
    <style:style style:name="T99" style:family="text">
      <style:text-properties style:use-window-font-color="true" style:font-name="Calibri" fo:font-size="10pt" fo:font-weight="normal" fo:letter-spacing="normal" fo:language="sk" fo:country="SK" style:language-asian="hi" style:country-asian="IN" style:font-name-asian="Arial" style:font-name-complex="Calibri" style:font-size-asian="10pt" style:font-size-complex="10pt" style:font-weight-asian="normal" style:font-weight-complex="normal"/>
    </style:style>
    <style:style style:name="T100" style:family="text">
      <style:text-properties style:use-window-font-color="true" style:font-name="Calibri" fo:font-size="10pt" fo:letter-spacing="normal" fo:language="sk" fo:country="SK" style:language-asian="hi" style:country-asian="IN" style:font-name-asian="Arial" style:font-name-complex="Calibri" style:font-size-asian="10pt" style:font-size-complex="10pt" fo:font-weight="bold" style:font-weight-asian="bold" style:font-weight-complex="bold"/>
    </style:style>
    <style:style style:name="T101" style:family="text">
      <style:text-properties style:use-window-font-color="true" fo:font-size="10pt" style:text-outline="false" fo:text-shadow="none" fo:language="sk" fo:country="SK" style:language-asian="hi" style:country-asian="IN" style:font-size-asian="10pt" style:font-size-complex="10pt" style:font-weight-asian="bold" style:font-style-asian="normal" style:text-emphasize="none"/>
    </style:style>
    <style:style style:name="T102" style:family="text">
      <style:text-properties style:use-window-font-color="true" fo:font-size="10pt" fo:language="sk" fo:country="SK" style:language-asian="hi" style:country-asian="IN" style:font-size-asian="10pt" style:font-size-complex="10pt" fo:font-weight="normal" fo:letter-spacing="normal" style:font-name-asian="Arial" style:font-name-complex="Calibri" style:font-weight-asian="normal" style:font-weight-complex="normal"/>
    </style:style>
    <style:style style:name="T103" style:family="text">
      <style:text-properties style:use-window-font-color="true" fo:font-size="10pt" fo:language="sk" fo:country="SK" style:language-asian="hi" style:country-asian="IN" style:font-size-asian="10pt" style:font-size-complex="10pt" fo:letter-spacing="normal" style:font-name-asian="Arial" style:font-name-complex="Calibri" fo:font-weight="bold" style:font-weight-asian="bold" style:font-weight-complex="bold"/>
    </style:style>
    <style:style style:name="T104" style:family="text">
      <style:text-properties style:use-window-font-color="true" fo:font-weight="bold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text-emphasize="none"/>
    </style:style>
    <style:style style:name="T105" style:family="text">
      <style:text-properties style:use-window-font-color="true" fo:language="sk" fo:country="SK" style:language-asian="hi" style:country-asian="IN" style:font-name-complex="Calibri" style:font-size-asian="10pt" style:font-size-complex="10pt" fo:letter-spacing="normal" style:font-name-asian="Arial"/>
    </style:style>
    <style:style style:name="T106" style:family="text">
      <style:text-properties style:use-window-font-color="true" fo:language="sk" fo:country="SK" style:language-asian="hi" style:country-asian="IN" style:font-name-complex="Calibri" style:font-size-asian="10pt" style:font-size-complex="10pt" style:font-name-asian="Arial"/>
    </style:style>
    <style:style style:name="T107" style:family="text">
      <style:text-properties style:use-window-font-color="true" fo:language="sk" fo:country="SK" style:language-asian="hi" style:country-asian="IN" style:font-name-complex="Calibri" style:font-size-asian="10pt" style:font-size-complex="10pt" style:font-name-asian="Arial" fo:font-weight="bold" style:font-weight-asian="bold" style:font-weight-complex="bold"/>
    </style:style>
    <style:style style:name="T108" style:family="text">
      <style:text-properties fo:font-weight="bold" style:text-outline="false" fo:text-shadow="none" style:font-name-complex="Calibri" style:font-size-asian="11pt" style:font-weight-asian="bold" style:font-weight-complex="bold" style:font-style-asian="normal" style:text-emphasize="none"/>
    </style:style>
    <style:style style:name="T109" style:family="text">
      <style:text-properties style:text-outline="false" fo:text-shadow="none" style:font-name-complex="Calibri" style:font-size-asian="11pt" style:font-style-asian="normal" style:text-emphasize="none" fo:font-weight="normal" style:font-weight-asian="normal" style:font-weight-complex="normal"/>
    </style:style>
    <style:style style:name="T110" style:family="text">
      <style:text-properties style:text-outline="false" fo:text-shadow="none" style:font-name-complex="Calibri" style:font-size-asian="11pt" style:font-style-asian="normal" style:text-emphasize="none" fo:font-weight="bold" style:font-weight-asian="bold" style:font-weight-complex="bold"/>
    </style:style>
    <style:style style:name="T111" style:family="text">
      <style:text-properties style:text-outline="false" fo:text-shadow="none" style:font-name-complex="Calibri" style:font-size-asian="11pt" style:font-style-asian="normal" style:text-emphasize="none" style:font-weight-asian="bold"/>
    </style:style>
    <style:style style:name="T112" style:family="text">
      <style:text-properties style:font-name-complex="Calibri" style:font-size-asian="11pt" fo:font-weight="normal" fo:letter-spacing="normal" style:font-size-complex="11pt" style:font-weight-asian="normal" style:font-weight-complex="normal"/>
    </style:style>
    <style:style style:name="T113" style:family="text">
      <style:text-properties style:font-name-complex="Calibri" style:font-size-asian="11pt" style:font-size-complex="11pt"/>
    </style:style>
    <style:style style:name="T114" style:family="text">
      <style:text-properties style:font-name-complex="Calibri" style:font-size-asian="11pt" style:font-size-complex="11pt" fo:font-weight="bold" style:font-weight-asian="bold" style:font-weight-complex="bold"/>
    </style:style>
    <style:style style:name="T115" style:family="text">
      <style:text-properties style:use-window-font-color="true" fo:font-size="10pt" fo:font-weight="bold" fo:font-style="normal" fo:language="sk" fo:country="SK" style:language-asian="hi" style:country-asian="IN" style:font-name-asian="Arial" style:font-size-asian="10pt" style:font-size-complex="10pt" style:font-weight-asian="bold" style:font-weight-complex="bold" style:font-style-asian="normal" style:font-style-complex="normal"/>
    </style:style>
    <style:style style:name="T116" style:family="text">
      <style:text-properties style:use-window-font-color="true" fo:font-size="10pt" fo:font-weight="bold" fo:language="sk" fo:country="SK" style:language-asian="hi" style:country-asian="IN" style:font-name-asian="Arial" style:font-size-asian="10pt" style:font-size-complex="10pt" style:font-weight-asian="bold" style:font-weight-complex="bold"/>
    </style:style>
    <style:style style:name="T117" style:family="text">
      <style:text-properties fo:font-size="10pt" fo:language="sk" fo:country="SK" style:language-asian="hi" style:country-asian="IN" style:font-name-asian="Arial" style:font-size-asian="10pt" style:font-size-complex="10pt" fo:color="#000000" fo:font-weight="normal" style:text-underline-style="none" style:text-underline-color="font-color" style:text-line-through-type="none" fo:font-style="normal" fo:letter-spacing="normal" style:font-name-complex="Calibri" style:font-weight-asian="normal" style:font-weight-complex="normal" style:font-style-asian="normal" style:font-style-complex="normal"/>
    </style:style>
    <style:style style:name="T118" style:family="text">
      <style:text-properties fo:font-size="10pt" fo:language="sk" fo:country="SK" style:language-asian="hi" style:country-asian="IN" style:font-name-asian="Arial" style:font-size-asian="10pt" style:font-size-complex="10pt" style:font-name-complex="Calibri" style:use-window-font-color="true"/>
    </style:style>
    <style:style style:name="T119" style:family="text">
      <style:text-properties fo:font-size="10pt" fo:language="sk" fo:country="SK" style:language-asian="hi" style:country-asian="IN" style:font-name-asian="Arial" style:font-size-asian="10pt" style:font-size-complex="10pt" style:font-name-complex="Calibri" style:use-window-font-color="true" fo:font-weight="bold" style:font-weight-asian="bold" style:font-weight-complex="bold"/>
    </style:style>
    <style:style style:name="T120" style:family="text">
      <style:text-properties fo:font-size="10pt" fo:language="sk" fo:country="SK" style:language-asian="hi" style:country-asian="IN" style:font-name-asian="Arial" style:font-size-asian="10pt" style:font-size-complex="10pt" style:font-name-complex="Calibri" fo:font-weight="bold" style:font-weight-asian="bold" style:font-weight-complex="bold" fo:color="#000000"/>
    </style:style>
    <style:style style:name="T121" style:family="text">
      <style:text-properties style:use-window-font-color="true" fo:font-weight="bold" fo:language="sk" fo:country="SK" style:language-asian="hi" style:country-asian="IN" style:font-name-asian="Arial" style:font-name-complex="Calibri" style:font-size-asian="12pt" style:font-weight-asian="bold" style:font-weight-complex="bold"/>
    </style:style>
    <style:style style:name="T122" style:family="text">
      <style:text-properties style:use-window-font-color="true" fo:font-weight="bold" fo:language="sk" fo:country="SK" style:language-asian="hi" style:country-asian="IN" style:font-name-asian="Arial" style:font-size-asian="12pt" style:font-weight-asian="bold" style:font-weight-complex="bold"/>
    </style:style>
    <style:style style:name="T123" style:family="text">
      <style:text-properties fo:language="sk" fo:country="SK" style:language-asian="hi" style:country-asian="IN" style:font-name-asian="Arial" style:font-size-asian="12pt" fo:color="#000000" fo:font-weight="normal" style:text-underline-style="none" style:text-underline-color="font-color" style:text-line-through-type="none" fo:font-style="normal" fo:letter-spacing="normal" style:font-weight-asian="normal" style:font-weight-complex="normal" style:font-style-asian="normal" style:font-style-complex="normal"/>
    </style:style>
    <style:style style:name="T124" style:family="text">
      <style:text-properties fo:language="sk" fo:country="SK" style:language-asian="hi" style:country-asian="IN" style:font-name-asian="Arial" fo:color="#000000" fo:font-weight="normal" style:text-underline-style="none" style:text-underline-color="font-color" style:text-line-through-type="none" fo:font-style="normal" fo:letter-spacing="normal" style:font-weight-asian="normal" style:font-weight-complex="normal" style:font-style-asian="normal" style:font-style-complex="normal" style:font-name-complex="Calibri" style:font-size-asian="11pt" style:font-size-complex="11pt"/>
    </style:style>
    <style:style style:name="T125" style:family="text">
      <style:text-properties fo:language="sk" fo:country="SK" style:language-asian="hi" style:country-asian="IN" style:font-name-asian="Arial" fo:color="#000000" style:text-underline-style="none" style:text-underline-color="font-color" style:text-line-through-type="none" fo:font-style="normal" fo:letter-spacing="normal" style:font-style-asian="normal" style:font-style-complex="normal" style:font-name-complex="Calibri" style:font-size-asian="11pt" style:font-size-complex="11pt" fo:font-weight="bold" style:font-weight-asian="bold" style:font-weight-complex="bold"/>
    </style:style>
    <style:style style:name="T126" style:family="text">
      <style:text-properties style:use-window-font-color="true" style:text-outline="false" fo:text-shadow="none" fo:language="sk" fo:country="SK" style:language-asian="hi" style:country-asian="IN" style:font-name-complex="Calibri" style:font-size-asian="12pt" style:font-style-asian="normal" style:text-emphasize="none" style:font-weight-asian="normal"/>
    </style:style>
    <style:style style:name="T127" style:family="text">
      <style:text-properties style:use-window-font-color="true" fo:language="sk" fo:country="SK" style:language-asian="hi" style:country-asian="IN" style:font-name-complex="Calibri" style:font-size-asian="12pt" fo:letter-spacing="normal" style:font-name-asian="Arial"/>
    </style:style>
    <style:style style:name="T128" style:family="text">
      <style:text-properties style:use-window-font-color="true" fo:language="sk" fo:country="SK" style:language-asian="hi" style:country-asian="IN" style:font-name-complex="Calibri" style:font-size-asian="12pt" fo:letter-spacing="normal" style:font-name-asian="Arial" fo:font-weight="bold" style:font-weight-asian="bold" style:font-weight-complex="bold"/>
    </style:style>
    <style:style style:name="T129" style:family="text">
      <style:text-properties fo:color="#000000" fo:font-size="10pt" fo:font-weight="bold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130" style:family="text">
      <style:text-properties fo:color="#000000" fo:font-size="10pt" fo:font-style="normal" style:text-outline="false" fo:text-shadow="none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131" style:family="text">
      <style:text-properties fo:color="#000000" fo:font-size="10pt" style:font-name-complex="Calibri" style:font-size-asian="10pt" style:font-size-complex="10pt" fo:letter-spacing="normal"/>
    </style:style>
    <style:style style:name="T132" style:family="text">
      <style:text-properties fo:font-size="10pt" style:font-name-complex="Calibri" style:font-size-asian="10pt" style:font-size-complex="10pt" fo:letter-spacing="normal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133" style:family="text">
      <style:text-properties fo:font-size="10pt" style:font-name-complex="Calibri" style:font-size-asian="10pt" style:font-size-complex="10pt" fo:letter-spacing="normal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134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/>
    </style:style>
    <style:style style:name="T135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136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weight="normal" fo:font-style="normal" style:font-weight-asian="normal" style:font-weight-complex="normal" style:font-style-asian="normal" style:font-style-complex="normal" style:text-underline-style="none" style:text-underline-color="font-color" style:text-line-through-type="none" style:text-outline="false" fo:text-shadow="none" style:text-line-through-mode="continuous" style:language-complex="none" style:country-complex="none" style:text-emphasize="none" style:font-relief="none" style:text-overline-style="none" style:text-overline-color="font-color"/>
    </style:style>
    <style:style style:name="T137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style="normal" style:font-style-asian="normal" style:font-style-complex="normal" style:text-underline-style="none" style:text-underline-color="font-color" style:text-line-through-type="none" style:text-outline="false" fo:text-shadow="none" style:text-line-through-mode="continuous" style:language-complex="none" style:country-complex="none" style:text-emphasize="none" style:font-relief="none" style:text-overline-style="none" style:text-overline-color="font-color" fo:font-weight="bold" style:font-weight-asian="bold" style:font-weight-complex="bold"/>
    </style:style>
    <style:style style:name="T138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style="normal" style:font-style-asian="normal" style:font-style-complex="normal" style:text-underline-style="none" style:text-underline-color="font-color" style:text-line-through-type="none" style:text-outline="false" fo:text-shadow="none" style:text-line-through-mode="continuous" style:language-complex="none" style:country-complex="none" style:text-emphasize="none" style:font-relief="none" style:text-overline-style="none" style:text-overline-color="font-color" fo:font-weight="normal" style:font-weight-asian="normal" style:font-weight-complex="normal"/>
    </style:style>
    <style:style style:name="T139" style:family="text">
      <style:text-properties style:use-window-font-color="true" style:text-outline="false" fo:text-shadow="none" fo:language="sk" fo:country="SK" style:language-asian="hi" style:country-asian="IN" style:font-style-asian="normal" style:text-emphasize="none" style:font-weight-asian="normal" fo:font-weight="normal" style:text-underline-style="none" style:text-underline-color="font-color" style:text-line-through-type="none" fo:font-style="normal" fo:letter-spacing="normal" style:text-line-through-mode="continuous" style:language-complex="none" style:country-complex="none" style:font-name-asian="Arial" style:font-name-complex="Calibri" style:font-size-asian="11pt" style:font-size-complex="11pt" style:font-weight-complex="normal" style:font-style-complex="normal" style:font-relief="none" style:text-overline-style="none" style:text-overline-color="font-color"/>
    </style:style>
    <style:style style:name="T140" style:family="text">
      <style:text-properties style:use-window-font-color="true" style:text-outline="false" fo:text-shadow="none" fo:language="sk" fo:country="SK" style:language-asian="hi" style:country-asian="IN" style:font-style-asian="normal" style:text-emphasize="none" style:text-underline-style="none" style:text-underline-color="font-color" style:text-line-through-type="none" fo:font-style="normal" fo:letter-spacing="normal" style:text-line-through-mode="continuous" style:language-complex="none" style:country-complex="none" style:font-name-asian="Arial" style:font-name-complex="Calibri" style:font-size-asian="11pt" style:font-size-complex="11pt" style:font-style-complex="normal" style:font-relief="none" style:text-overline-style="none" style:text-overline-color="font-color" fo:font-weight="bold" style:font-weight-asian="bold" style:font-weight-complex="bold"/>
    </style:style>
    <style:style style:name="T141" style:family="text">
      <style:text-properties style:use-window-font-color="true" style:text-outline="false" fo:text-shadow="none" fo:language="sk" fo:country="SK" style:language-asian="hi" style:country-asian="IN" style:font-style-asian="normal" style:text-emphasize="none" style:text-underline-style="none" style:text-underline-color="font-color" style:text-line-through-type="none" fo:font-style="normal" fo:letter-spacing="normal" style:text-line-through-mode="continuous" style:language-complex="none" style:country-complex="none" style:font-name-asian="Arial" style:font-name-complex="Calibri" style:font-size-asian="11pt" style:font-size-complex="11pt" style:font-style-complex="normal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. Návrh" table:style-name="ta1">
        <table:shapes>
          <draw:frame draw:z-index="0" draw:name="Picture 1" draw:style-name="gr1" draw:text-style-name="P1" svg:width="241.2mm" svg:height="25.67mm" svg:x="0mm" svg:y="0.01mm">
            <draw:image xlink:href="Pictures/100526E800004F290000092099300704007E5475.emf" xlink:type="simple" xlink:show="embed" xlink:actuate="onLoad" loext:mime-type="image/x-emf">
              <text:p/>
            </draw:image>
            <draw:image xlink:href="Pictures/10000201000002FE0000005852F2EA4D351817F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>
          <table:table-cell table:style-name="ce27" office:value-type="string" calcext:value-type="string">
            <text:p>Príloha č. 1 - Návrh na plnenie kritérií</text:p>
          </table:table-cell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7" table:number-rows-spanned="1">
            <text:p><text:span text:style-name="T1">Modernými metódami k zvyšovaniu gramotnosti žiakov Základnej školy s materskou školou sv. Marka Križina</text:span></text:p>
            <text:p><text:span text:style-name="T1">Kód výzvy: OPLZ-PO1/2018/DOP/1.1.1-01</text:span></text:p>
            <text:p><text:span text:style-name="T1">Kód ITMS2014+: 312011T113</text:span></text:p>
            <text:p><text:span text:style-name="T2">Základná škola s materskou školou sv. Marka Križina, Rehoľná 2, 040 18 Košice - Krásna, IČO: 31942199 </text:span></text:p>
          </table:table-cell>
          <table:covered-table-cell table:style-name="ce24"/>
          <table:covered-table-cell table:number-columns-repeated="5"/>
          <table:table-cell table:number-columns-repeated="4"/>
        </table:table-row>
        <table:table-row table:style-name="ro2">
          <table:table-cell table:style-name="ce29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7" table:number-rows-spanned="1">
            <text:p>Cenová ponuka – Učebné pomôcky – čitateľská a matematická gramotnosť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36" office:value-type="string" calcext:value-type="string" table:number-columns-spanned="11" table:number-rows-spanned="1">
            <text:p>Názov predmetu zákazky:</text:p>
          </table:table-cell>
          <table:covered-table-cell table:number-columns-repeated="10"/>
        </table:table-row>
        <table:table-row table:style-name="ro5">
          <table:table-cell table:style-name="ce37" office:value-type="string" calcext:value-type="string" table:number-columns-spanned="7" table:number-rows-spanned="1">
            <text:p>Učebné pomôcky – čiateľská a matematická gramotnosť k projektu ,,Modernými metódami k zvyšovaniu gramotnosti žiakov Základnej školy s materskou školou sv. Marka Križina“</text:p>
            <text:p><text:span text:style-name="T3"> 2.1.5.   Zariadenie a vybavenie (bežný výdavok) - Súbor učebných pomôcok – čitateľská gramotnosť</text:span></text:p>
            <text:p><text:span text:style-name="T3">       2.1.6.   Zariadenie a vybavenie (bežný výdavok) - Súbor učebných pomôcok – matematická gramotnosť</text:span></text:p>
          </table:table-cell>
          <table:covered-table-cell table:style-name="ce24"/>
          <table:covered-table-cell table:number-columns-repeated="5"/>
          <table:table-cell table:number-columns-repeated="4"/>
        </table:table-row>
        <table:table-row table:style-name="ro6">
          <table:table-cell table:style-name="ce38" office:value-type="string" calcext:value-type="string" table:number-columns-spanned="5" table:number-rows-spanned="1">
            <text:p>Spoločný slovník obstarávania (CPV kód):</text:p>
          </table:table-cell>
          <table:covered-table-cell table:number-columns-repeated="4" table:style-name="ce133"/>
          <table:table-cell table:number-columns-repeated="6"/>
        </table:table-row>
        <table:table-row table:style-name="ro7">
          <table:table-cell table:style-name="ce212" office:value-type="string" calcext:value-type="string">
            <text:p>39162000-5 <text:s text:c="2"/>Vzdelávacie vybavenie </text:p>
          </table:table-cell>
          <table:table-cell table:style-name="ce133" table:number-columns-repeated="4"/>
          <table:table-cell table:number-columns-repeated="6"/>
        </table:table-row>
        <table:table-row table:style-name="ro8">
          <table:table-cell table:style-name="ce213" office:value-type="string" calcext:value-type="string">
            <text:p>39162100-6 <text:s text:c="2"/>Vybavenie na vyučovanie </text:p>
          </table:table-cell>
          <table:table-cell table:style-name="ce52" table:number-columns-repeated="4"/>
          <table:table-cell table:number-columns-repeated="6"/>
        </table:table-row>
        <table:table-row table:style-name="ro9">
          <table:table-cell table:style-name="ce214" office:value-type="string" calcext:value-type="string">
            <text:p><text:span text:style-name="T4">3</text:span><text:span text:style-name="T5">9162200-7   Učebné pomôcky a zariadenia</text:span></text:p>
          </table:table-cell>
          <table:table-cell table:style-name="ce52" table:number-columns-repeated="4"/>
          <table:table-cell table:number-columns-repeated="6"/>
        </table:table-row>
        <table:table-row table:style-name="ro10">
          <table:table-cell table:style-name="ce215" office:value-type="string" calcext:value-type="string">
            <text:p>32332100-0 <text:s text:c="2"/>Diktafóny</text:p>
          </table:table-cell>
          <table:table-cell table:style-name="ce133" table:number-columns-repeated="4"/>
          <table:table-cell table:number-columns-repeated="6"/>
        </table:table-row>
        <table:table-row table:style-name="ro11">
          <table:table-cell table:style-name="ce13" office:value-type="string" calcext:value-type="string">
            <text:p>60000000-8 <text:s/>Dopravné služby</text:p>
          </table:table-cell>
          <table:table-cell table:number-columns-repeated="10"/>
        </table:table-row>
        <table:table-row table:style-name="ro12">
          <table:table-cell table:number-columns-repeated="11"/>
        </table:table-row>
        <table:table-row table:style-name="ro6">
          <table:table-cell table:style-name="ce42" office:value-type="string" calcext:value-type="string">
            <text:p>Názov spoločnosti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13">
          <table:table-cell table:style-name="ce78" office:value-type="string" calcext:value-type="string">
            <text:p>Adresa sídla/miesta podnikania uchádzača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rešpondenčná adresa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PSČ, Mesto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ntaktná osoba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tel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O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DIČ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 DPH: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14">
          <table:table-cell table:style-name="ce78" office:value-type="string" calcext:value-type="string">
            <text:p>Uchádzač vyhlasuje, že  <text:span text:style-name="T6">JE/NIE JE</text:span>*  platiteľom DPH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6">
          <table:table-cell table:style-name="ce12" office:value-type="string" calcext:value-type="string">
            <text:p><text:span text:style-name="T7">Učebné pomôcky spolu bez DPH:</text:span></text:p>
          </table:table-cell>
          <table:table-cell table:style-name="ce53" table:number-columns-spanned="6" table:number-rows-spanned="1"/>
          <table:covered-table-cell table:number-columns-repeated="4" table:style-name="ce55"/>
          <table:covered-table-cell table:style-name="ce59"/>
          <table:table-cell table:number-columns-repeated="4"/>
        </table:table-row>
        <table:table-row table:style-name="ro6">
          <table:table-cell table:style-name="ce44" office:value-type="string" calcext:value-type="string">
            <text:p>DPH:</text:p>
          </table:table-cell>
          <table:table-cell table:style-name="ce53" table:number-columns-spanned="6" table:number-rows-spanned="1"/>
          <table:covered-table-cell table:number-columns-repeated="4" table:style-name="ce56"/>
          <table:covered-table-cell table:style-name="ce60"/>
          <table:table-cell table:number-columns-repeated="4"/>
        </table:table-row>
        <table:table-row table:style-name="ro6">
          <table:table-cell table:style-name="ce12" office:value-type="string" calcext:value-type="string">
            <text:p><text:span text:style-name="T7">Učebné pomôcky spolu s DPH:</text:span></text:p>
          </table:table-cell>
          <table:table-cell table:style-name="ce54" table:number-columns-spanned="6" table:number-rows-spanned="1"/>
          <table:covered-table-cell/>
          <table:covered-table-cell table:number-columns-repeated="2" table:style-name="ce57"/>
          <table:covered-table-cell table:style-name="ce58"/>
          <table:covered-table-cell table:style-name="ce57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5">
          <table:table-cell table:style-name="ce45" office:value-type="string" calcext:value-type="string" table:number-columns-spanned="7" table:number-rows-spanned="1">
            <text:p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46" office:value-type="string" calcext:value-type="string" table:number-columns-spanned="7" table:number-rows-spanned="1">
            <text:p>áno / nie*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6">
          <table:table-cell table:style-name="ce47" office:value-type="string" calcext:value-type="string" table:number-columns-spanned="7" table:number-rows-spanned="1">
            <text:p>Dátum, meno, priezvisko, funkcia,  podpis (prípadne pečiatka)<text:span text:style-name="T8">1</text:span><text:span text:style-name="T9">: ………………………………………………………………………………………………………………….</text:span>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7">
          <table:table-cell table:number-columns-repeated="11"/>
        </table:table-row>
        <table:table-row table:style-name="ro18">
          <table:table-cell table:style-name="ce48" office:value-type="string" calcext:value-type="string" table:number-columns-spanned="7" table:number-rows-spanned="1">
            <text:p><text:span text:style-name="T10">1</text:span><text:span text:style-name="T11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    </table:table-cell>
          <table:covered-table-cell table:number-columns-repeated="6"/>
          <table:table-cell table:number-columns-repeated="4"/>
        </table:table-row>
        <table:table-row table:style-name="ro19">
          <table:table-cell table:style-name="ce49" office:value-type="string" calcext:value-type="string" table:number-columns-spanned="7" table:number-rows-spanned="1">
            <text:p>* Nehodiace sa škrtnite</text:p>
          </table:table-cell>
          <table:covered-table-cell table:number-columns-repeated="6"/>
          <table:table-cell table:number-columns-repeated="4"/>
        </table:table-row>
      </table:table>
      <table:table table:name="2. Zoznam" table:style-name="ta1">
        <table:table-column table:style-name="co3" table:default-cell-style-name="ce145"/>
        <table:table-column table:style-name="co4" table:default-cell-style-name="Default"/>
        <table:table-column table:style-name="co5" table:default-cell-style-name="ce198"/>
        <table:table-column table:style-name="co6" table:default-cell-style-name="ce228"/>
        <table:table-column table:style-name="co7" table:default-cell-style-name="ce144"/>
        <table:table-column table:style-name="co8" table:default-cell-style-name="ce144"/>
        <table:table-column table:style-name="co9" table:default-cell-style-name="ce144"/>
        <table:table-column table:style-name="co7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2"/>
        <table:table-column table:style-name="co2" table:number-columns-repeated="1013" table:default-cell-style-name="Default"/>
        <table:table-row table:style-name="ro20">
          <table:table-cell table:style-name="ce143" office:value-type="string" calcext:value-type="string" table:number-columns-spanned="9" table:number-rows-spanned="1">
            <text:p>Návrh na plnenie kritérií: Učebné pomôcky:</text:p>
          </table:table-cell>
          <table:covered-table-cell table:number-columns-repeated="8" table:style-name="ce63"/>
          <table:table-cell table:style-name="ce63" table:number-columns-repeated="2"/>
          <table:table-cell table:number-columns-repeated="1013"/>
        </table:table-row>
        <table:table-row table:style-name="ro21">
          <table:table-cell table:style-name="ce144" office:value-type="string" calcext:value-type="string">
            <text:p>P.č.</text:p>
          </table:table-cell>
          <table:table-cell table:style-name="ce149" office:value-type="string" calcext:value-type="string">
            <text:p>Názov položky/špecifikácia- opis učebných pomôcok</text:p>
          </table:table-cell>
          <table:table-cell table:style-name="ce195" office:value-type="string" calcext:value-type="string">
            <text:p>MJ</text:p>
          </table:table-cell>
          <table:table-cell table:style-name="ce227" office:value-type="string" calcext:value-type="string">
            <text:p>Počet kusov</text:p>
          </table:table-cell>
          <table:table-cell table:style-name="ce230" office:value-type="string" calcext:value-type="string">
            <text:p>Cena za 1ks v EUR bez DPH</text:p>
          </table:table-cell>
          <table:table-cell table:style-name="ce230" office:value-type="string" calcext:value-type="string">
            <text:p>Sadzba DPH v %</text:p>
          </table:table-cell>
          <table:table-cell table:style-name="ce230" office:value-type="string" calcext:value-type="string">
            <text:p>Suma DPH v EUR</text:p>
          </table:table-cell>
          <table:table-cell table:style-name="ce227" office:value-type="string" calcext:value-type="string">
            <text:p>Cena za 1ks EUR s DPH</text:p>
          </table:table-cell>
          <table:table-cell table:style-name="ce230" office:value-type="string" calcext:value-type="string">
            <text:p>Cena za požadov. množstvo v EUR bez DPH</text:p>
          </table:table-cell>
          <table:table-cell table:style-name="ce230" office:value-type="string" calcext:value-type="string">
            <text:p>Suma DPH v EUR</text:p>
          </table:table-cell>
          <table:table-cell table:style-name="ce230" office:value-type="string" calcext:value-type="string">
            <text:p>Celková cena za požadované množstvo EUR s DPH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1.</text:p>
          </table:table-cell>
          <table:table-cell table:style-name="ce150" office:value-type="string" calcext:value-type="string">
            <text:p><text:span text:style-name="T12">Abeceda obrazy</text:span><text:span text:style-name="T13"> - s</text:span><text:span text:style-name="T14">úbor nápovedných obrázkov s malými  a veľkými, písanými a tlačenými písmenkami. Obrázky zvierat a vecí, ktorých názov sa začína na písmeno, ktoré je  na obraze aj zobrazené. Balenie obsahuje 36 kartónových obrazov veľkosti A4 resp. 32 x 22,5cm. V slovenskom jazyku. </text:span><text:span text:style-name="T15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2.</text:p>
          </table:table-cell>
          <table:table-cell table:style-name="ce151" office:value-type="string" calcext:value-type="string">
            <text:p><text:span text:style-name="T12">Malý objaviteľ / Abeceda </text:span><text:span text:style-name="T13">–</text:span><text:span text:style-name="T16"> </text:span><text:span text:style-name="T17">hra vyrobená z pevného kartónu, žiarivo a pestro vyfarbené kartičky.  Na kartónoch sú zobrazené písmená a obrázky. V hre sa priraďujú prímená k obrázkom. Slúži  na rozvoj dieťaťa v oblasti komunikácie, rozvoja slovnej zásoby , koordinácie rúk a očí, na rozšírenie pamäťových schopností  vhodné na rozvoj detskej fantázie a tvorivosti, učí deti rozoznávať malé a veľké písmená abecedy.  Hra v slovenskom jazyku, obsahuje 29 párov kartičiek. </text:span><text:span text:style-name="T15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3.</text:p>
          </table:table-cell>
          <table:table-cell table:style-name="ce152" office:value-type="string" calcext:value-type="string">
            <text:p><text:span text:style-name="T12">Edukatívne písmená –</text:span><text:span text:style-name="T13"> na farebných drevených doštičkách veľkosti cca </text:span><text:span text:style-name="T18">7 x 5 x 0,4 cm sú vyryté</text:span><text:span text:style-name="T19"> </text:span><text:span text:style-name="T20">písmená veľkej tlačenej slovenskej abecedy (inej farby)tak, aby sa písmená dali pretlačiť na papier technikou frotáž. Deti sa oboznamujú s písmenkami veľkej abecedy. Balenie musí obsahovať minimálne všetky veľké písmená slovenskej abecedy,  t.j. 29ks</text:span><text:span text:style-name="T21">. </text:span><text:span text:style-name="T22">Alebo ekvivalent.</text:span></text:p>
          </table:table-cell>
          <table:table-cell table:style-name="ce19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4.</text:p>
          </table:table-cell>
          <table:table-cell table:style-name="ce153" office:value-type="string" calcext:value-type="string">
            <text:p><text:span text:style-name="T12">Miniabeceda </text:span><text:span text:style-name="T13">- v</text:span><text:span text:style-name="T23">eľké a malé, tlačené a písané písmena slovenskej abecedy na kartičkovom formáte veľkosti cca </text:span><text:span text:style-name="T24">4,7 x 4,7 cm</text:span><text:span text:style-name="T23">, obojstranne farebné</text:span><text:span text:style-name="T25">.</text:span><text:span text:style-name="T26"> Sú určené na denné precvičovanie písmen, slov a viet. Balenie by malo obsahovať 174 kartónových kartičiek. </text:span><text:span text:style-name="T27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5.</text:p>
          </table:table-cell>
          <table:table-cell table:style-name="ce154" office:value-type="string" calcext:value-type="string">
            <text:p><text:span text:style-name="T12">Pečiatky písmená</text:span><text:span text:style-name="T13"> – edukatívna pomôcka pri poznávaní písmen. Pečiatky  sú vo forme  veľkých tlačených písmen celej abecedy. Otlačené</text:span><text:span text:style-name="T23"> písmená sa dajú vyfarbovať, vystrihovať, vytvárajú sa z nich rôzne slová, vety, príbehy aj rozprávky, ale i rozličné hry. Pomáhajú pri precvičovaní slovnej zásoby. </text:span><text:span text:style-name="T28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6.</text:p>
          </table:table-cell>
          <table:table-cell table:style-name="ce155" office:value-type="string" calcext:value-type="string">
            <text:p><text:span text:style-name="T12">Slovesá s obrázkami</text:span><text:span text:style-name="T13"> - </text:span><text:span text:style-name="T14">v slovenskom jazyku obsahuje  minimálne 108 fotografií a  rovnaký počet popísaných činností  na obrázkoch korešpondujúcich s fotografiami. Je určená na precvičovanie slovnej zásoby. Účelom je zaistiť deťom prvoradý kontakt písaného slovesa, ktoré je zobrazené na fotografii. Sada musí obsahovať samo-kontrolný systém, každá fotografia a každé slovo na kartičke majú farebný „kód“ a v prípade, že dieťa správne spáruje sloveso a obrázok, farby sa zhodujú. </text:span><text:span text:style-name="T15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7.</text:p>
          </table:table-cell>
          <table:table-cell table:style-name="ce156" office:value-type="string" calcext:value-type="string">
            <text:p><text:span text:style-name="T12">Podstatné mená s obrázkami –</text:span><text:span text:style-name="T13"> v slovenskom jazyku  o</text:span><text:span text:style-name="T18">bsahuje  minimálne 108 fotografií a  rovnaký počet popísaných činností  na obrázkoch korešpondujúcich s fotografiami. Je určená na precvičovanie slovnej zásoby. Účelom je zaistiť deťom prvoradý kontakt písaného slovesa, ktoré je zobrazené na fotografii. Sada musí obsahovať samo-kontrolný systém, každá fotografia a každé slovo na kartičke majú farebný „kód“ a v prípade, že žiak správne spároval sloveso a obrázok, farby sa zhodujú. </text:span><text:span text:style-name="T29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8.</text:p>
          </table:table-cell>
          <table:table-cell table:style-name="ce155" office:value-type="string" calcext:value-type="string">
            <text:p><text:span text:style-name="T12">Podstatné mená,</text:span><text:span text:style-name="T13"> </text:span><text:span text:style-name="T16">slovesá a prídavné mená</text:span><text:span text:style-name="T13"> - súbor minimálne </text:span><text:span text:style-name="T14">275 kariet s fotografiami, ktoré zobrazujú činnosti, predmety a ich kvality. Pomôcka na rozšírenie slovnej zásoby a komunikačných schopností. Rozmery kariet: od 10 x 10 cm. </text:span><text:span text:style-name="T15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9.</text:p>
          </table:table-cell>
          <table:table-cell table:style-name="ce157" office:value-type="string" calcext:value-type="string">
            <text:p><text:span text:style-name="T12">Veľké látkové písmená</text:span><text:span text:style-name="T13"> – látkové, šité, mäkké, farebné písmená veľkej tlačenej abecedy. Výška písmen by mala byť minimálne  20cm. Využitie pre prácu s deťmi, aby písmená napodobňovali pomocou iných materiálov, vytvárali abecedný rad, vytvárali krátke slová. Balenie musí obsahovať  minimálne všetky veľké písmená. </text:span><text:span text:style-name="T16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10.</text:p>
          </table:table-cell>
          <table:table-cell table:style-name="ce158" office:value-type="string" calcext:value-type="string">
            <text:p><text:span text:style-name="T12">Abeceda na kartách - tlačené písmená</text:span><text:span text:style-name="T13"> - </text:span><text:span text:style-name="T14">učebná pomôcka, využívaná pri nácviku čítania a písania jednotlivých písmen abecedy. Kartičky veľkosťou minimálne 9x6cm, pevné, najlepšie z laminovaného kartónu,  možnosť využitia na magnetickej tabuli, ako aj individuálne na lavici medzi žiakmi. Sada musí obsahovať veľké a malé tlačené písmená + nápovedné obrázky, obojstranné, farebne tlačené minimálny obsah kariet v súbore 112 ks. </text:span><text:span text:style-name="T15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11.</text:p>
          </table:table-cell>
          <table:table-cell table:style-name="ce159" office:value-type="string" calcext:value-type="string">
            <text:p><text:span text:style-name="T12">Abeceda na kartách - písané písmená</text:span><text:span text:style-name="T13"> - </text:span><text:span text:style-name="T18">učebná pomôcka, ktorá sa využíva pri nácviku čítania a písania jednotlivých písmen písanej abecedy. Kartičky veľkosťou minimálne 9x6cm, pevné,  z laminovaného kartónu, možnosť využiť na magnetickej tabuli, ako aj individuálne na lavici medzi žiakmi. Sada musí obsahovať veľké a malé písané písmená + nápovedné obrázky, obojstranne, farebne tlačené minimálny obsah kariet v súbore 112 ks.</text:span><text:span text:style-name="T29"> 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2.</text:p>
          </table:table-cell>
          <table:table-cell table:style-name="ce160" office:value-type="string" calcext:value-type="string">
            <text:p><text:span text:style-name="T12">Malé písané písmená (nástenná tabuľa)</text:span><text:span text:style-name="T13"> – nástenná tabuľa s minimálnym rozmerom </text:span><text:span text:style-name="T14">100x70cm, laminované s lištou z umelej hmoty. Tabuľa obsahuje 46 malých písaných slovenských písmen. </text:span><text:span text:style-name="T15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3.</text:p>
          </table:table-cell>
          <table:table-cell table:style-name="ce161" office:value-type="string" calcext:value-type="string">
            <text:p><text:span text:style-name="T12">Veľké písané písmená (nástenná tabuľa)</text:span><text:span text:style-name="T13"> - </text:span><text:span text:style-name="T18"> nástenná tabuľa s minimálnym rozmerom 100x70cm,laminované s lištou z umelej hmoty. Tabuľa obsahuje 46 veľkých písaných slovenských písmen. </text:span><text:span text:style-name="T29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4.</text:p>
          </table:table-cell>
          <table:table-cell table:style-name="ce161" office:value-type="string" calcext:value-type="string">
            <text:p><text:span text:style-name="T12">Malé tlačené písmená (nástenná tabuľa)</text:span><text:span text:style-name="T13">- </text:span><text:span text:style-name="T18"> nástenná tabuľa s minimálnym rozmerom 100x70cm,laminované s lištou z umelej hmoty. Tabuľa obsahuje 46 malých tlačených slovenských písmen. </text:span><text:span text:style-name="T29">Alebo ekvivalent</text:span><text:span text:style-name="T30">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5.</text:p>
          </table:table-cell>
          <table:table-cell table:style-name="ce156" office:value-type="string" calcext:value-type="string">
            <text:p><text:span text:style-name="T12">Veľké tlačené písmená (nástenná tabuľa)</text:span><text:span text:style-name="T13">- </text:span><text:span text:style-name="T18"> nástenná tabuľa s minimálnym rozmerom 100x70cm,laminované s lištou s umelej hmoty. Tabuľa obsahuje 46 veľkých tlačených slovenských písmen. </text:span><text:span text:style-name="T29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16.</text:p>
          </table:table-cell>
          <table:table-cell table:style-name="ce162" office:value-type="string" calcext:value-type="string">
            <text:p><text:span text:style-name="T6">Pečiatky v kufríku - abeceda</text:span> – maxi pečiatky veľkých tlačených písmen - vzor pečiatky je vyrobený z tvrdej peny s plastovou rukoväťou. Sada je umiestnená v  plastovom kufríku. Vzor pečiatky sa dá obtlačiť pomocou atramentu alebo farby. Obsahuje  26 ks písmen o šírke 4,8 cm. <text:span text:style-name="T6">Alebo ekvivalent.</text:span></text:p>
          </table:table-cell>
          <table:table-cell table:style-name="ce199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7.</text:p>
          </table:table-cell>
          <table:table-cell table:style-name="ce163" office:value-type="string" calcext:value-type="string">
            <text:p><text:span text:style-name="T6">Mäkké písmená</text:span>  - malá tlačená abeceda, farebná. Balík obsahuje 26 ks slovenských písmen,  výška písmen je od 10 do 15 cm. <text:span text:style-name="T6">Alebo ekvivalent.</text:span></text:p>
          </table:table-cell>
          <table:table-cell table:style-name="ce200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2">
          <table:table-cell office:value-type="string" calcext:value-type="string">
            <text:p>18.</text:p>
          </table:table-cell>
          <table:table-cell table:style-name="ce164" office:value-type="string" calcext:value-type="string">
            <text:p><text:span text:style-name="T12">Obrázkové príbehy  - naše mesto</text:span><text:span text:style-name="T13"> - e</text:span><text:span text:style-name="T31">dukačné pomôcky na rozvoj schopností rozpoznávania obrazu, rozširovanie slovnej zásoby.  Obrázky znázorňujú scény z bežného života (ľudia, objekty, aktivity) a vzbudzujú u detí spontánne reakcie. Sada by mala obsahovať min. 8 farebných obrázkov s rozmermi min. 52 x 37 cm Obrázky by mali zobrazovať 8 situácií v rôznych častiach mesta: na ulici, na námestí, v bazéne, na štadióne, na stanici, v parku, v obchodnom centre a v zábavnom parku. </text:span><text:span text:style-name="T32">Alebo ekvivalent</text:span></text:p>
          </table:table-cell>
          <table:table-cell table:style-name="ce20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19.</text:p>
          </table:table-cell>
          <table:table-cell table:style-name="ce165" office:value-type="string" calcext:value-type="string">
            <text:p><text:span text:style-name="T12">Veľká stena s vreckami –</text:span><text:span text:style-name="T13"> plastový panel na kartičky s vreckami. Zásobník na kartičky</text:span><text:span text:style-name="T31"> u</text:span><text:span text:style-name="T33">možňuje názorne a prehľadne pracovať s číslami, písmenami alebo obrázkami formátu do  cca 5 x 5cm a vytvárať tak príklady, číselne alebo abecedné sekvencie, slová, frázy a pod. Panel vyrobený z odolného plastového plátna s priehľadnými okienkami, ľahko udržiavateľný. Obsahuje :</text:span><text:span text:style-name="T31">  </text:span><text:span text:style-name="T34">10 radov s priehľadnými vreckami ,veľký úložný priestor na zadnej strane, otvory na prichytenie na stenu</text:span><text:span text:style-name="T35">. </text:span><text:span text:style-name="T36">Alebo ekvivalent.</text:span></text:p>
          </table:table-cell>
          <table:table-cell table:style-name="ce202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20.</text:p>
          </table:table-cell>
          <table:table-cell table:style-name="ce166" office:value-type="string" calcext:value-type="string">
            <text:p><text:span text:style-name="T37">Malá stena s vreckami</text:span><text:span text:style-name="T38"> – je určená na</text:span><text:span text:style-name="T39"> použitie s triednym balíčkom, poskytuje dostatok priestoru na rôzne triedne aktivity. Rozmer 35x42cm, </text:span><text:span text:style-name="T40">s prichytením na magnetickú tabuľu ,každá samostatne použiteľná stena obsahuje 5 radov s priehľadnými vreckami a 2 úložné vrecká na opačnej strane. </text:span><text:span text:style-name="T41">Alebo ekvivalent.</text:span></text:p>
          </table:table-cell>
          <table:table-cell table:style-name="ce203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21.</text:p>
          </table:table-cell>
          <table:table-cell table:style-name="ce167" office:value-type="string" calcext:value-type="string">
            <text:p><text:span text:style-name="T6">Vybrané slová </text:span>- základné vybrané slová, slová príbuzné a odvodené. Obsah : 18ks kartónové obrazy + magnety / 45 x 16cm. Učebná pomôcka s peknou grafickou úpravou s celoročným využitím na stenu alebo magnetickú tabuľu. <text:span text:style-name="T6">Alebo ekvivalent.</text:span></text:p>
          </table:table-cell>
          <table:table-cell table:style-name="ce204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22.</text:p>
          </table:table-cell>
          <table:table-cell table:style-name="ce155" office:value-type="string" calcext:value-type="string">
            <text:p><text:span text:style-name="T42">Slovné druhy</text:span><text:span text:style-name="T43"> - </text:span><text:span text:style-name="T44">Dôležitá pomôcka určená na vyvodenie a upevňovanie učiva o slovných druhoch. Sú to  karty s názvami slovných druhov, iné slová, čísla, krátke a dlhé vety.</text:span><text:span text:style-name="T45"> Vďaka nich je možné činnostné a tvorivé učenie formou skupinovej alebo individuálnej práce s deťmi pri magnetickej tabuli alebo na koberci. Žiak spoznáva a učí sa nové pojmy - prikladá kartičky s rôznymi slovami k slovným druhom - hľadá ďalšie príklady slov  - označuje slovné druhy číslami. Balík obsahuje: 189ks pracovných kariet z kartónu + magnety. </text:span><text:span text:style-name="T46">Alebo ekvivalent. </text:span></text:p>
          </table:table-cell>
          <table:table-cell table:style-name="ce205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23.</text:p>
          </table:table-cell>
          <table:table-cell table:style-name="ce168" office:value-type="string" calcext:value-type="string">
            <text:p><text:span text:style-name="T6">Pieskové písmená malé</text:span> - pomôcka na rozvíjanie správnych návykov písania malých tlačených písmen. Obsahuje 26 drevených podložiek cca 13x16cm s pieskovými písmenami veľkosti cca 6,5cm.  Deti dokážu zmyslami vnímať postup: - počujú znenie písmen - vidia ich- prostredníctvom prstov cítia ako sa píšu. <text:span text:style-name="T6">Alebo ekvivalent. </text:span></text:p>
          </table:table-cell>
          <table:table-cell table:style-name="ce20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24.</text:p>
          </table:table-cell>
          <table:table-cell table:style-name="ce155" office:value-type="string" calcext:value-type="string">
            <text:p><text:span text:style-name="T12">Pieskové písmená veľké –</text:span><text:span text:style-name="T13"> </text:span><text:span text:style-name="T14">pomôcka na  rozvíjanie správnych návykov písania veľkých tlačených písmen. Obsahuje 26 drevených podložiek cca 13x16cm s pieskovými písmenami veľkosti cca 6,5cm.  Deti dokážu zmyslami vnímať postup: - počujú znenie písmen - vidia ich - prostredníctvom prstov cítia ako sa píšu. </text:span><text:span text:style-name="T15">Alebo ekvivalent.</text:span></text:p>
          </table:table-cell>
          <table:table-cell table:style-name="ce20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25.</text:p>
          </table:table-cell>
          <table:table-cell table:style-name="ce169" office:value-type="string" calcext:value-type="string">
            <text:p><text:span text:style-name="T12">Krabica na pieskové písmen</text:span><text:span text:style-name="T13">á -úložný box na pieskové písmen -  </text:span><text:span text:style-name="T14">Drevená krabica na pieskové písmená. </text:span><text:span text:style-name="T47">S rozmermi 18,5 x 15 x 11,5cm.  </text:span><text:span text:style-name="T48">Alebo ekvivalent.</text:span></text:p>
          </table:table-cell>
          <table:table-cell table:style-name="ce208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5">
          <table:table-cell office:value-type="string" calcext:value-type="string">
            <text:p>26.</text:p>
          </table:table-cell>
          <table:table-cell table:style-name="ce170" office:value-type="string" calcext:value-type="string">
            <text:p><text:span text:style-name="T37">Nástenná tabuľa - Slov. jazyk - I a Y –</text:span><text:span text:style-name="T38"> Nástenná t</text:span><text:span text:style-name="T49">abuľa vyrobená z pogumovanej textílie, odolnej voči UV žiareniu, s pevnou drevenou lištou a plátennými šnúrkami na zavesenie a zrolovanie s umývateľným povrchom.  Na tabuli sú jasne a stručne popísané rozdiely v písaní I a Y v podobných slovách. Výstižnými farebnými obrázkami a zaujímavými textami uľahčuje pochopenie a zapamätanie si, v ktorých prípadoch sa píše I a kedy Y. Tabuľa je rozdelená na niekoľko častí. V každej  časti sú podobné slová s písaním I a Y po b, m, p, r, s, v a l s vysvetleniami alebo príkladom. </text:span><text:span text:style-name="T50">Alebo ekvivalent.</text:span></text:p>
          </table:table-cell>
          <table:table-cell table:style-name="ce19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6">
          <table:table-cell office:value-type="string" calcext:value-type="string">
            <text:p>27.</text:p>
          </table:table-cell>
          <table:table-cell table:style-name="ce156" office:value-type="string" calcext:value-type="string">
            <text:p><text:span text:style-name="T37">Nástenná tabuľa - Slov. jazyk - Slovné druhy </text:span><text:span text:style-name="T38">- </text:span><text:span text:style-name="T51">Nástenná tabuľa Slovné druhy je učebná pomôcka, určená pre 3. ročník ZŠ. Obsahuje rozdelenie slov na jednotlivé slovné druhy. Podstatné mená, prídavné mená a zámená obsahujú aj príklady. Učebná pomôcka obsahuje iba tie slovné druhy, ktoré sa podľa osnov preberajú v 3. ročníku. Tabuľa je vyrobená z pogumovanej textílie, odolná voči UV žiareniu, s pevnou drevenou lištou. Pútavá grafika a farebné spracovanie témy s výstižnými obrázkami a zaujímavými textami uľahčuje žiakom učenie.  Hmotnosťou je vhodná na ľahké prenášanie a zavesenie. Pomôcku je možné používať na stále zavesenie v triedach alebo učebniach, či na chodbách školy.</text:span><text:span text:style-name="T22"> Alebo ekvivalent.</text:span></text:p>
          </table:table-cell>
          <table:table-cell table:style-name="ce209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7">
          <table:table-cell office:value-type="string" calcext:value-type="string">
            <text:p>28.</text:p>
          </table:table-cell>
          <table:table-cell table:style-name="ce171" office:value-type="string" calcext:value-type="string">
            <text:p><text:span text:style-name="T6">Diktafón</text:span> – nepoužívaný, nový, kapacita úložiska 4096 MB, typ pamäťovej karty: SDHC do 65536 MB, USB a hlasová aktivácia nahrávania (VOR), nahrávanie v MP3 a LPCM, režimy nahrávania PCM, konektory USB-A, batéria Li-Ion,  funkcia Clear Voice na potlačenie šumu, vysúvacie USB, pomocou ktorého možno diktafón priamo pripojiť napríklad k PC, možnosť kopírovania a ľahké prechádzanie zvukových stôp. <text:span text:style-name="T6">Alebo ekvivalent.</text:span></text:p>
          </table:table-cell>
          <table:table-cell table:style-name="ce210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8">
          <table:table-cell/>
          <table:table-cell table:style-name="ce87" office:value-type="string" calcext:value-type="string">
            <text:p><text:span text:style-name="T52">Náučná tabuľa Neohybné slovné druhy</text:span> – priehľadne a  farebne spracovaná tabuľa, ktorá okrem vymenovania neohybných slovných druhov obsahuje aj vety s príkladmi a vhodné ilustrácie. Napomáha žiakom ľahšie si osvojiť určovanie neohybných slovných druhov. Rozmer: 120 x 160cm. <text:span text:style-name="T6">Alebo ekvivalent.</text:span></text:p>
          </table:table-cell>
          <table:table-cell table:style-name="ce210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29.</text:p>
          </table:table-cell>
          <table:table-cell table:style-name="ce170" office:value-type="string" calcext:value-type="string">
            <text:p><text:span text:style-name="T12">Vzory prídavné mená </text:span><text:span text:style-name="T13">- </text:span><text:span text:style-name="T53">Tabuľa laminovaná s plastovými lištami  a úchytkami na vyvesenie s rozmerom  cca 120x 160cm v sade s 20 ks tabuľkami vo formáte A4 pre samostatnú prácu pre deti</text:span><text:span text:style-name="T54">. </text:span><text:span text:style-name="T55">Tabuľa obsahuje skloňovanie vzorov prídavných mien a spôsob priradenia ku gramatickej kategórií prídavných mien. Obrázky sú motivované daným vzorom. Žiaci majú možnosť vyhľadávať a tvoriť  ďalšie a podobné prídavné mená. Tabuľa obsahuje aj stručný prehľad stupňovania prídavných mien. </text:span><text:span text:style-name="T56">Alebo ekvivalent.</text:span></text:p>
          </table:table-cell>
          <table:table-cell table:style-name="ce19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0.</text:p>
          </table:table-cell>
          <table:table-cell table:style-name="ce170" office:value-type="string" calcext:value-type="string">
            <text:p><text:span text:style-name="T12">Nástenný obraz XL „Slovesá“</text:span><text:span text:style-name="T13"> - </text:span><text:span text:style-name="T53">Obojstranne laminovaný nástenný obraz so závesným systémom na výuku slovenského jazyka – slovies . Rozmer minimálne 100 x 70 cm. </text:span><text:span text:style-name="T57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1.</text:p>
          </table:table-cell>
          <table:table-cell table:style-name="ce173" office:value-type="string" calcext:value-type="string">
            <text:p><text:span text:style-name="T12">Nástenný obraz XL „Prídavné mená“ </text:span><text:span text:style-name="T13">- </text:span><text:span text:style-name="T47">Obojstranne laminovaný nástenný obraz so závesným systémom na výuku slovenského jazyka – prídavných mien. </text:span><text:span text:style-name="T58">Rozmer minimálne 100 x 70 cm. </text:span><text:span text:style-name="T59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2.</text:p>
          </table:table-cell>
          <table:table-cell table:style-name="ce174" office:value-type="string" calcext:value-type="string">
            <text:p><text:span text:style-name="T12">Nástenný obraz XL „Podstatné mená“</text:span><text:span text:style-name="T13"> - </text:span><text:span text:style-name="T14">Obojstranne laminovaný nástenný obraz so závesným systémom na výuku slovenského jazyka – podstatných mien. </text:span><text:span text:style-name="T47">Rozmer minimálne 100 x 70 cm. </text:span><text:span text:style-name="T48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33.</text:p>
          </table:table-cell>
          <table:table-cell table:style-name="ce175" office:value-type="string" calcext:value-type="string">
            <text:p><text:span text:style-name="T60">Nahrávacie tabuľky </text:span><text:span text:style-name="T61">- </text:span><text:span text:style-name="T62">Tabuľky s nahrávajúcim zvukovým záznamom s dĺžkou 10 sekúnd s jednoduchým ovládaním. Tabuľky je možné využívať pri jazykových cvičeniach a pri logopedických problémoch. Sú popísateľne fixkami na suché stieranie.</text:span><text:span text:style-name="T63"> </text:span><text:span text:style-name="T62">Balenie obsahuje obsahuje 3-4 tabuľky.</text:span><text:span text:style-name="T64"> 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table-cell office:value-type="string" calcext:value-type="string">
            <text:p>34.</text:p>
          </table:table-cell>
          <table:table-cell table:style-name="ce176" office:value-type="string" calcext:value-type="string">
            <text:p><text:span text:style-name="T60">Bzučiaky so svetlom (4ks)</text:span><text:span text:style-name="T61"> - </text:span><text:span text:style-name="T65"> </text:span><text:span text:style-name="T66">Sada obsahuje 4 farebné bzučiaky základných farieb (červená, modrá, žltá, zelená/ s priemerom minimálne 6cm, ktoré po stlačení vydávajú zvuky a svietia. Využiť sa dajú pri rôznych triednych aktivitách alebo diskusiách.</text:span><text:span text:style-name="T67"> Alebo ekvivalent.</text:span></text:p>
          </table:table-cell>
          <table:table-cell table:style-name="ce21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0">
          <table:table-cell office:value-type="string" calcext:value-type="string">
            <text:p>35.</text:p>
          </table:table-cell>
          <table:table-cell table:style-name="ce151" office:value-type="string" calcext:value-type="string">
            <text:p><text:span text:style-name="T37">Vyrozprávaj príbeh pomocou kociek</text:span><text:span text:style-name="T38"> - P</text:span><text:span text:style-name="T45">omôcka pri precvičovaní slovnej zásoby a vyjadrovacích schopností. Deti hádžu kockami a podľa obrázkov, ktoré ukážu, majú za úlohu vymyslieť a porozprávať príbeh. Dve kocky určujú hlavné postavy príbehu, dve určujú miesto, kde sa má príbeh odohrávať a dve určujú situáciu. Kocky sú vyrobené z peny a sú farebne odlíšené. Rozmery kociek cca 4 x 4 x 4 cm. </text:span><text:span text:style-name="T46">Alebo ekvivalent</text:span><text:span text:style-name="T68">.</text:span></text:p>
          </table:table-cell>
          <table:table-cell table:style-name="ce20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table-cell office:value-type="string" calcext:value-type="string">
            <text:p>36.</text:p>
          </table:table-cell>
          <table:table-cell table:style-name="ce177" office:value-type="string" calcext:value-type="string">
            <text:p><text:span text:style-name="T69">Magnetické hodiny </text:span><text:span text:style-name="T70">- </text:span><text:span text:style-name="T71">Veľké magnetické hodiny s ručičkami zobrazujú analógový čas so zreteľnými číslami 1 - 24. V spodnej časti majú priestor na digitálny čas, ktorý je tvorený dopĺňaním magnetických čísel. Hodiny sú ideálne na vysvetlenie učiva, precvičovanie času a časových úsekov, riešenie príkladov. </text:span><text:span text:style-name="T72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9">
          <table:table-cell office:value-type="string" calcext:value-type="string">
            <text:p>37.</text:p>
          </table:table-cell>
          <table:table-cell table:style-name="ce178" office:value-type="string" calcext:value-type="string">
            <text:p><text:span text:style-name="T73">Geometrické telesá, 17 sk -  </text:span><text:span text:style-name="T74">Sada plastových priehľadných geometrických telies, ktoré slúžia ako pomôcka pri geometrii. Dajú sa naplniť sypkým, alebo tekutým materiálom, aby deti lepšie pochopili súvislosť tvaru, objemu a množstva. Sada obsahuje 17 ks geometrických telies s výškou do 6 cm. </text:span><text:span text:style-name="T75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1">
          <table:table-cell office:value-type="string" calcext:value-type="string">
            <text:p>38.</text:p>
          </table:table-cell>
          <table:table-cell table:style-name="ce179" office:value-type="string" calcext:value-type="string">
            <text:p><text:span text:style-name="T73">Pečiatky – zlomky - </text:span><text:span text:style-name="T76">Pečiatky napomáhajú pri riešení príkladov so zlomkami. Sada obsahuje: 9 pečiatok s kruhmi predelenými od 1/1 do 1/12 s priemerom cca: 2,5 cm. </text:span><text:span text:style-name="T77">Alebo ekvivalent.</text:span></text:p>
          </table:table-cell>
          <table:table-cell table:style-name="ce218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9.</text:p>
          </table:table-cell>
          <table:table-cell table:style-name="ce180" office:value-type="string" calcext:value-type="string">
            <text:p><text:span text:style-name="T73">Počítadlo 20 guľôčkové - </text:span><text:span text:style-name="T78">Malé stabilné počítadlo v drevenom ráme. Numerácia do 20.  Skladá sa z odolného bukového dreva s dĺžkou 24cm, plastové guľôčky  veľkosti 1,1cm sa farebne striedajú sa po 5. </text:span><text:span text:style-name="T79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2">
          <table:table-cell office:value-type="string" calcext:value-type="string">
            <text:p>40.</text:p>
          </table:table-cell>
          <table:table-cell table:style-name="ce181" office:value-type="string" calcext:value-type="string">
            <text:p><text:span text:style-name="T69">Hodiny pre študentov - sada 10 ks</text:span><text:span text:style-name="T80"> -</text:span><text:span text:style-name="T81"> </text:span><text:span text:style-name="T82">Plastové hodiny na výučbu určovania času. Majú pohyblivé ručičky a na spodnej časti je priestor, do ktorého sa zapíše čas v digitálnom formáte - povrch sa dá zotierať. Sada obsahuje 10 ks hodín. Rozmer: minimálny 9 x 10cm. </text:span><text:span text:style-name="T83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41.</text:p>
          </table:table-cell>
          <table:table-cell table:style-name="ce182" office:value-type="string" calcext:value-type="string">
            <text:p><text:span text:style-name="T84">Číselná os do 20 – magnetická</text:span><text:span text:style-name="T85"> - </text:span><text:span text:style-name="T86"> č</text:span><text:span text:style-name="T87">íselná os na numeráciu čísel do 20, rozdelená 4x po 5 častí. Popisovateľná stierateľnými fixkami. Marker je súčasťou balenia. </text:span><text:span text:style-name="T88">Vyrobená z kvalitného plastu s hladkým povrchom,  umývateľná, potiahnutá  magnetickou fóliou. Dĺžka 1ks/ 100 x 12cm. </text:span><text:span text:style-name="T89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3">
          <table:table-cell office:value-type="string" calcext:value-type="string">
            <text:p>42.</text:p>
          </table:table-cell>
          <table:table-cell table:style-name="ce183" office:value-type="string" calcext:value-type="string">
            <text:p><text:span text:style-name="T90">Magnetická desiatková 3D súprava -</text:span><text:span text:style-name="T91"> m</text:span><text:span text:style-name="T92">agnetická súprava pre jednoduchšie pochopenie desiatkovej sústavy v 3D farebnom zobrazení. Sada obsahuje: 25ks jednotky, 12ks desiatky (10+2extra), 12ks stovky (10+2extra), 5 ks tisícky. </text:span><text:span text:style-name="T93">Alebo ekvivalent.</text:span></text:p>
          </table:table-cell>
          <table:table-cell table:style-name="ce219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232" table:number-columns-repeated="1013"/>
        </table:table-row>
        <table:table-row table:style-name="ro27">
          <table:table-cell office:value-type="string" calcext:value-type="string">
            <text:p>43.</text:p>
          </table:table-cell>
          <table:table-cell table:style-name="ce184" office:value-type="string" calcext:value-type="string">
            <text:p><text:span text:style-name="T73">Základná tabuľa s násobilkou </text:span><text:span text:style-name="T94">- </text:span><text:span text:style-name="T95"> permanentne vyznačená sieť a čísla. Plnofarebné obojstranne potlačené magnetické kartičky, z jednej strany riešenie príkladu, z druhej strany výsledok. Každý číselný rad má svoju vlastnú farbu, súvisiace rady sú podobne sfarbené napr.: 5 a 10 - zelená; 2,4 a 8 - červená; 3,6 a 9 - žltá. To umožňuje vyhľadávanie a porovnávanie matematických problémov a riešení. Balenie obsahuje: tabuľu v hliníkovom ráme 71 x 71cm, 100 ks obojstranných magnetických kartičiek 5 x 5cm v zásobníku. </text:span><text:span text:style-name="T79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4">
          <table:table-cell office:value-type="string" calcext:value-type="string">
            <text:p>44.</text:p>
          </table:table-cell>
          <table:table-cell table:style-name="ce177" office:value-type="string" calcext:value-type="string">
            <text:p><text:span text:style-name="T96">Slovné pojmy v počtových výkonoch</text:span><text:span text:style-name="T97"> - p</text:span><text:span text:style-name="T98">omôcka určená na tvorivé upevňovanie spojov a pojmov pri počtových výkonoch používaných hlavne v slovných úlohách. - o niekoľko menej - o niekoľko viac (sčítanie a odčítanie)</text:span></text:p>
            <text:p><text:span text:style-name="T99">- niekoľko krát menej - niekoľko krát viac (násobenie a delenie)</text:span></text:p>
            <text:p><text:span text:style-name="T99">Pomôcka obsahuje : 27ks pracovné karty + magnety / 45 x 32cm</text:span></text:p>
            <text:p><text:span text:style-name="T99">60ks číselné kartičky + magnety / 4,7 x 4,7cm. </text:span><text:span text:style-name="T100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5">
          <table:table-cell office:value-type="string" calcext:value-type="string">
            <text:p>45.</text:p>
          </table:table-cell>
          <table:table-cell table:style-name="ce177" office:value-type="string" calcext:value-type="string">
            <text:p><text:span text:style-name="T84">Číselná tabuľa do 100</text:span><text:span text:style-name="T101"> – Závesná č</text:span><text:span text:style-name="T102">íselná keramická tabuľa  v hliníkovom ráme s rozmermi 60x60cm s vyznačenou číselnou sieťou od 1 do 100. Súčasťou tabule 20ks plných a 20ks prázdnych obojstranných magnetických krúžkov umožňujúcich variabilným spôsobom pracovať so sústavou čísel. Prázdne krúžky slúžia na zvýraznenie čísel - napr. deliteľné tromi, prvočísla, párne, nepárne a pod. Plné krúžky umožňujú čísla skryť. Kombináciou je možné demonštrovať matematické postupnosti, princípy, vzťahy a riešiť rôzne príklady.</text:span><text:span text:style-name="T103"> 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0">
          <table:table-cell office:value-type="string" calcext:value-type="string">
            <text:p>46.</text:p>
          </table:table-cell>
          <table:table-cell table:style-name="ce185" office:value-type="string" calcext:value-type="string">
            <text:p><text:span text:style-name="T104">Sčitujeme – odčitujeme - </text:span><text:span text:style-name="T105">pomôcka na vyvodzovanie základného učiva v aritmetike a geometrii:  Sčítanie a odčítanie do 10 p</text:span><text:span text:style-name="T106">očítanie do 20 s prechodom aj bez prechodu cez základ 10. Poznávanie základných geometrických útvarov a telies.Modelové riešenie jednoduchej slovnej úlohy. Čítanie a zápis relačných znakov.Obsahom je 10ks kartónových obrazov /45x32cm/ + magnety. </text:span><text:span text:style-name="T107">Alebo ekvivalent.</text:span></text:p>
          </table:table-cell>
          <table:table-cell table:style-name="ce217" office:value-type="string" calcext:value-type="string">
            <text:p>ks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6">
          <table:table-cell office:value-type="string" calcext:value-type="string">
            <text:p>47.</text:p>
          </table:table-cell>
          <table:table-cell table:style-name="ce186" office:value-type="string" calcext:value-type="string">
            <text:p><text:span text:style-name="T108">Číselná os do 100 magnetická </text:span><text:span text:style-name="T109">– 2m</text:span><text:span text:style-name="T110"> </text:span><text:span text:style-name="T111">- </text:span><text:span text:style-name="T112">Číselná os na numeráciu čísel do 100, rozdelená 10x po 10 častí. Popisovateľná stierateľnými fixkami. Marker je súčasťou balenia. </text:span><text:span text:style-name="T113">Vyrobená z kvalitného plastu s hladkým povrchom, umývateľná. Materiál: plast a magnet. Balenie obsahuje: 2ks číselná os / 98cm x 12cm 1ks popisovač 1ks samolepiaca magnetická páska. </text:span><text:span text:style-name="T114">Alebo ekvivalent.</text:span></text:p>
          </table:table-cell>
          <table:table-cell table:style-name="ce220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3">
          <table:table-cell office:value-type="string" calcext:value-type="string">
            <text:p>48.</text:p>
          </table:table-cell>
          <table:table-cell table:style-name="ce187" office:value-type="string" calcext:value-type="string">
            <text:p><text:span text:style-name="T115">Násobilka</text:span><text:span text:style-name="T116"> - </text:span><text:span text:style-name="T117">Súbor kartónových obrazov s násobilkou a rímskymi číslami. Praktická učebná pomôcka s celoročným využitím na stenu alebo magnetickú tabuľu. </text:span><text:span text:style-name="T118">Obsah : 11ks kartónových obrazov /45 x 16cm/ + magnety. </text:span><text:span text:style-name="T119">A</text:span><text:span text:style-name="T120">lebo ekvivalent.</text:span></text:p>
          </table:table-cell>
          <table:table-cell table:style-name="ce221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49.</text:p>
          </table:table-cell>
          <table:table-cell table:style-name="ce187" office:value-type="string" calcext:value-type="string">
            <text:p><text:span text:style-name="T121">Delilka</text:span><text:span text:style-name="T122"> - </text:span><text:span text:style-name="T123">S</text:span><text:span text:style-name="T124">úbor kartónových obrazov s delilkou. Učebná pomôcka s celoročným využitím na stenu alebo magnetickú tabuľu. Obsahuje: 10ks kartónových obrazov /45 x 16cm/+ magnety. </text:span><text:span text:style-name="T125">Alebo ekvivalent.</text:span></text:p>
          </table:table-cell>
          <table:table-cell table:style-name="ce222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50.</text:p>
          </table:table-cell>
          <table:table-cell table:style-name="ce188" office:value-type="string" calcext:value-type="string">
            <text:p><text:span text:style-name="T6">Kocky na zlomky </text:span>- určené na výučbu zlomkov. Sada obsahuje 6 ks kociek. Drevené alebo plastové, na každej strane kociek sú zobrazené zlomky.  <text:span text:style-name="T6">Alebo ekvivalent. </text:span></text:p>
          </table:table-cell>
          <table:table-cell table:style-name="ce223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51.</text:p>
          </table:table-cell>
          <table:table-cell table:style-name="ce185" office:value-type="string" calcext:value-type="string">
            <text:p><text:span text:style-name="T69">Veľké počítadlo so stojanom –</text:span><text:span text:style-name="T126"> guľôčky na počítadle sú v dvoch farbách sa striedajú po 5. Rozmer počítadla min. 85 x 120 cm.</text:span><text:span text:style-name="T127"> Počítadlo poskytuje vynikajúci spôsob precvičovania numerácie do 100, zvislé počítanie v 5-kovej alebo 10-kovej sústave. </text:span><text:span text:style-name="T128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7">
          <table:table-cell office:value-type="string" calcext:value-type="string">
            <text:p>52.</text:p>
          </table:table-cell>
          <table:table-cell table:style-name="ce189" office:value-type="string" calcext:value-type="string">
            <text:p><text:span text:style-name="T6">Sada magnetov, 120 ks </text:span> - Sada okrúhlych farebných magnetov v plastovom obale. Sada obsahuje 120 ks o priemere cca 2,5 cm. <text:span text:style-name="T6">Alebo ekvivalent.</text:span></text:p>
          </table:table-cell>
          <table:table-cell table:style-name="ce224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1">
          <table:table-cell office:value-type="string" calcext:value-type="string">
            <text:p>53.</text:p>
          </table:table-cell>
          <table:table-cell table:style-name="ce190" office:value-type="string" calcext:value-type="string">
            <text:p><text:span text:style-name="T129">Goki počítadlo 100 guličiek</text:span><text:span text:style-name="T130"> - </text:span><text:span text:style-name="T131">100 guličiek, dve zreteľne odlíšiteľné farby, masívny drevený rám, kovové tyče. Funkčné, stabilné a vecné. Rozmer cca </text:span><text:span text:style-name="T132">16,3x 4,9x 16,6cm. </text:span><text:span text:style-name="T133">Alebo ekvivalent.</text:span></text:p>
          </table:table-cell>
          <table:table-cell table:style-name="ce225"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8">
          <table:table-cell office:value-type="string" calcext:value-type="string">
            <text:p>54.</text:p>
          </table:table-cell>
          <table:table-cell table:style-name="ce177" office:value-type="string" calcext:value-type="string">
            <text:p><text:span text:style-name="T69">Small Foot Puzzle zlomky</text:span><text:span text:style-name="T70"> - </text:span><text:span text:style-name="T134">zobrazené zlomky pomocou kruhov a obdĺžnikov /</text:span><text:span text:style-name="T135">4x kruh, 4x obdlžník/. Puzzle sú </text:span><text:span text:style-name="T136"> z dreva, farebné. Kruhy a obdĺžniky sú rozdelené na časti - zlomky, ktoré pomáhajú deťom v praxi rozumieť zlomkom. </text:span><text:span text:style-name="T137">Alebo ekvivalent</text:span><text:span text:style-name="T138">.</text:span></text:p>
            <text:p/>
          </table:table-cell>
          <table:table-cell table:style-name="ce225"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9">
          <table:table-cell office:value-type="string" calcext:value-type="string">
            <text:p>55.</text:p>
          </table:table-cell>
          <table:table-cell table:style-name="ce177" office:value-type="string" calcext:value-type="string">
            <text:p><text:span text:style-name="T69">Skladačka ABC</text:span><text:span text:style-name="T70"> – Plastová edukatívna pomôcka v slovenskom jazyku, ktorá pomáha pri tvorbe slov a viet. Obsahuje všetky písmena abecedy, číslice a podložky s veľkosťou 16x12cm, z ktorých je možné vytvoriť jednu veľku, do ktorej sa dajú vtlačiť písmenká a číslice. Takto sa vytvárajú slová, vety. </text:span><text:span text:style-name="T139"> </text:span><text:span text:style-name="T140">Alebo ekvivalent</text:span><text:span text:style-name="T141">.</text:span></text:p>
            <text:p/>
          </table:table-cell>
          <table:table-cell table:style-name="ce217"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1">
          <table:table-cell table:style-name="ce146" office:value-type="string" calcext:value-type="string" table:number-columns-spanned="2" table:number-rows-spanned="1">
            <text:p>Učebné pomôcky – čitateľská a matematická gramotnosť spolu bez DPH:</text:p>
          </table:table-cell>
          <table:covered-table-cell table:style-name="ce108"/>
          <table:table-cell table:style-name="ce108"/>
          <table:table-cell table:style-name="ce229" office:value-type="string" calcext:value-type="string" table:number-columns-spanned="8" table:number-rows-spanned="1">
            <text:p>€</text:p>
          </table:table-cell>
          <table:covered-table-cell table:number-columns-repeated="6" table:style-name="ce231"/>
          <table:covered-table-cell table:style-name="ce231" table:formula="of:=SUM([.K3:.K58])[.D59]" office:value-type="string" office:string-value="" calcext:value-type="error">
            <text:p>Chyba:509</text:p>
          </table:covered-table-cell>
          <table:table-cell table:number-columns-repeated="1013"/>
        </table:table-row>
        <table:table-row table:style-name="ro8">
          <table:table-cell table:style-name="ce146" office:value-type="string" calcext:value-type="string" table:number-columns-spanned="2" table:number-rows-spanned="1">
            <text:p>DPH:</text:p>
          </table:table-cell>
          <table:covered-table-cell table:style-name="ce109"/>
          <table:table-cell table:style-name="ce109"/>
          <table:table-cell table:style-name="ce229" office:value-type="string" calcext:value-type="string" table:number-columns-spanned="8" table:number-rows-spanned="1">
            <text:p>€</text:p>
          </table:table-cell>
          <table:covered-table-cell table:number-columns-repeated="6" table:style-name="ce231"/>
          <table:covered-table-cell table:style-name="ce231" table:formula="of:=SUM([.K3:.K58]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1">
          <table:table-cell table:style-name="ce146" office:value-type="string" calcext:value-type="string" table:number-columns-spanned="2" table:number-rows-spanned="1">
            <text:p>Učebné pomôcky – čitateľská a matematická gramotnosť <text:s/>spolu s DPH:</text:p>
          </table:table-cell>
          <table:covered-table-cell table:style-name="ce109"/>
          <table:table-cell table:style-name="ce109"/>
          <table:table-cell table:style-name="ce229" office:value-type="string" calcext:value-type="string" table:number-columns-spanned="8" table:number-rows-spanned="1">
            <text:p>€</text:p>
          </table:table-cell>
          <table:covered-table-cell table:number-columns-repeated="6" table:style-name="ce231"/>
          <table:covered-table-cell table:style-name="ce231" table:formula="of:=SUM([.K50:.K58]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50">
          <table:table-cell table:style-name="ce147" office:value-type="string" calcext:value-type="string" table:number-columns-spanned="11" table:number-rows-spanned="1">
            <text:p>Cena stanovená za celý predmet zákazky obsahuje všetky náklady súvisiace s predmetom obstarávania v súlade s opisom predmetu zákazky. V súvislosti s touto zákazkou nevzniknú verejnému obstarávateľovi žiadne iné dodatočné náklady.</text:p>
          </table:table-cell>
          <table:covered-table-cell table:style-name="ce133"/>
          <table:covered-table-cell table:number-columns-repeated="9" table:style-name="Default"/>
          <table:table-cell table:number-columns-repeated="1013"/>
        </table:table-row>
        <table:table-row table:style-name="ro2" table:number-rows-repeated="5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51">
          <table:table-cell table:style-name="Default"/>
          <table:table-cell table:style-name="ce193" office:value-type="string" calcext:value-type="string">
            <text:p>V……………………………….. <text:s/>dňa ………………………….</text:p>
          </table:table-cell>
          <table:table-cell table:style-name="ce193"/>
          <table:table-cell table:style-name="Default" table:number-columns-repeated="8"/>
          <table:table-cell table:number-columns-repeated="1013"/>
        </table:table-row>
        <table:table-row table:style-name="ro51" table:number-rows-repeated="4">
          <table:table-cell table:style-name="Default"/>
          <table:table-cell table:style-name="ce193" table:number-columns-repeated="2"/>
          <table:table-cell table:style-name="Default" table:number-columns-repeated="8"/>
          <table:table-cell table:number-columns-repeated="1013"/>
        </table:table-row>
        <table:table-row table:style-name="ro51">
          <table:table-cell table:style-name="Default"/>
          <table:table-cell table:style-name="ce111" office:value-type="string" calcext:value-type="string" table:number-columns-spanned="10" table:number-rows-spanned="1">
            <text:p><text:s text:c="139"/>__________________________________________</text:p>
          </table:table-cell>
          <table:covered-table-cell table:style-name="ce111"/>
          <table:covered-table-cell table:number-columns-repeated="8" table:style-name="Default"/>
          <table:table-cell table:number-columns-repeated="1013"/>
        </table:table-row>
        <table:table-row table:style-name="ro51">
          <table:table-cell table:style-name="Default"/>
          <table:table-cell table:style-name="ce111" office:value-type="string" calcext:value-type="string" table:number-columns-spanned="8" table:number-rows-spanned="1">
            <text:p><text:s text:c="165"/>Meno, priezvisko,funkcia, pečiatka</text:p>
          </table:table-cell>
          <table:covered-table-cell table:style-name="ce111"/>
          <table:covered-table-cell table:number-columns-repeated="6" table:style-name="Default"/>
          <table:table-cell table:style-name="Default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0:45:14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3-18T10:49:01.180000000</dc:date>
    <meta:editing-duration>PT12H14M15S</meta:editing-duration>
    <meta:editing-cycles>63</meta:editing-cycles>
    <meta:print-date>2021-03-15T14:31:43.877000000</meta:print-date>
    <meta:document-statistic meta:table-count="2" meta:cell-count="277" meta:object-count="1"/>
    <meta:user-defined meta:name=""/>
  </office:meta>
</office:document-meta>
</file>