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4b3f36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198cm" fo:text-indent="0cm" style:auto-text-indent="false"/>
    </style:style>
    <style:style style:name="P24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0" style:family="paragraph" style:parent-style-name="Text_20_body">
      <style:paragraph-properties fo:margin-left="10.469cm" fo:margin-right="0cm" fo:text-indent="0.961cm" style:auto-text-indent="false"/>
    </style:style>
    <style:style style:name="P31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Times New Roman2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5" style:family="paragraph" style:parent-style-name="Standard">
      <style:text-properties style:font-name-complex="Calibri2"/>
    </style:style>
    <style:style style:name="P36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7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1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2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style:font-name-asian="Times New Roman2" style:font-size-asian="12pt" style:font-weight-asian="bold" style:font-name-complex="Calibri2" style:font-size-complex="12pt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style:font-name-asian="Times New Roman2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5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6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68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69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0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1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3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4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5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6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77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78" style:family="paragraph" style:parent-style-name="Text_20_body">
      <style:paragraph-properties fo:margin-left="0cm" fo:margin-right="0cm" fo:text-indent="0cm" style:auto-text-indent="false"/>
    </style:style>
    <style:style style:name="P79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0" style:family="paragraph" style:parent-style-name="Standard" style:master-page-name="Standard">
      <style:paragraph-properties style:page-number="auto"/>
    </style:style>
    <style:style style:name="P81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2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769e1a"/>
    </style:style>
    <style:style style:name="P8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84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85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86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87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88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89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90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91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92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93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94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95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96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97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98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99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0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1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2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103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4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105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106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107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08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109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0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111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2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13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4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15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16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17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18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9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20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21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officeooo:paragraph-rsid="0071b27f"/>
    </style:style>
    <style:style style:name="P122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23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24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125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officeooo:rsid="006c4b30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style:font-weight-asian="bold" style:font-name-complex="Calibri2"/>
    </style:style>
    <style:style style:name="T13" style:family="text">
      <style:text-properties fo:letter-spacing="-0.002cm" style:font-name-asian="Times New Roman2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style:font-name-asian="Times New Roman2" style:font-name-complex="Calibri2"/>
    </style:style>
    <style:style style:name="T16" style:family="text">
      <style:text-properties officeooo:rsid="0028ce15" style:font-name-asian="Times New Roman2" style:font-name-complex="Calibri2"/>
    </style:style>
    <style:style style:name="T17" style:family="text">
      <style:text-properties officeooo:rsid="0045ddce" style:font-name-asian="Times New Roman2" style:font-name-complex="Calibri2"/>
    </style:style>
    <style:style style:name="T18" style:family="text">
      <style:text-properties officeooo:rsid="004d988f" style:font-name-asian="Times New Roman2" style:font-name-complex="Calibri2"/>
    </style:style>
    <style:style style:name="T19" style:family="text">
      <style:text-properties officeooo:rsid="0062a54a" style:font-name-asian="Times New Roman2" style:font-name-complex="Calibri2"/>
    </style:style>
    <style:style style:name="T20" style:family="text">
      <style:text-properties officeooo:rsid="0074d076" style:font-name-asian="Times New Roman2" style:font-name-complex="Calibri2"/>
    </style:style>
    <style:style style:name="T21" style:family="text">
      <style:text-properties officeooo:rsid="007596c1" style:font-name-asian="Times New Roman2" style:font-name-complex="Calibri2"/>
    </style:style>
    <style:style style:name="T22" style:family="text">
      <style:text-properties fo:letter-spacing="0.046cm" style:font-name-complex="Calibri2"/>
    </style:style>
    <style:style style:name="T23" style:family="text">
      <style:text-properties fo:font-weight="bold" style:font-name-asian="Times New Roman2" style:font-weight-asian="bold" style:font-name-complex="Calibri2"/>
    </style:style>
    <style:style style:name="T24" style:family="text">
      <style:text-properties fo:font-weight="bold" style:font-name-asian="Times New Roman2" style:font-weight-asian="bold" style:font-name-complex="Calibri2" style:font-weight-complex="bold"/>
    </style:style>
    <style:style style:name="T25" style:family="text">
      <style:text-properties fo:font-weight="bold" style:font-weight-asian="bold" style:font-name-complex="Calibri2"/>
    </style:style>
    <style:style style:name="T26" style:family="text">
      <style:text-properties fo:font-weight="bold" officeooo:rsid="005e4e1b" style:font-weight-asian="bold" style:font-name-complex="Calibri2"/>
    </style:style>
    <style:style style:name="T27" style:family="text">
      <style:text-properties fo:font-weight="bold" officeooo:rsid="00650dec" style:font-weight-asian="bold" style:font-name-complex="Calibri2"/>
    </style:style>
    <style:style style:name="T28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9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30" style:family="text">
      <style:text-properties fo:letter-spacing="0.004cm" fo:font-weight="bold" style:font-weight-asian="bold" style:font-name-complex="Calibri2"/>
    </style:style>
    <style:style style:name="T31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32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3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4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5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6" style:family="text">
      <style:text-properties style:use-window-font-color="true" style:font-name="Calibri" fo:font-size="11pt" fo:font-weight="bold" officeooo:rsid="007596c1" style:font-size-asian="11pt" style:language-asian="en" style:country-asian="US" style:font-weight-asian="bold" style:font-name-complex="Calibri2" style:font-size-complex="11pt" style:font-weight-complex="bold"/>
    </style:style>
    <style:style style:name="T37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8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" fo:font-size="11pt" fo:letter-spacing="-0.002cm" fo:font-weight="bold" officeooo:rsid="006c4b30" style:font-name-asian="Times New Roman2" style:font-size-asian="11pt" style:font-weight-asian="bold" style:font-name-complex="Calibri2" style:font-size-complex="11pt" style:font-weight-complex="bold"/>
    </style:style>
    <style:style style:name="T42" style:family="text">
      <style:text-properties style:font-name="Calibri" fo:font-size="11pt" fo:letter-spacing="-0.002cm" fo:font-weight="bold" officeooo:rsid="00760612" style:font-name-asian="Times New Roman2" style:font-size-asian="11pt" style:font-weight-asian="bold" style:font-name-complex="Calibri2" style:font-size-complex="11pt" style:font-weight-complex="bold"/>
    </style:style>
    <style:style style:name="T43" style:family="text">
      <style:text-properties style:font-name="Calibri" fo:font-size="11pt" fo:letter-spacing="-0.002cm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4e50d1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55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56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57" style:family="text">
      <style:text-properties style:font-name="Calibri" fo:font-size="11pt" fo:letter-spacing="-0.002cm" officeooo:rsid="00650dec" style:font-size-asian="11pt" style:font-name-complex="Calibri2" style:font-size-complex="11pt"/>
    </style:style>
    <style:style style:name="T58" style:family="text">
      <style:text-properties style:font-name="Calibri" fo:font-size="11pt" fo:letter-spacing="-0.002cm" officeooo:rsid="00512db0" style:font-size-asian="11pt" style:font-name-complex="Calibri2" style:font-size-complex="11pt"/>
    </style:style>
    <style:style style:name="T59" style:family="text">
      <style:text-properties style:font-name="Calibri" fo:font-size="11pt" fo:letter-spacing="-0.002cm" officeooo:rsid="0071b27f" style:font-size-asian="11pt" style:font-name-complex="Calibri2" style:font-size-complex="11pt"/>
    </style:style>
    <style:style style:name="T60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61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62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63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64" style:family="text">
      <style:text-properties style:font-name="Calibri" fo:font-size="11pt" fo:letter-spacing="0.023cm" style:font-size-asian="11pt" style:font-name-complex="Calibri2" style:font-size-complex="11pt"/>
    </style:style>
    <style:style style:name="T65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66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67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68" style:family="text">
      <style:text-properties style:font-name="Calibri" fo:font-size="11pt" fo:font-weight="bold" officeooo:rsid="0063f1ae" style:font-size-asian="11pt" style:font-weight-asian="bold" style:font-name-complex="Calibri2" style:font-size-complex="11pt" style:font-weight-complex="bold"/>
    </style:style>
    <style:style style:name="T69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70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71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72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73" style:family="text">
      <style:text-properties style:font-name="Calibri" fo:font-size="11pt" fo:letter-spacing="0.025cm" style:font-size-asian="11pt" style:font-name-complex="Calibri2" style:font-size-complex="11pt"/>
    </style:style>
    <style:style style:name="T74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75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76" style:family="text">
      <style:text-properties style:font-name="Calibri" fo:font-size="11pt" fo:letter-spacing="0.028cm" style:font-size-asian="11pt" style:font-name-complex="Calibri2" style:font-size-complex="11pt"/>
    </style:style>
    <style:style style:name="T77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78" style:family="text">
      <style:text-properties style:font-name="Calibri" fo:font-size="11pt" fo:letter-spacing="0.019cm" style:font-size-asian="11pt" style:font-name-complex="Calibri2" style:font-size-complex="11pt"/>
    </style:style>
    <style:style style:name="T79" style:family="text">
      <style:text-properties style:font-name="Calibri" fo:font-size="11pt" style:font-size-asian="11pt" style:font-name-complex="Calibri2" style:font-size-complex="11pt"/>
    </style:style>
    <style:style style:name="T80" style:family="text">
      <style:text-properties style:font-name="Calibri" fo:font-size="11pt" officeooo:rsid="00115133" style:font-size-asian="11pt" style:font-name-complex="Calibri2" style:font-size-complex="11pt"/>
    </style:style>
    <style:style style:name="T81" style:family="text">
      <style:text-properties style:font-name="Calibri" fo:font-size="11pt" officeooo:rsid="004b3f36" style:font-size-asian="11pt" style:font-name-complex="Calibri2" style:font-size-complex="11pt"/>
    </style:style>
    <style:style style:name="T82" style:family="text">
      <style:text-properties style:font-name="Calibri" fo:font-size="11pt" officeooo:rsid="0050a50d" style:font-size-asian="11pt" style:font-name-complex="Calibri2" style:font-size-complex="11pt"/>
    </style:style>
    <style:style style:name="T83" style:family="text">
      <style:text-properties style:font-name="Calibri" fo:font-size="11pt" officeooo:rsid="0055aff6" style:font-size-asian="11pt" style:font-name-complex="Calibri2" style:font-size-complex="11pt"/>
    </style:style>
    <style:style style:name="T84" style:family="text">
      <style:text-properties style:font-name="Calibri" fo:font-size="11pt" officeooo:rsid="0055fe18" style:font-size-asian="11pt" style:font-name-complex="Calibri2" style:font-size-complex="11pt"/>
    </style:style>
    <style:style style:name="T85" style:family="text">
      <style:text-properties style:font-name="Calibri" fo:font-size="11pt" officeooo:rsid="0056c31d" style:font-size-asian="11pt" style:font-name-complex="Calibri2" style:font-size-complex="11pt"/>
    </style:style>
    <style:style style:name="T86" style:family="text">
      <style:text-properties style:font-name="Calibri" fo:font-size="11pt" officeooo:rsid="005366db" style:font-size-asian="11pt" style:font-name-complex="Calibri2" style:font-size-complex="11pt"/>
    </style:style>
    <style:style style:name="T87" style:family="text">
      <style:text-properties style:font-name="Calibri" fo:font-size="11pt" officeooo:rsid="00580c7c" style:font-size-asian="11pt" style:font-name-complex="Calibri2" style:font-size-complex="11pt"/>
    </style:style>
    <style:style style:name="T88" style:family="text">
      <style:text-properties style:font-name="Calibri" fo:font-size="11pt" officeooo:rsid="0059fd26" style:font-size-asian="11pt" style:font-name-complex="Calibri2" style:font-size-complex="11pt"/>
    </style:style>
    <style:style style:name="T89" style:family="text">
      <style:text-properties style:font-name="Calibri" fo:font-size="11pt" officeooo:rsid="005c6368" style:font-size-asian="11pt" style:font-name-complex="Calibri2" style:font-size-complex="11pt"/>
    </style:style>
    <style:style style:name="T90" style:family="text">
      <style:text-properties style:font-name="Calibri" fo:font-size="11pt" officeooo:rsid="005fd8fb" style:font-size-asian="11pt" style:font-name-complex="Calibri2" style:font-size-complex="11pt"/>
    </style:style>
    <style:style style:name="T91" style:family="text">
      <style:text-properties style:font-name="Calibri" fo:font-size="11pt" officeooo:rsid="00650dec" style:font-size-asian="11pt" style:font-name-complex="Calibri2" style:font-size-complex="11pt"/>
    </style:style>
    <style:style style:name="T92" style:family="text">
      <style:text-properties style:font-name="Calibri" fo:font-size="11pt" officeooo:rsid="006b3c99" style:font-size-asian="11pt" style:font-name-complex="Calibri2" style:font-size-complex="11pt"/>
    </style:style>
    <style:style style:name="T93" style:family="text">
      <style:text-properties style:font-name="Calibri" fo:font-size="11pt" officeooo:rsid="0065f923" style:font-size-asian="11pt" style:font-name-complex="Calibri2" style:font-size-complex="11pt"/>
    </style:style>
    <style:style style:name="T94" style:family="text">
      <style:text-properties style:font-name="Calibri" fo:font-size="11pt" officeooo:rsid="006c4b30" style:font-size-asian="11pt" style:font-name-complex="Calibri2" style:font-size-complex="11pt"/>
    </style:style>
    <style:style style:name="T95" style:family="text">
      <style:text-properties style:font-name="Calibri" fo:font-size="11pt" officeooo:rsid="0071b27f" style:font-size-asian="11pt" style:font-name-complex="Calibri2" style:font-size-complex="11pt"/>
    </style:style>
    <style:style style:name="T96" style:family="text">
      <style:text-properties style:font-name="Calibri" fo:font-size="11pt" officeooo:rsid="0074f560" style:font-size-asian="11pt" style:font-name-complex="Calibri2" style:font-size-complex="11pt"/>
    </style:style>
    <style:style style:name="T97" style:family="text">
      <style:text-properties style:font-name="Calibri" fo:font-size="11pt" officeooo:rsid="007596c1" style:font-size-asian="11pt" style:font-name-complex="Calibri2" style:font-size-complex="11pt"/>
    </style:style>
    <style:style style:name="T98" style:family="text">
      <style:text-properties style:font-name="Calibri" fo:font-size="11pt" officeooo:rsid="00769e1a" style:font-size-asian="11pt" style:font-name-complex="Calibri2" style:font-size-complex="11pt"/>
    </style:style>
    <style:style style:name="T99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100" style:family="text">
      <style:text-properties style:font-name="Calibri" fo:font-size="11pt" fo:letter-spacing="0.007cm" style:font-size-asian="11pt" style:font-name-complex="Calibri2" style:font-size-complex="11pt"/>
    </style:style>
    <style:style style:name="T101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102" style:family="text">
      <style:text-properties style:font-name="Calibri" fo:font-size="11pt" fo:letter-spacing="0.005cm" style:font-size-asian="11pt" style:font-name-complex="Calibri2" style:font-size-complex="11pt"/>
    </style:style>
    <style:style style:name="T103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104" style:family="text">
      <style:text-properties style:font-name="Calibri" fo:font-size="11pt" fo:letter-spacing="0.002cm" style:font-size-asian="11pt" style:font-name-complex="Calibri2" style:font-size-complex="11pt"/>
    </style:style>
    <style:style style:name="T105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106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07" style:family="text">
      <style:text-properties style:font-name="Calibri" fo:font-size="11pt" fo:letter-spacing="0.002cm" officeooo:rsid="0068947d" style:font-size-asian="11pt" style:font-name-complex="Calibri2" style:font-size-complex="11pt"/>
    </style:style>
    <style:style style:name="T108" style:family="text">
      <style:text-properties style:font-name="Calibri" fo:font-size="11pt" fo:letter-spacing="0.002cm" officeooo:rsid="0071b27f" style:font-size-asian="11pt" style:font-name-complex="Calibri2" style:font-size-complex="11pt"/>
    </style:style>
    <style:style style:name="T109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10" style:family="text">
      <style:text-properties style:font-name="Calibri" fo:font-size="11pt" fo:letter-spacing="0.002cm" fo:font-weight="normal" officeooo:rsid="00706cb2" style:font-size-asian="11pt" style:font-weight-asian="normal" style:font-name-complex="Calibri2" style:font-size-complex="11pt" style:font-weight-complex="normal"/>
    </style:style>
    <style:style style:name="T111" style:family="text">
      <style:text-properties style:font-name="Calibri" fo:font-size="11pt" fo:letter-spacing="0.002cm" fo:font-weight="normal" officeooo:rsid="0071b27f" style:font-size-asian="11pt" style:font-weight-asian="normal" style:font-name-complex="Calibri2" style:font-size-complex="11pt" style:font-weight-complex="normal"/>
    </style:style>
    <style:style style:name="T112" style:family="text">
      <style:text-properties style:font-name="Calibri" fo:font-size="11pt" fo:letter-spacing="0.009cm" style:font-size-asian="11pt" style:font-name-complex="Calibri2" style:font-size-complex="11pt"/>
    </style:style>
    <style:style style:name="T113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14" style:family="text">
      <style:text-properties style:font-name="Calibri" fo:font-size="11pt" fo:letter-spacing="0.011cm" style:font-size-asian="11pt" style:font-name-complex="Calibri2" style:font-size-complex="11pt"/>
    </style:style>
    <style:style style:name="T115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16" style:family="text">
      <style:text-properties style:font-name="Calibri" fo:font-size="11pt" fo:letter-spacing="0.018cm" style:font-size-asian="11pt" style:font-name-complex="Calibri2" style:font-size-complex="11pt"/>
    </style:style>
    <style:style style:name="T117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18" style:family="text">
      <style:text-properties style:font-name="Calibri" fo:font-size="11pt" fo:letter-spacing="0.092cm" style:font-size-asian="11pt" style:font-name-complex="Calibri2" style:font-size-complex="11pt"/>
    </style:style>
    <style:style style:name="T119" style:family="text">
      <style:text-properties style:font-name="Calibri" fo:font-size="11pt" fo:letter-spacing="0.071cm" style:font-size-asian="11pt" style:font-name-complex="Calibri2" style:font-size-complex="11pt"/>
    </style:style>
    <style:style style:name="T120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21" style:family="text">
      <style:text-properties style:font-name="Calibri" fo:font-size="11pt" fo:letter-spacing="0.062cm" style:font-size-asian="11pt" style:font-name-complex="Calibri2" style:font-size-complex="11pt"/>
    </style:style>
    <style:style style:name="T122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23" style:family="text">
      <style:text-properties style:font-name="Calibri" fo:font-size="11pt" fo:letter-spacing="0.069cm" style:font-size-asian="11pt" style:font-name-complex="Calibri2" style:font-size-complex="11pt"/>
    </style:style>
    <style:style style:name="T124" style:family="text">
      <style:text-properties style:font-name="Calibri" fo:font-size="11pt" fo:letter-spacing="0.004cm" style:font-size-asian="11pt" style:font-name-complex="Calibri2" style:font-size-complex="11pt"/>
    </style:style>
    <style:style style:name="T125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26" style:family="text">
      <style:text-properties style:font-name="Calibri" fo:font-size="11pt" fo:letter-spacing="0.072cm" style:font-size-asian="11pt" style:font-name-complex="Calibri2" style:font-size-complex="11pt"/>
    </style:style>
    <style:style style:name="T127" style:family="text">
      <style:text-properties style:font-name="Calibri" fo:font-size="11pt" fo:letter-spacing="0.067cm" style:font-size-asian="11pt" style:font-name-complex="Calibri2" style:font-size-complex="11pt"/>
    </style:style>
    <style:style style:name="T128" style:family="text">
      <style:text-properties style:font-name="Calibri" fo:font-size="11pt" fo:letter-spacing="0.111cm" style:font-size-asian="11pt" style:font-name-complex="Calibri2" style:font-size-complex="11pt"/>
    </style:style>
    <style:style style:name="T129" style:family="text">
      <style:text-properties style:font-name="Calibri" fo:font-size="11pt" fo:letter-spacing="0.032cm" style:font-size-asian="11pt" style:font-name-complex="Calibri2" style:font-size-complex="11pt"/>
    </style:style>
    <style:style style:name="T130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31" style:family="text">
      <style:text-properties style:font-name="Calibri" fo:font-size="11pt" fo:letter-spacing="0.042cm" style:font-size-asian="11pt" style:font-name-complex="Calibri2" style:font-size-complex="11pt"/>
    </style:style>
    <style:style style:name="T132" style:family="text">
      <style:text-properties style:font-name="Calibri" fo:font-size="11pt" fo:letter-spacing="0.039cm" style:font-size-asian="11pt" style:font-name-complex="Calibri2" style:font-size-complex="11pt"/>
    </style:style>
    <style:style style:name="T133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34" style:family="text">
      <style:text-properties style:font-name="Calibri" fo:font-size="11pt" fo:letter-spacing="0.039cm" officeooo:rsid="00650dec" style:font-size-asian="11pt" style:font-name-complex="Calibri2" style:font-size-complex="11pt"/>
    </style:style>
    <style:style style:name="T135" style:family="text">
      <style:text-properties style:font-name="Calibri" fo:font-size="11pt" fo:letter-spacing="0.041cm" style:font-size-asian="11pt" style:font-name-complex="Calibri2" style:font-size-complex="11pt"/>
    </style:style>
    <style:style style:name="T136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37" style:family="text">
      <style:text-properties style:font-name="Calibri" fo:font-size="11pt" fo:letter-spacing="0.046cm" style:font-size-asian="11pt" style:font-name-complex="Calibri2" style:font-size-complex="11pt"/>
    </style:style>
    <style:style style:name="T138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9" style:family="text">
      <style:text-properties style:font-name="Calibri" fo:font-size="11pt" fo:letter-spacing="0.138cm" style:font-size-asian="11pt" style:font-name-complex="Calibri2" style:font-size-complex="11pt"/>
    </style:style>
    <style:style style:name="T140" style:family="text">
      <style:text-properties style:font-name="Calibri" fo:font-size="11pt" fo:letter-spacing="0.095cm" style:font-size-asian="11pt" style:font-name-complex="Calibri2" style:font-size-complex="11pt"/>
    </style:style>
    <style:style style:name="T141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42" style:family="text">
      <style:text-properties style:font-name="Calibri" fo:font-size="11pt" fo:letter-spacing="0.097cm" style:font-size-asian="11pt" style:font-name-complex="Calibri2" style:font-size-complex="11pt"/>
    </style:style>
    <style:style style:name="T143" style:family="text">
      <style:text-properties style:font-name="Calibri" fo:font-size="11pt" fo:letter-spacing="0.093cm" style:font-size-asian="11pt" style:font-name-complex="Calibri2" style:font-size-complex="11pt"/>
    </style:style>
    <style:style style:name="T144" style:family="text">
      <style:text-properties style:font-name="Calibri" fo:font-size="11pt" fo:letter-spacing="0.083cm" style:font-size-asian="11pt" style:font-name-complex="Calibri2" style:font-size-complex="11pt"/>
    </style:style>
    <style:style style:name="T145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46" style:family="text">
      <style:text-properties style:font-name="Calibri" fo:font-size="11pt" fo:letter-spacing="0.101cm" style:font-size-asian="11pt" style:font-name-complex="Calibri2" style:font-size-complex="11pt"/>
    </style:style>
    <style:style style:name="T147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48" style:family="text">
      <style:text-properties style:font-name="Calibri" fo:font-size="11pt" fo:letter-spacing="0.049cm" style:font-size-asian="11pt" style:font-name-complex="Calibri2" style:font-size-complex="11pt"/>
    </style:style>
    <style:style style:name="T149" style:family="text">
      <style:text-properties style:font-name="Calibri" fo:font-size="11pt" fo:letter-spacing="0.048cm" style:font-size-asian="11pt" style:font-name-complex="Calibri2" style:font-size-complex="11pt"/>
    </style:style>
    <style:style style:name="T150" style:family="text">
      <style:text-properties style:font-name="Calibri" fo:font-size="11pt" fo:letter-spacing="0.051cm" style:font-size-asian="11pt" style:font-name-complex="Calibri2" style:font-size-complex="11pt"/>
    </style:style>
    <style:style style:name="T151" style:family="text">
      <style:text-properties style:font-name="Calibri" fo:font-size="11pt" fo:letter-spacing="0.053cm" style:font-size-asian="11pt" style:font-name-complex="Calibri2" style:font-size-complex="11pt"/>
    </style:style>
    <style:style style:name="T152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53" style:family="text">
      <style:text-properties style:font-name="Calibri" fo:font-size="11pt" fo:letter-spacing="0.116cm" style:font-size-asian="11pt" style:font-name-complex="Calibri2" style:font-size-complex="11pt"/>
    </style:style>
    <style:style style:name="T154" style:family="text">
      <style:text-properties style:font-name="Calibri" fo:font-size="11pt" fo:letter-spacing="-0.004cm" style:font-size-asian="11pt" style:font-name-complex="Calibri2" style:font-size-complex="11pt"/>
    </style:style>
    <style:style style:name="T155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56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57" style:family="text">
      <style:text-properties style:font-name="Calibri" fo:font-size="11pt" fo:letter-spacing="-0.009cm" style:font-size-asian="11pt" style:font-name-complex="Calibri2" style:font-size-complex="11pt"/>
    </style:style>
    <style:style style:name="T158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9" style:family="text">
      <style:text-properties style:font-name="Calibri" fo:font-size="11pt" fo:letter-spacing="0.074cm" style:font-size-asian="11pt" style:font-name-complex="Calibri2" style:font-size-complex="11pt"/>
    </style:style>
    <style:style style:name="T160" style:family="text">
      <style:text-properties style:font-name="Calibri" fo:font-size="11pt" fo:letter-spacing="0.065cm" style:font-size-asian="11pt" style:font-name-complex="Calibri2" style:font-size-complex="11pt"/>
    </style:style>
    <style:style style:name="T161" style:family="text">
      <style:text-properties style:font-name="Calibri" fo:font-size="11pt" fo:letter-spacing="0.078cm" style:font-size-asian="11pt" style:font-name-complex="Calibri2" style:font-size-complex="11pt"/>
    </style:style>
    <style:style style:name="T162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63" style:family="text">
      <style:text-properties style:font-name="Calibri" fo:font-size="11pt" fo:letter-spacing="0.056cm" style:font-size-asian="11pt" style:font-name-complex="Calibri2" style:font-size-complex="11pt"/>
    </style:style>
    <style:style style:name="T164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65" style:family="text">
      <style:text-properties style:font-name="Calibri" fo:font-size="11pt" fo:letter-spacing="0.055cm" style:font-size-asian="11pt" style:font-name-complex="Calibri2" style:font-size-complex="11pt"/>
    </style:style>
    <style:style style:name="T166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67" style:family="text">
      <style:text-properties style:font-name="Calibri" fo:font-size="11pt" fo:letter-spacing="0.152cm" style:font-size-asian="11pt" style:font-name-complex="Calibri2" style:font-size-complex="11pt"/>
    </style:style>
    <style:style style:name="T168" style:family="text">
      <style:text-properties style:font-name="Calibri" fo:font-size="11pt" fo:letter-spacing="0.044cm" style:font-size-asian="11pt" style:font-name-complex="Calibri2" style:font-size-complex="11pt"/>
    </style:style>
    <style:style style:name="T169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70" style:family="text">
      <style:text-properties style:font-name="Calibri" fo:font-size="11pt" fo:letter-spacing="0.085cm" style:font-size-asian="11pt" style:font-name-complex="Calibri2" style:font-size-complex="11pt"/>
    </style:style>
    <style:style style:name="T171" style:family="text">
      <style:text-properties style:font-name="Calibri" fo:font-size="11pt" fo:letter-spacing="0.06cm" style:font-size-asian="11pt" style:font-name-complex="Calibri2" style:font-size-complex="11pt"/>
    </style:style>
    <style:style style:name="T172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73" style:family="text">
      <style:text-properties style:font-name="Calibri" fo:font-size="11pt" fo:letter-spacing="0.012cm" style:font-size-asian="11pt" style:font-name-complex="Calibri2" style:font-size-complex="11pt"/>
    </style:style>
    <style:style style:name="T174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75" style:family="text">
      <style:text-properties style:font-name="Calibri" fo:font-size="11pt" style:font-name-asian="Calibri2" style:font-size-asian="11pt" style:font-name-complex="Calibri2" style:font-size-complex="11pt"/>
    </style:style>
    <style:style style:name="T176" style:family="text">
      <style:text-properties style:font-name="Calibri" fo:font-size="11pt" fo:letter-spacing="0.104cm" style:font-size-asian="11pt" style:font-name-complex="Calibri2" style:font-size-complex="11pt"/>
    </style:style>
    <style:style style:name="T177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78" style:family="text">
      <style:text-properties style:font-name="Calibri" fo:font-size="11pt" fo:letter-spacing="-0.005cm" style:font-size-asian="11pt" style:font-name-complex="Calibri2" style:font-size-complex="11pt"/>
    </style:style>
    <style:style style:name="T179" style:family="text">
      <style:text-properties style:font-name="Calibri" fo:font-size="11pt" fo:letter-spacing="0.106cm" style:font-size-asian="11pt" style:font-name-complex="Calibri2" style:font-size-complex="11pt"/>
    </style:style>
    <style:style style:name="T180" style:family="text">
      <style:text-properties style:font-name="Calibri" fo:font-size="11pt" fo:letter-spacing="0.034cm" style:font-size-asian="11pt" style:font-name-complex="Calibri2" style:font-size-complex="11pt"/>
    </style:style>
    <style:style style:name="T181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82" style:family="text">
      <style:text-properties style:font-name="Calibri" fo:font-size="11pt" fo:letter-spacing="0.035cm" style:font-size-asian="11pt" style:font-name-complex="Calibri2" style:font-size-complex="11pt"/>
    </style:style>
    <style:style style:name="T183" style:family="text">
      <style:text-properties style:font-name="Calibri" fo:font-size="11pt" fo:letter-spacing="0.09cm" style:font-size-asian="11pt" style:font-name-complex="Calibri2" style:font-size-complex="11pt"/>
    </style:style>
    <style:style style:name="T184" style:family="text">
      <style:text-properties style:font-name="Calibri" fo:font-size="11pt" fo:letter-spacing="0.123cm" style:font-size-asian="11pt" style:font-name-complex="Calibri2" style:font-size-complex="11pt"/>
    </style:style>
    <style:style style:name="T185" style:family="text">
      <style:text-properties style:font-name="Calibri" fo:font-size="11pt" fo:letter-spacing="0.064cm" style:font-size-asian="11pt" style:font-name-complex="Calibri2" style:font-size-complex="11pt"/>
    </style:style>
    <style:style style:name="T186" style:family="text">
      <style:text-properties style:font-name="Calibri" fo:font-size="11pt" fo:letter-spacing="0.086cm" style:font-size-asian="11pt" style:font-name-complex="Calibri2" style:font-size-complex="11pt"/>
    </style:style>
    <style:style style:name="T187" style:family="text">
      <style:text-properties style:font-name="Calibri" fo:font-size="11pt" fo:letter-spacing="0.088cm" style:font-size-asian="11pt" style:font-name-complex="Calibri2" style:font-size-complex="11pt"/>
    </style:style>
    <style:style style:name="T188" style:family="text">
      <style:text-properties style:font-name="Calibri" fo:font-size="11pt" fo:letter-spacing="0.079cm" style:font-size-asian="11pt" style:font-name-complex="Calibri2" style:font-size-complex="11pt"/>
    </style:style>
    <style:style style:name="T189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90" style:family="text">
      <style:text-properties style:font-name="Calibri" fo:font-size="11pt" fo:letter-spacing="0.058cm" style:font-size-asian="11pt" style:font-name-complex="Calibri2" style:font-size-complex="11pt"/>
    </style:style>
    <style:style style:name="T191" style:family="text">
      <style:text-properties style:font-name="Calibri" fo:font-size="11pt" fo:letter-spacing="0.037cm" style:font-size-asian="11pt" style:font-name-complex="Calibri2" style:font-size-complex="11pt"/>
    </style:style>
    <style:style style:name="T192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93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94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95" style:family="text">
      <style:text-properties style:font-name="Calibri" fo:font-size="11pt" fo:letter-spacing="0.021cm" style:font-size-asian="11pt" style:font-name-complex="Calibri2" style:font-size-complex="11pt"/>
    </style:style>
    <style:style style:name="T196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97" style:family="text">
      <style:text-properties style:font-name="Calibri" fo:font-size="11pt" fo:letter-spacing="0.016cm" style:font-size-asian="11pt" style:font-name-complex="Calibri2" style:font-size-complex="11pt"/>
    </style:style>
    <style:style style:name="T198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9" style:family="text">
      <style:text-properties style:font-name="Calibri" fo:font-size="11pt" fo:letter-spacing="0.014cm" style:font-size-asian="11pt" style:font-name-complex="Calibri2" style:font-size-complex="11pt"/>
    </style:style>
    <style:style style:name="T200" style:family="text">
      <style:text-properties style:font-name="Calibri" fo:font-size="11pt" fo:letter-spacing="0.076cm" style:font-size-asian="11pt" style:font-name-complex="Calibri2" style:font-size-complex="11pt"/>
    </style:style>
    <style:style style:name="T201" style:family="text">
      <style:text-properties style:font-name="Calibri" fo:font-size="11pt" fo:letter-spacing="0.026cm" style:font-size-asian="11pt" style:font-name-complex="Calibri2" style:font-size-complex="11pt"/>
    </style:style>
    <style:style style:name="T202" style:family="text">
      <style:text-properties style:font-name="Calibri" fo:font-size="11pt" fo:letter-spacing="0.03cm" style:font-size-asian="11pt" style:font-name-complex="Calibri2" style:font-size-complex="11pt"/>
    </style:style>
    <style:style style:name="T203" style:family="text">
      <style:text-properties style:font-name="Calibri" fo:font-size="11pt" fo:letter-spacing="0.134cm" style:font-size-asian="11pt" style:font-name-complex="Calibri2" style:font-size-complex="11pt"/>
    </style:style>
    <style:style style:name="T204" style:family="text">
      <style:text-properties style:font-name="Calibri" fo:font-size="11pt" fo:letter-spacing="0.125cm" style:font-size-asian="11pt" style:font-name-complex="Calibri2" style:font-size-complex="11pt"/>
    </style:style>
    <style:style style:name="T205" style:family="text">
      <style:text-properties style:font-name="Calibri" fo:font-size="11pt" fo:letter-spacing="0.099cm" style:font-size-asian="11pt" style:font-name-complex="Calibri2" style:font-size-complex="11pt"/>
    </style:style>
    <style:style style:name="T206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207" style:family="text">
      <style:text-properties style:font-name="Calibri" fo:font-size="11pt" fo:letter-spacing="-0.007cm" style:font-size-asian="11pt" style:font-name-complex="Calibri2" style:font-size-complex="11pt"/>
    </style:style>
    <style:style style:name="T208" style:family="text">
      <style:text-properties style:font-name="Calibri" fo:font-size="11pt" fo:letter-spacing="0.081cm" style:font-size-asian="11pt" style:font-name-complex="Calibri2" style:font-size-complex="11pt"/>
    </style:style>
    <style:style style:name="T209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10" style:family="text">
      <style:text-properties style:font-name="Calibri" fo:font-size="11pt" fo:letter-spacing="0.109cm" style:font-size-asian="11pt" style:font-name-complex="Calibri2" style:font-size-complex="11pt"/>
    </style:style>
    <style:style style:name="T211" style:family="text">
      <style:text-properties style:font-name="Calibri" fo:font-size="11pt" fo:letter-spacing="-0.011cm" style:font-size-asian="11pt" style:font-name-complex="Calibri2" style:font-size-complex="11pt"/>
    </style:style>
    <style:style style:name="T212" style:family="text">
      <style:text-properties style:font-name="Calibri" fo:font-size="11pt" fo:letter-spacing="0.102cm" style:font-size-asian="11pt" style:font-name-complex="Calibri2" style:font-size-complex="11pt"/>
    </style:style>
    <style:style style:name="T213" style:family="text">
      <style:text-properties style:font-name="Calibri" fo:font-size="11pt" fo:letter-spacing="0.113cm" style:font-size-asian="11pt" style:font-name-complex="Calibri2" style:font-size-complex="11pt"/>
    </style:style>
    <style:style style:name="T214" style:family="text">
      <style:text-properties style:font-name="Calibri" fo:font-size="11pt" fo:letter-spacing="0.115cm" style:font-size-asian="11pt" style:font-name-complex="Calibri2" style:font-size-complex="11pt"/>
    </style:style>
    <style:style style:name="T215" style:family="text">
      <style:text-properties style:font-name="Calibri" fo:font-size="11pt" fo:letter-spacing="0.118cm" style:font-size-asian="11pt" style:font-name-complex="Calibri2" style:font-size-complex="11pt"/>
    </style:style>
    <style:style style:name="T216" style:family="text">
      <style:text-properties style:font-name="Calibri" fo:font-size="11pt" fo:letter-spacing="0.122cm" style:font-size-asian="11pt" style:font-name-complex="Calibri2" style:font-size-complex="11pt"/>
    </style:style>
    <style:style style:name="T217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18" style:family="text">
      <style:text-properties style:font-name="Calibri" fo:font-size="11pt" fo:letter-spacing="0.129cm" style:font-size-asian="11pt" style:font-name-complex="Calibri2" style:font-size-complex="11pt"/>
    </style:style>
    <style:style style:name="T219" style:family="text">
      <style:text-properties style:font-name="Calibri" fo:font-size="11pt" fo:letter-spacing="0.168cm" style:font-size-asian="11pt" style:font-name-complex="Calibri2" style:font-size-complex="11pt"/>
    </style:style>
    <style:style style:name="T220" style:family="text">
      <style:text-properties style:font-name="Calibri" fo:font-size="11pt" fo:letter-spacing="0.178cm" style:font-size-asian="11pt" style:font-name-complex="Calibri2" style:font-size-complex="11pt"/>
    </style:style>
    <style:style style:name="T221" style:family="text">
      <style:text-properties style:font-name="Calibri" fo:font-size="11pt" fo:letter-spacing="0.153cm" style:font-size-asian="11pt" style:font-name-complex="Calibri2" style:font-size-complex="11pt"/>
    </style:style>
    <style:style style:name="T222" style:family="text">
      <style:text-properties style:font-name="Calibri" fo:font-size="11pt" fo:letter-spacing="0.15cm" style:font-size-asian="11pt" style:font-name-complex="Calibri2" style:font-size-complex="11pt"/>
    </style:style>
    <style:style style:name="T223" style:family="text">
      <style:text-properties style:font-name="Calibri" fo:font-size="11pt" fo:letter-spacing="0.191cm" style:font-size-asian="11pt" style:font-name-complex="Calibri2" style:font-size-complex="11pt"/>
    </style:style>
    <style:style style:name="T224" style:family="text">
      <style:text-properties style:font-name="Calibri" fo:font-size="11pt" fo:letter-spacing="0.161cm" style:font-size-asian="11pt" style:font-name-complex="Calibri2" style:font-size-complex="11pt"/>
    </style:style>
    <style:style style:name="T225" style:family="text">
      <style:text-properties style:font-name="Calibri" style:font-name-complex="Calibri2"/>
    </style:style>
    <style:style style:name="T226" style:family="text">
      <style:text-properties fo:letter-spacing="0.101cm" style:font-name-complex="Calibri2"/>
    </style:style>
    <style:style style:name="T227" style:family="text">
      <style:text-properties fo:font-size="11pt" style:font-size-asian="11pt" style:font-size-complex="11pt"/>
    </style:style>
    <style:style style:name="T228" style:family="text">
      <style:text-properties fo:font-size="11pt" style:font-size-asian="11pt" style:language-asian="en" style:country-asian="US" style:font-name-complex="Calibri2" style:font-size-complex="11pt"/>
    </style:style>
    <style:style style:name="T229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30" style:family="text">
      <style:text-properties fo:letter-spacing="0.002cm" fo:font-weight="bold" style:font-weight-asian="bold" style:font-name-complex="Calibri2"/>
    </style:style>
    <style:style style:name="T231" style:family="text">
      <style:text-properties fo:letter-spacing="0.002cm" fo:font-weight="bold" officeooo:rsid="0055aff6" style:font-weight-asian="bold" style:font-name-complex="Calibri2" style:font-weight-complex="bold"/>
    </style:style>
    <style:style style:name="T232" style:family="text">
      <style:text-properties fo:letter-spacing="0.002cm" fo:font-weight="bold" officeooo:rsid="006c4b30" style:font-weight-asian="bold" style:font-name-complex="Calibri2" style:font-weight-complex="bold"/>
    </style:style>
    <style:style style:name="T233" style:family="text">
      <style:text-properties fo:letter-spacing="0.002cm" fo:font-weight="bold" officeooo:rsid="0071b27f" style:font-weight-asian="bold" style:font-name-complex="Calibri2" style:font-weight-complex="bold"/>
    </style:style>
    <style:style style:name="T234" style:family="text">
      <style:text-properties fo:letter-spacing="0.002cm" fo:font-weight="bold" officeooo:rsid="0074f560" style:font-weight-asian="bold" style:font-name-complex="Calibri2" style:font-weight-complex="bold"/>
    </style:style>
    <style:style style:name="T235" style:family="text">
      <style:text-properties fo:letter-spacing="0.002cm" fo:font-weight="bold" officeooo:rsid="00769e1a" style:font-weight-asian="bold" style:font-name-complex="Calibri2" style:font-weight-complex="bold"/>
    </style:style>
    <style:style style:name="T236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37" style:family="text">
      <style:text-properties fo:letter-spacing="0.002cm" style:font-name-complex="Calibri2"/>
    </style:style>
    <style:style style:name="T238" style:family="text">
      <style:text-properties fo:letter-spacing="0.048cm" style:font-name-complex="Calibri2"/>
    </style:style>
    <style:style style:name="T239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40" style:family="text">
      <style:text-properties officeooo:rsid="000dbcf5"/>
    </style:style>
    <style:style style:name="T241" style:family="text">
      <style:text-properties style:font-name="Calibri1" style:font-name-asian="Times New Roman2" style:font-name-complex="Calibri2"/>
    </style:style>
    <style:style style:name="T242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43" style:family="text">
      <style:text-properties style:font-name="Calibri1" fo:font-size="11pt" fo:font-weight="normal" officeooo:rsid="0046bdcb" style:font-name-asian="Times New Roman2" style:font-size-asian="11pt" style:font-weight-asian="normal" style:font-name-complex="Calibri2" style:font-size-complex="11pt" style:font-weight-complex="normal"/>
    </style:style>
    <style:style style:name="T244" style:family="text">
      <style:text-properties fo:color="#c9211e" style:font-name="Calibri" fo:font-size="11pt" style:font-size-asian="11pt" style:font-name-complex="Calibri2" style:font-size-complex="11pt"/>
    </style:style>
    <style:style style:name="T245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46" style:family="text">
      <style:text-properties officeooo:rsid="004b3f36"/>
    </style:style>
    <style:style style:name="T247" style:family="text">
      <style:text-properties officeooo:rsid="004d988f"/>
    </style:style>
    <style:style style:name="T248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49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706cb2" style:font-size-asian="10.5pt" style:font-style-asian="normal" style:font-weight-asian="normal" style:text-emphasize="none"/>
    </style:style>
    <style:style style:name="T250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596c1" style:font-size-asian="10.5pt" style:font-style-asian="normal" style:font-weight-asian="normal" style:font-name-complex="Calibri2" style:font-size-complex="11pt" style:text-emphasize="none"/>
    </style:style>
    <style:style style:name="T251" style:family="text">
      <style:text-properties style:text-outline="false" style:text-line-through-style="none" style:text-line-through-type="none" style:font-name="Calibri" fo:font-size="10.5pt" fo:letter-spacing="-0.002cm" fo:font-style="normal" fo:text-shadow="none" style:text-underline-style="none" fo:font-weight="normal" officeooo:rsid="00769e1a" style:font-size-asian="10.5pt" style:font-style-asian="normal" style:font-weight-asian="normal" style:font-name-complex="Calibri2" style:font-size-complex="11pt" style:text-emphasize="none"/>
    </style:style>
    <style:style style:name="T252" style:family="text">
      <style:text-properties style:text-outline="false" style:text-line-through-style="none" style:text-line-through-type="none" style:font-name="Calibri" fo:font-size="11pt" fo:letter-spacing="-0.002cm" fo:font-style="normal" fo:text-shadow="none" style:text-underline-style="none" fo:font-weight="normal" officeooo:rsid="0062f492" style:font-size-asian="11pt" style:font-style-asian="normal" style:font-weight-asian="normal" style:font-name-complex="Calibri2" style:font-size-complex="11pt" style:text-emphasize="none"/>
    </style:style>
    <style:style style:name="T253" style:family="text">
      <style:text-properties officeooo:rsid="005e4e1b"/>
    </style:style>
    <style:style style:name="T254" style:family="text">
      <style:text-properties officeooo:rsid="0068947d"/>
    </style:style>
    <style:style style:name="T255" style:family="text">
      <style:text-properties officeooo:rsid="006c4b30"/>
    </style:style>
    <style:style style:name="T256" style:family="text">
      <style:text-properties officeooo:rsid="0074f560"/>
    </style:style>
    <style:style style:name="T257" style:family="text">
      <style:text-properties officeooo:rsid="007596c1"/>
    </style:style>
    <style:style style:name="T258" style:family="text">
      <style:text-properties officeooo:rsid="00769e1a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1cm" draw:visible-area-height="5.031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bookmark-start text:name="_Hlk511638842"/></text:p>
      <text:p text:style-name="P32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0"><text:span text:style-name="T9">Váš</text:span><text:span text:style-name="T14"> list číslo/zo dňa</text:span></text:p>
          </table:table-cell>
          <table:table-cell table:style-name="Tabuľka1.A1" office:value-type="string">
            <text:p text:style-name="P52"/>
            <text:p text:style-name="P73">Naše číslo</text:p>
          </table:table-cell>
          <table:table-cell table:style-name="Tabuľka1.A1" office:value-type="string">
            <text:p text:style-name="P52"/>
            <text:p text:style-name="P74">Vybavuje/kontakt</text:p>
          </table:table-cell>
          <table:table-cell table:style-name="Tabuľka1.A1" office:value-type="string">
            <text:p text:style-name="P62"/>
            <text:p text:style-name="P61"><text:span text:style-name="T9">Miesto</text:span><text:span text:style-name="T22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5"><text:s text:c="43"/></text:p>
          </table:table-cell>
          <table:table-cell table:style-name="Tabuľka1.A1" office:value-type="string">
            <text:p text:style-name="P75">202<text:span text:style-name="T253">1</text:span>/<text:span text:style-name="T258">124</text:span>/<text:span text:style-name="T254">LA</text:span></text:p>
          </table:table-cell>
          <table:table-cell table:style-name="Tabuľka1.A1" office:value-type="string">
            <text:p text:style-name="P55"><text:span text:style-name="T240">I</text:span>ng. Lacková Agáta</text:p>
            <text:p text:style-name="P56">zsmsmk<text:span text:style-name="T247">2</text:span>@<text:span text:style-name="T247">gmail.com</text:span></text:p>
          </table:table-cell>
          <table:table-cell table:style-name="Tabuľka1.A1" office:value-type="string">
            <text:p text:style-name="P63">Košice - Krásna</text:p>
            <text:p text:style-name="P64"><text:span text:style-name="T256">16.03</text:span>.2021</text:p>
          </table:table-cell>
        </table:table-row>
      </table:table>
      <text:p text:style-name="P38"><text:span text:style-name="T10">Vec:</text:span><text:span text:style-name="T24"> <text:s text:c="2"/></text:span><text:span text:style-name="T28"><text:s/></text:span><text:span text:style-name="T10">Výzva</text:span><text:span text:style-name="T24"> na </text:span><text:span text:style-name="T10">predloženie</text:span><text:span text:style-name="T24"> </text:span><text:span text:style-name="T10">cenovej</text:span><text:span text:style-name="T24"> ponuky</text:span><text:span text:style-name="T29"> </text:span><text:span text:style-name="T24">– </text:span><text:span text:style-name="T10">prieskum</text:span><text:span text:style-name="T31"> </text:span><text:span text:style-name="T24">trhu.</text:span></text:p>
      <text:p text:style-name="P39"><draw:g text:anchor-type="as-char" draw:z-index="5" draw:style-name="gr1"><draw:g draw:name="Group 6" draw:style-name="gr2"><draw:custom-shape draw:name="Freeform 7" draw:style-name="gr3" draw:text-style-name="P125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525196907"/><text:bookmark-start text:name="_Hlk18873637"/><text:span text:style-name="T32">Základná škola s materskou školou sv. Marka Križina, Rehoľná 2, 040 18 Košice - Krásna</text:span><text:bookmark-end text:name="_Hlk18873637"/><text:span text:style-name="T32">, IČO: </text:span><text:bookmark-end text:name="_Hlk525196907"/><text:span text:style-name="T32">31942199 (ďalej ako „verejný obstarávateľ“) pre účely výpočtu a určenia predpokladanej hodnoty zákazky predmetu: </text:span><text:span text:style-name="T36">Podpora interaktívneho vyučovania v práci učiteľa</text:span><text:span text:style-name="T33"> </text:span><text:span text:style-name="T34">k projektu</text:span><text:bookmark-start text:name="_Hlk24713586"/><text:bookmark-start text:name="_Hlk525196932"/><text:span text:style-name="T35"> </text:span><text:bookmark-end text:name="_Hlk24713586"/><text:bookmark-start text:name="_Hlk1839765"/><text:span text:style-name="T35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32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3"/>
      <text:p text:style-name="P2"><text:span text:style-name="T37">Pre</text:span><text:span text:style-name="T62"> </text:span><text:span text:style-name="T65">daný</text:span><text:span text:style-name="T71"> </text:span><text:span text:style-name="T37">účel</text:span><text:span text:style-name="T74"> </text:span><text:span text:style-name="T65">Vám</text:span><text:span text:style-name="T77"> </text:span><text:span text:style-name="T65">verejný</text:span><text:span text:style-name="T71"> </text:span><text:span text:style-name="T37">obstarávateľ zasiela</text:span><text:span text:style-name="T65"> túto </text:span><text:span text:style-name="T37">výzvu</text:span><text:span text:style-name="T65"> na </text:span><text:span text:style-name="T37">predloženie</text:span><text:span text:style-name="T65"> </text:span><text:span text:style-name="T37">cenovej</text:span><text:span text:style-name="T65"> ponuky.</text:span></text:p>
      <text:p text:style-name="P3"/>
      <text:p text:style-name="P4"><text:span text:style-name="T79">Ak</text:span><text:span text:style-name="T100"> </text:span><text:span text:style-name="T79">sa</text:span><text:span text:style-name="T102"> </text:span><text:span text:style-name="T104">na</text:span><text:span text:style-name="T102"> </text:span><text:span text:style-name="T79">základe</text:span><text:span text:style-name="T112"> </text:span><text:span text:style-name="T79">výsledku</text:span><text:span text:style-name="T100"> </text:span><text:span text:style-name="T43">vyhodnotenia</text:span><text:span text:style-name="T114"> </text:span><text:span text:style-name="T43">cenových</text:span><text:span text:style-name="T100"> </text:span><text:span text:style-name="T79">ponúk</text:span><text:span text:style-name="T100"> </text:span><text:span text:style-name="T43">doručených</text:span><text:span text:style-name="T100"> </text:span><text:span text:style-name="T104">na</text:span><text:span text:style-name="T114"> </text:span><text:span text:style-name="T79">základe</text:span><text:span text:style-name="T102"> </text:span><text:span text:style-name="T79">tejto</text:span><text:span text:style-name="T112"> </text:span><text:span text:style-name="T79">výzvy</text:span><text:span text:style-name="T116"> </text:span><text:span text:style-name="T79">–</text:span><text:span text:style-name="T118"> </text:span><text:span text:style-name="T43">prieskumu</text:span><text:span text:style-name="T119"> </text:span><text:span text:style-name="T79">trhu,</text:span><text:span text:style-name="T119"> </text:span><text:span text:style-name="T79">ktorý</text:span><text:span text:style-name="T121"> </text:span><text:span text:style-name="T79">sa</text:span><text:span text:style-name="T123"> </text:span><text:span text:style-name="T79">v</text:span><text:span text:style-name="T124"> </text:span><text:span text:style-name="T43">prvom</text:span><text:span text:style-name="T126"> </text:span><text:span text:style-name="T43">rade</text:span><text:span text:style-name="T123"> </text:span><text:span text:style-name="T79">uskutočňuje</text:span><text:span text:style-name="T119"> </text:span><text:span text:style-name="T43">pre</text:span><text:span text:style-name="T123"> </text:span><text:span text:style-name="T79">účely</text:span><text:span text:style-name="T127"> </text:span><text:span text:style-name="T43">výpočtu</text:span><text:span text:style-name="T126"> </text:span><text:bookmark text:name="_GoBack"/><text:span text:style-name="T79">a</text:span><text:span text:style-name="T119"> </text:span><text:span text:style-name="T43">určenia</text:span><text:span text:style-name="T119"> </text:span><text:span text:style-name="T79">predpokladanej</text:span><text:span text:style-name="T128"> </text:span><text:span text:style-name="T79">hodnoty</text:span><text:span text:style-name="T129"> </text:span><text:span text:style-name="T43">predmetnej</text:span><text:span text:style-name="T131"> </text:span><text:span text:style-name="T79">zákazky</text:span><text:span text:style-name="T132"> </text:span><text:span text:style-name="T104">n</text:span><text:span text:style-name="T105">a dodanie</text:span><text:span text:style-name="T135"> </text:span><text:span text:style-name="T47">tovaru</text:span><text:span text:style-name="T135"> </text:span><text:span text:style-name="T43">preukáže,</text:span><text:span text:style-name="T135"> </text:span><text:span text:style-name="T79">že</text:span><text:span text:style-name="T132"> </text:span><text:span text:style-name="T79">predpokladaná</text:span><text:span text:style-name="T132"> </text:span><text:span text:style-name="T79">hodnota</text:span><text:span text:style-name="T137"> </text:span><text:span text:style-name="T79">zákazky</text:span><text:span text:style-name="T139"> </text:span><text:span text:style-name="T43">daného</text:span><text:span text:style-name="T140"> </text:span><text:span text:style-name="T43">predmetu</text:span><text:span text:style-name="T142"> </text:span><text:span text:style-name="T79">zodpovedá</text:span><text:span text:style-name="T140"> </text:span><text:span text:style-name="T43">finančnému</text:span><text:span text:style-name="T142"> </text:span><text:span text:style-name="T79">limitu</text:span><text:span text:style-name="T143"> </text:span><text:span text:style-name="T79">zákazky</text:span><text:span text:style-name="T144"> </text:span><text:span text:style-name="T79">s</text:span><text:span text:style-name="T100"> </text:span><text:span text:style-name="T79">nízkou</text:span><text:span text:style-name="T140"> </text:span><text:span text:style-name="T79">hodnotou</text:span><text:span text:style-name="T142"> </text:span><text:span text:style-name="T79">a</text:span><text:span text:style-name="T43"> zároveň</text:span><text:span text:style-name="T140"> </text:span><text:span text:style-name="T79">je</text:span><text:span text:style-name="T140"> </text:span><text:span text:style-name="T79">rovná</text:span><text:span text:style-name="T146"> </text:span><text:span text:style-name="T43">alebo</text:span><text:span text:style-name="T148"> </text:span><text:span text:style-name="T79">nižšia</text:span><text:span text:style-name="T148"> </text:span><text:span text:style-name="T43">ako </text:span><text:span text:style-name="T54">50</text:span><text:span text:style-name="T106"> </text:span><text:span text:style-name="T79">000</text:span><text:span text:style-name="T148"> </text:span><text:span text:style-name="T79">eur</text:span><text:span text:style-name="T149"> </text:span><text:span text:style-name="T43">bez</text:span><text:span text:style-name="T150"> </text:span><text:span text:style-name="T79">DPH,</text:span><text:span text:style-name="T151"> </text:span><text:span text:style-name="T79">verejný</text:span><text:span text:style-name="T135"> </text:span><text:span text:style-name="T43">obstarávateľ</text:span><text:span text:style-name="T151"> </text:span><text:span text:style-name="T79">využije</text:span><text:span text:style-name="T148"> </text:span><text:span text:style-name="T79">získané</text:span><text:span text:style-name="T149"> </text:span><text:span text:style-name="T43">informácie</text:span><text:span text:style-name="T150"> </text:span><text:span text:style-name="T79">na</text:span><text:span text:style-name="T149"> </text:span><text:span text:style-name="T79">základe</text:span><text:span text:style-name="T153"> </text:span><text:span text:style-name="T43">predložených</text:span><text:span text:style-name="T79"> </text:span><text:span text:style-name="T43">cenových</text:span><text:span text:style-name="T79"> ponúk</text:span><text:span text:style-name="T124"> </text:span><text:span text:style-name="T79">v </text:span><text:span text:style-name="T43">rámci</text:span><text:span text:style-name="T79"> tohto prieskum trhu </text:span><text:span text:style-name="T43">pre</text:span><text:span text:style-name="T154"> </text:span><text:span text:style-name="T79">postup </text:span><text:span text:style-name="T43">zadávania</text:span><text:span text:style-name="T79"> zákazky</text:span><text:span text:style-name="T157"> </text:span><text:span text:style-name="T79">podľa §</text:span><text:span text:style-name="T127"> </text:span><text:span text:style-name="T79">117</text:span><text:span text:style-name="T127"> </text:span><text:span text:style-name="T79">zákona</text:span><text:span text:style-name="T123"> </text:span><text:span text:style-name="T79">o</text:span><text:span text:style-name="T104"> </text:span><text:span text:style-name="T79">verejnom</text:span><text:span text:style-name="T127"> </text:span><text:span text:style-name="T43">obstarávaní</text:span><text:span text:style-name="T159"> </text:span><text:span text:style-name="T79">a</text:span><text:span text:style-name="T43"> </text:span><text:span text:style-name="T79">výber</text:span><text:span text:style-name="T160"> </text:span><text:span text:style-name="T79">zmluvného</text:span><text:span text:style-name="T127"> </text:span><text:span text:style-name="T43">partnera</text:span><text:span text:style-name="T127"> </text:span><text:span text:style-name="T79">na</text:span><text:span text:style-name="T160"> </text:span><text:span text:style-name="T79">plnenie</text:span><text:span text:style-name="T160"> </text:span><text:span text:style-name="T79">predmetu</text:span><text:span text:style-name="T127"> </text:span><text:span text:style-name="T79">zákazky</text:span><text:span text:style-name="T161"> </text:span><text:span text:style-name="T79">a </text:span><text:span text:style-name="T151"><text:s/></text:span><text:span text:style-name="T43">vyhodnotí</text:span><text:span text:style-name="T163"> </text:span><text:span text:style-name="T43">predložené</text:span><text:span text:style-name="T163"> </text:span><text:span text:style-name="T79">cenové</text:span><text:span text:style-name="T165"> </text:span><text:span text:style-name="T79">ponuky</text:span><text:span text:style-name="T137"> </text:span><text:span text:style-name="T43">uchádzačov,</text:span><text:span text:style-name="T151"> </text:span><text:span text:style-name="T79">ktorí</text:span><text:span text:style-name="T165"> </text:span><text:span text:style-name="T79">spĺňajú</text:span><text:span text:style-name="T165"> </text:span><text:span text:style-name="T43">požadované</text:span><text:span text:style-name="T151"> </text:span><text:span text:style-name="T79">podmienky</text:span><text:span text:style-name="T163"> </text:span><text:span text:style-name="T79">účasti</text:span><text:span text:style-name="T167"> </text:span><text:span text:style-name="T79">a</text:span><text:span text:style-name="T43"> </text:span><text:span text:style-name="T79">požiadavky</text:span><text:span text:style-name="T132"> </text:span><text:span text:style-name="T79">uvedené</text:span><text:span text:style-name="T168"> </text:span><text:span text:style-name="T79">v tejto</text:span><text:span text:style-name="T131"> </text:span><text:span text:style-name="T43">výzve,</text:span><text:span text:style-name="T135"> </text:span><text:span text:style-name="T79">pokiaľ</text:span><text:span text:style-name="T131"> </text:span><text:span text:style-name="T79">s</text:span><text:span text:style-name="T137"> </text:span><text:span text:style-name="T43">daným</text:span><text:span text:style-name="T131"> </text:span><text:span text:style-name="T79">postupom</text:span><text:span text:style-name="T148"> </text:span><text:span text:style-name="T79">zadávania</text:span><text:span text:style-name="T135"> </text:span><text:span text:style-name="T79">zákazky</text:span><text:span text:style-name="T129"> </text:span><text:span text:style-name="T79">s</text:span><text:span text:style-name="T124"> </text:span><text:span text:style-name="T79">nízkou</text:span><text:span text:style-name="T137"> </text:span><text:span text:style-name="T79">hodnotou</text:span><text:span text:style-name="T163"> </text:span><text:span text:style-name="T79">na</text:span><text:span text:style-name="T151"> </text:span><text:span text:style-name="T79">plnenie</text:span><text:span text:style-name="T151"> </text:span><text:span text:style-name="T79">predmetu</text:span><text:span text:style-name="T151"> </text:span><text:span text:style-name="T79">zákazky</text:span><text:span text:style-name="T146"> </text:span><text:span text:style-name="T79">a</text:span><text:span text:style-name="T43"> </text:span><text:span text:style-name="T79">na</text:span><text:span text:style-name="T151"> </text:span><text:span text:style-name="T79">využitie</text:span><text:span text:style-name="T151"> </text:span><text:span text:style-name="T43">predloženej</text:span><text:span text:style-name="T165"> </text:span><text:span text:style-name="T43">cenovej</text:span><text:span text:style-name="T165"> </text:span><text:span text:style-name="T79">ponuky</text:span><text:span text:style-name="T137"> </text:span><text:span text:style-name="T79">pre</text:span><text:span text:style-name="T151"> </text:span><text:span text:style-name="T79">daný</text:span><text:span text:style-name="T137"> </text:span><text:span text:style-name="T79">účel</text:span><text:span text:style-name="T170"> </text:span><text:span text:style-name="T79">oslovený</text:span><text:span text:style-name="T137"> </text:span><text:span text:style-name="T79">záujemca-</text:span><text:span text:style-name="T151"> </text:span><text:span text:style-name="T79">uchádzač</text:span><text:span text:style-name="T165"> </text:span><text:span text:style-name="T43">jednoznačne</text:span><text:span text:style-name="T151"> </text:span><text:span text:style-name="T79">v</text:span><text:span text:style-name="T171"> </text:span><text:span text:style-name="T66">Prílohe</text:span><text:span text:style-name="T152"> </text:span><text:span text:style-name="T38">č.</text:span><text:span text:style-name="T164"> </text:span><text:span text:style-name="T66">1</text:span><text:span text:style-name="T166"> </text:span><text:span text:style-name="T79">tejto</text:span><text:span text:style-name="T165"> </text:span><text:span text:style-name="T43">výzvy</text:span><text:span text:style-name="T149"> </text:span><text:span text:style-name="T66">vyjadrí</text:span><text:span text:style-name="T164"> </text:span><text:span text:style-name="T66">súhlas</text:span><text:span text:style-name="T166"> </text:span><text:span text:style-name="T66">s </text:span><text:span text:style-name="T38">využitím</text:span><text:span text:style-name="T120"> </text:span><text:span text:style-name="T38">predloženej</text:span><text:span text:style-name="T115"> </text:span><text:span text:style-name="T38">cenovej</text:span><text:span text:style-name="T115"> </text:span><text:span text:style-name="T66">ponuky</text:span><text:span text:style-name="T115"> </text:span><text:span text:style-name="T66">aj</text:span><text:span text:style-name="T115"> </text:span><text:span text:style-name="T38">ako</text:span><text:span text:style-name="T115"> </text:span><text:span text:style-name="T38">cenovej</text:span><text:span text:style-name="T115"> </text:span><text:span text:style-name="T38">ponuky</text:span><text:span text:style-name="T63"> </text:span><text:span text:style-name="T66">v </text:span><text:span text:style-name="T155">rámci</text:span><text:span text:style-name="T172"> </text:span><text:span text:style-name="T38">zadávania</text:span><text:span text:style-name="T172"> </text:span><text:span text:style-name="T38">zákazky</text:span><text:span text:style-name="T115"> </text:span><text:span text:style-name="T66">s </text:span><text:span text:style-name="T38">nízkou</text:span><text:span text:style-name="T174"> </text:span><text:span text:style-name="T38">hodnotou.</text:span></text:p>
      <text:p text:style-name="P34"/>
      <text:list xml:id="list931022409" text:style-name="WWNum9">
        <text:list-item>
          <text:p text:style-name="P91"><text:span text:style-name="T12">Identifikácia</text:span><text:span text:style-name="T25"> </text:span><text:span text:style-name="T12">verejného</text:span><text:span text:style-name="T30"> </text:span><text:span text:style-name="T12">obstarávateľa</text:span><text:span text:style-name="T9">:</text:span><text:span text:style-name="T226"> </text:span></text:p>
        </text:list-item>
      </text:list>
      <text:p text:style-name="P57"><text:span text:style-name="T23">Názov: <text:s text:c="32"/></text:span><text:bookmark-start text:name="_Hlk18875501"/><text:span text:style-name="T1">Základná škola s materskou školou sv. Marka Križina</text:span><text:bookmark-end text:name="_Hlk18875501"/></text:p>
      <text:p text:style-name="P46"><text:span text:style-name="T23">Sídlo:</text:span><text:span text:style-name="T15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23">Krajina:</text:span><text:span text:style-name="T15"><text:tab/><text:tab/>Slovenská republika </text:span></text:p>
      <text:p text:style-name="P46"><text:span text:style-name="T23">Štatutárny zástupca:</text:span><text:span text:style-name="T15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5"> <text:s/></text:span></text:p>
      <text:p text:style-name="P46"><text:span text:style-name="T23">IČO:</text:span><text:span text:style-name="T15"><text:tab/><text:tab/></text:span><text:bookmark-start text:name="_Hlk18875683"/><text:span text:style-name="T1">31942199</text:span><text:bookmark-end text:name="_Hlk18875683"/></text:p>
      <text:p text:style-name="P46"><text:span text:style-name="T23">DIČ:</text:span><text:span text:style-name="T15"><text:tab/><text:tab/></text:span><text:span text:style-name="T1">2021208739</text:span></text:p>
      <text:p text:style-name="P47"><text:span text:style-name="T23">Bankové spojenie:</text:span><text:span text:style-name="T15"><text:tab/><text:tab/>Číslo účtu: <text:s/>SK19 0200 0000 0000 7233 5512<text:tab/></text:span></text:p>
      <text:p text:style-name="P58"><text:span text:style-name="T23">Kontaktné miesto:</text:span><text:span text:style-name="T15"><text:tab/></text:span><text:span text:style-name="T9">Základná škola s materskou školou sv. Marka Križina, Rehoľná 2, </text:span></text:p>
      <text:p text:style-name="P59"><text:tab/>040 18 Košice - Krásna</text:p>
      <text:p text:style-name="P46"><text:span text:style-name="T23">Telefón:</text:span><text:span text:style-name="T15"><text:tab/><text:tab/> <text:s/></text:span><text:span text:style-name="T1">055/6852224</text:span></text:p>
      <text:p text:style-name="P46"><text:span text:style-name="T23">E-mail:</text:span><text:span text:style-name="T15"><text:tab/><text:tab/> <text:s/></text:span><text:bookmark-start text:name="_Hlk18875646"/><text:bookmark-start text:name="_Hlk1839998"/><text:span text:style-name="T1">zsmsmk</text:span><text:span text:style-name="T8">2</text:span><text:span text:style-name="T1">@</text:span><text:bookmark-end text:name="_Hlk18875646"/><text:span text:style-name="T8">gmail.com</text:span><text:span text:style-name="T23"> </text:span><text:bookmark-end text:name="_Hlk1839998"/></text:p>
      <text:p text:style-name="P46"><text:span text:style-name="T23">Web:</text:span><text:span text:style-name="T15"><text:tab/><text:tab/> <text:s/></text:span><text:bookmark-start text:name="_Hlk18875657"/><text:span text:style-name="T15">www.skolakrasnakosice.sk</text:span><text:bookmark-end text:name="_Hlk18875657"/></text:p>
      <text:p text:style-name="P46"><text:span text:style-name="T23">Stránka profilu VO:</text:span><text:span text:style-name="T15"> <text:s text:c="3"/><text:tab/><text:tab/> <text:s/></text:span><text:a xlink:type="simple" xlink:href="http://www.uvo.gov.sk/profily/-/profil/pdetail" text:style-name="ListLabel_20_14" text:visited-style-name="ListLabel_20_14"><text:span text:style-name="T14">www.uvo.gov.sk/profily/-/profil/pdetail</text:span></text:a></text:p>
      <text:p text:style-name="P40"/>
      <text:list xml:id="list4002607409" text:style-name="WWNum8">
        <text:list-item>
          <text:h text:style-name="P86" text:outline-level="1"><text:span text:style-name="T43">Názov</text:span><text:span text:style-name="T79"> </text:span><text:span text:style-name="T43">predmetu</text:span><text:span text:style-name="T79"> zákazky:</text:span></text:h>
        </text:list-item>
      </text:list>
      <text:p text:style-name="P6"><text:span text:style-name="T97">Podpora interaktívneho vyučovania v práci učiteľa </text:span><text:span text:style-name="T81">k projektu </text:span><text:span text:style-name="T79">,,</text:span><text:span text:style-name="T175">Modernými metódami k zvyšovaniu gramotnosti žiakov Základnej školy s materskou školou sv. Marka Križina“.</text:span></text:p>
      <text:p text:style-name="P5"/>
      <text:p text:style-name="P5"/>
      <text:list xml:id="list115549309803005" text:continue-numbering="true" text:style-name="WWNum8">
        <text:list-item>
          <text:h text:style-name="P84" text:outline-level="1"><text:soft-page-break/><text:span text:style-name="T79">Opis </text:span><text:span text:style-name="T43">predmetu</text:span><text:span text:style-name="T79"> </text:span><text:span text:style-name="T43">zákazky</text:span><text:span text:style-name="T124"> </text:span><text:span text:style-name="T79">a </text:span><text:span text:style-name="T43">jeho</text:span><text:span text:style-name="T79"> </text:span><text:span text:style-name="T43">rozsah:</text:span></text:h>
        </text:list-item>
      </text:list>
      <text:p text:style-name="P46"><text:span text:style-name="T23">Názov projektu:</text:span><text:span text:style-name="T15"><text:tab/></text:span><text:span text:style-name="T14">Modernými metódami k zvyšovaniu gramotnosti žiakov Základnej školy s materskou školou sv. Marka Križina</text:span></text:p>
      <text:p text:style-name="P46"><text:span text:style-name="T23">Operačný program:</text:span><text:span text:style-name="T15"><text:tab/></text:span><text:span text:style-name="T241">Ľudské zdroje</text:span></text:p>
      <text:p text:style-name="P45"><text:span text:style-name="T229">Kód výzvy:</text:span><text:span text:style-name="T228"> <text:tab/></text:span><text:span text:style-name="T227">OPLZ-PO1/2018/DOP/1.1.1-01</text:span></text:p>
      <text:p text:style-name="P44"><text:span text:style-name="T69">Prioritná os:</text:span><text:span text:style-name="T99"> <text:tab/>Vzdelávanie</text:span></text:p>
      <text:p text:style-name="P43"><text:span text:style-name="T23">Investičná priorita:</text:span><text:span text:style-name="T15"> <text:tab/></text:span>1.1 Zníženie a zabránenie predčasného skončenia školskej dochádzky <text:span text:style-name="T246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3"><text:span text:style-name="T23">Špecifický cieľ:</text:span><text:span text:style-name="T15"> <text:tab/></text:span>1.1.1 Zvýšiť inkluzívnosť a rovnaký prístup ku kvalitnému vzdelávaniu a zlepšiť výsledky a kompetencie detí a žiakov</text:p>
      <text:p text:style-name="P43"><text:span text:style-name="T25">Kód ITMS2014+:</text:span><text:span text:style-name="T14"><text:tab/></text:span><text:bookmark-start text:name="_Hlk18875411"/><text:span text:style-name="T25">312011T113</text:span><text:bookmark-end text:name="_Hlk18875411"/></text:p>
      <text:p text:style-name="P48"/>
      <text:p text:style-name="P50"><text:span text:style-name="T257">Podpora interaktívneho vyučovania v práci učiteľa</text:span> k projektu ,,Modernými metódami k zvyšovaniu gramotnosti žiakov Základnej školy s materskou školou sv. Marka Križina“</text:p>
      <text:p text:style-name="P54">- <text:s/><text:span text:style-name="T257">4.6</text:span> <text:s text:c="7"/><text:span text:style-name="T257">Štandardná stupnica jednotkových nákladov – učiteľ ZŠ extra hodiny</text:span></text:p>
      <text:p text:style-name="P54">- <text:s/><text:span text:style-name="T257">5.6 <text:s text:c="7"/>Štandardná stupnica jednotkových nákladov – pedagogické kluby</text:span></text:p>
      <text:p text:style-name="P54">- <text:s/><text:span text:style-name="T257">5.6.4. <text:s text:c="2"/>Štandardná stupnica jednotkových nákladov – vzdelávanie pedagogických a odborných zamestnancov</text:span></text:p>
      <text:p text:style-name="P53"/>
      <text:p text:style-name="P49">Zoznam tovaru a počet kusov je presne špecifikovaný v prílohe č.1: <text:s/>Návrh na plnenie kritérií.</text:p>
      <text:p text:style-name="P51"><text:span text:style-name="T15">Nákup pomôcok v rámci </text:span><text:span text:style-name="T21">podpory interaktívneho vyučovania</text:span><text:span text:style-name="T15"> bud</text:span><text:span text:style-name="T18">e</text:span><text:span text:style-name="T15"> plne využívané na maximálne dosiahnutie merateľných ukazovateľov pri realizácii projektu. </text:span><text:span text:style-name="T24"><text:s/></text:span><text:span text:style-name="T243"><text:s/></text:span><text:span text:style-name="T242">Požadujeme len nový, nepoužitý a nerepasovaný tovar.</text:span></text:p>
      <text:h text:style-name="P7" text:outline-level="1"/>
      <text:list xml:id="list115548097868547" text:continue-numbering="true" text:style-name="WWNum8">
        <text:list-item>
          <text:h text:style-name="P84" text:outline-level="1"><text:span text:style-name="T43">Druh</text:span><text:span text:style-name="T79"> </text:span><text:span text:style-name="T43">zákazky</text:span></text:h>
        </text:list-item>
      </text:list>
      <text:p text:style-name="P8"><text:span text:style-name="T43">Zákazka</text:span><text:span text:style-name="T176"> </text:span><text:span text:style-name="T79">na</text:span><text:span text:style-name="T43"> dodanie tovaru</text:span><text:span text:style-name="T163"> </text:span><text:span text:style-name="T79">spoločný</text:span><text:span text:style-name="T157"> </text:span><text:span text:style-name="T79">slovník </text:span><text:span text:style-name="T43">obstarávania</text:span><text:span text:style-name="T79"> </text:span><text:span text:style-name="T43">(CPV)</text:span><text:span text:style-name="T104"> </text:span></text:p>
      <text:p text:style-name="P124"><text:span text:style-name="T43">CPV: <text:tab/></text:span><text:span text:style-name="T250">30213100-6 <text:s/>Prenosné počítače</text:span></text:p>
      <text:p text:style-name="P124"><text:span text:style-name="T250"><text:tab/><text:tab/></text:span><text:span text:style-name="T251">60000000-8 <text:s/>Dopravné služby </text:span></text:p>
      <text:p text:style-name="P66"><text:tab/><text:tab/><text:tab/><text:tab/></text:p>
      <text:list xml:id="list115548238257330" text:continue-numbering="true" text:style-name="WWNum8">
        <text:list-item>
          <text:h text:style-name="P84" text:outline-level="1"><text:span text:style-name="T43">Predpokladaná</text:span><text:span text:style-name="T178"> </text:span><text:span text:style-name="T43">hodnota</text:span><text:span text:style-name="T79"> </text:span><text:span text:style-name="T43">zákazky:</text:span></text:h>
        </text:list-item>
      </text:list>
      <text:p text:style-name="P9"><text:span text:style-name="T43">Hodnota:</text:span><text:span text:style-name="T79"> bude</text:span><text:span text:style-name="T43"> určená </text:span><text:span text:style-name="T104">na</text:span><text:span text:style-name="T43"> </text:span><text:span text:style-name="T79">základe</text:span><text:span text:style-name="T154"> </text:span><text:span text:style-name="T43">výsledkov</text:span><text:span text:style-name="T79"> prieskumu trhu.</text:span></text:p>
      <text:p text:style-name="P41"/>
      <text:list xml:id="list115548601549692" text:continue-numbering="true" text:style-name="WWNum8">
        <text:list-item>
          <text:h text:style-name="P84" text:outline-level="1"><text:span text:style-name="T43">Rozdelenie predmetu</text:span><text:span text:style-name="T79"> zákazky na </text:span><text:span text:style-name="T43">časti:</text:span></text:h>
        </text:list-item>
      </text:list>
      <text:p text:style-name="P10"><text:span text:style-name="T43">Predmet</text:span><text:span text:style-name="T79"> zákazky</text:span><text:span text:style-name="T157"> </text:span><text:span text:style-name="T79">nie je</text:span><text:span text:style-name="T104"> </text:span><text:span text:style-name="T79">rozdelený</text:span><text:span text:style-name="T157"> </text:span><text:span text:style-name="T79">na</text:span><text:span text:style-name="T104"> </text:span><text:span text:style-name="T43">časti</text:span><text:span text:style-name="T79"> a</text:span><text:span text:style-name="T104"> </text:span><text:span text:style-name="T79">cenová</text:span><text:span text:style-name="T43"> </text:span><text:span text:style-name="T79">ponuka</text:span><text:span text:style-name="T43"> </text:span><text:span text:style-name="T79">sa </text:span><text:span text:style-name="T43">predkladá</text:span><text:span text:style-name="T154"> </text:span><text:span text:style-name="T104">na </text:span><text:span text:style-name="T79">celý</text:span><text:span text:style-name="T157"> </text:span><text:span text:style-name="T43">predmet</text:span><text:span text:style-name="T179"> </text:span><text:span text:style-name="T43">zákazky.</text:span></text:p>
      <text:p text:style-name="P77"/>
      <text:list xml:id="list115549641473293" text:continue-numbering="true" text:style-name="WWNum8">
        <text:list-item>
          <text:p text:style-name="P92"><text:span text:style-name="T12">Miesto</text:span><text:span text:style-name="T25"> dodania</text:span><text:span text:style-name="T230"> </text:span><text:span text:style-name="T12">predmetu</text:span><text:span text:style-name="T230"> </text:span><text:span text:style-name="T12">zákazky</text:span><text:span text:style-name="T25"> a plnenia <text:s/></text:span><text:span text:style-name="T12">je</text:span><text:span text:style-name="T9">:</text:span><text:span text:style-name="T238"> </text:span></text:p>
        </text:list-item>
      </text:list>
      <text:p text:style-name="P12">Základná škola s materskou školou sv. Marka Križina, Rehoľná 2, 040 18 Košice - Krásna.</text:p>
      <text:p text:style-name="P13"><text:span text:style-name="T43">Predmet</text:span><text:span text:style-name="T131"> </text:span><text:span text:style-name="T79">zákazky</text:span><text:span text:style-name="T180"> </text:span><text:span text:style-name="T79">bude</text:span><text:span text:style-name="T135"> </text:span><text:span text:style-name="T79">dodaný</text:span><text:span text:style-name="T180"> </text:span><text:span text:style-name="T79">najneskôr</text:span><text:span text:style-name="T135"> </text:span><text:span text:style-name="T79">do</text:span><text:span text:style-name="T131"> </text:span><text:span text:style-name="T104">30 dní od <text:s/></text:span><text:span text:style-name="T110">podpísania zmluvy </text:span><text:span text:style-name="T111">s </text:span><text:span text:style-name="T107"><text:s/>u</text:span><text:span text:style-name="T104">chádzačo</text:span><text:span text:style-name="T108">m</text:span><text:span text:style-name="T104"> umiestnenom na prvom mieste</text:span><text:span text:style-name="T43">.</text:span></text:p>
      <text:p text:style-name="P11"/>
      <text:list xml:id="list2752307769" text:style-name="WWNum7">
        <text:list-item>
          <text:h text:style-name="P87" text:outline-level="1"><text:span text:style-name="T79">Obchodné</text:span><text:span text:style-name="T43"> podmienky</text:span><text:span text:style-name="T124"> </text:span><text:span text:style-name="T79">financovania</text:span><text:span text:style-name="T154"> </text:span><text:span text:style-name="T43">predmetu</text:span><text:span text:style-name="T79"> </text:span><text:span text:style-name="T43">zákazky:</text:span></text:h>
          <text:list>
            <text:list-item>
              <text:p text:style-name="P99"><text:span text:style-name="T43">Predmet</text:span><text:span text:style-name="T129"> </text:span><text:span text:style-name="T79">zákazky</text:span><text:span text:style-name="T73"> </text:span><text:span text:style-name="T79">bude</text:span><text:span text:style-name="T182"> </text:span><text:span text:style-name="T79">financovaný</text:span><text:span text:style-name="T73"> </text:span><text:span text:style-name="T79">z</text:span><text:span text:style-name="T135"> </text:span><text:span text:style-name="T79">OP</text:span><text:span text:style-name="T180"> </text:span><text:span text:style-name="T79">Ľudské zdroje</text:span><text:span text:style-name="T123"> </text:span><text:span text:style-name="T79">a</text:span><text:span text:style-name="T182"> </text:span><text:span text:style-name="T43">vlastných</text:span><text:span text:style-name="T140"> </text:span><text:span text:style-name="T79">zdrojov </text:span><text:span text:style-name="T43">verejného</text:span><text:span text:style-name="T79"> </text:span><text:span text:style-name="T43">obstarávateľa</text:span><text:span text:style-name="T79"> formou </text:span><text:span text:style-name="T43">bezhotovostného</text:span><text:span text:style-name="T79"> </text:span><text:span text:style-name="T43">platobného</text:span><text:span text:style-name="T79"> </text:span><text:span text:style-name="T43">styku.</text:span></text:p>
            </text:list-item>
            <text:list-item>
              <text:p text:style-name="P100"><text:span text:style-name="T79">Plnenie</text:span><text:span text:style-name="T183"> </text:span><text:span text:style-name="T43">predmetu</text:span><text:span text:style-name="T118"> </text:span><text:span text:style-name="T79">zákazky</text:span><text:span text:style-name="T144"> </text:span><text:span text:style-name="T79">sa</text:span><text:span text:style-name="T140"> </text:span><text:span text:style-name="T43">uskutoční</text:span><text:span text:style-name="T143"> </text:span><text:span text:style-name="T79">na</text:span><text:span text:style-name="T183"> </text:span><text:span text:style-name="T79">základe </text:span><text:span text:style-name="T95">podpísania zmluvy</text:span><text:span text:style-name="T80">, </text:span><text:span text:style-name="T79">ktorá</text:span><text:span text:style-name="T184"> </text:span><text:span text:style-name="T79">bude</text:span><text:span text:style-name="T132"> </text:span><text:span text:style-name="T43">výsledkom</text:span><text:span text:style-name="T131"> </text:span><text:span text:style-name="T79">verejného</text:span><text:span text:style-name="T135"> </text:span><text:span text:style-name="T43">obstarávania</text:span><text:span text:style-name="T137"> </text:span><text:span text:style-name="T79">–</text:span><text:span text:style-name="T131"> </text:span><text:span text:style-name="T79">zadávania</text:span><text:span text:style-name="T135"> </text:span><text:span text:style-name="T79">zákazky</text:span><text:span text:style-name="T129"> </text:span><text:span text:style-name="T79">s</text:span><text:span text:style-name="T104"> </text:span><text:span text:style-name="T79">nízkou</text:span><text:span text:style-name="T135"> </text:span><text:span text:style-name="T79">hodnotou</text:span><text:span text:style-name="T131"> </text:span><text:span text:style-name="T79">za</text:span><text:span text:style-name="T185"> </text:span><text:span text:style-name="T43">podmienok</text:span><text:span text:style-name="T79"> </text:span><text:span text:style-name="T43">uvedených</text:span><text:span text:style-name="T79"> v</text:span><text:span text:style-name="T102"> </text:span><text:span text:style-name="T79">tejto </text:span><text:span text:style-name="T43">výzve.</text:span></text:p>
            </text:list-item>
          </text:list>
        </text:list-item>
      </text:list>
      <text:list xml:id="list133834297" text:style-name="WWNum6">
        <text:list-item>
          <text:list>
            <text:list-item>
              <text:p text:style-name="P101"><text:span text:style-name="T43">Cena</text:span><text:span text:style-name="T186"> </text:span><text:span text:style-name="T79">za</text:span><text:span text:style-name="T186"> </text:span><text:span text:style-name="T43">poskytovanie</text:span><text:span text:style-name="T186"> </text:span><text:span text:style-name="T43">predmetu</text:span><text:span text:style-name="T187"> </text:span><text:span text:style-name="T79">zákazky</text:span><text:span text:style-name="T188"> </text:span><text:span text:style-name="T79">bude</text:span><text:span text:style-name="T183"> </text:span><text:span text:style-name="T79">dohodnutá</text:span><text:span text:style-name="T186"> </text:span><text:span text:style-name="T79">tak,</text:span><text:span text:style-name="T186"> </text:span><text:span text:style-name="T43">ak</text:span><text:span text:style-name="T44">o bude </text:span><text:span text:style-name="T43">uveden</text:span><text:span text:style-name="T44">á</text:span><text:span text:style-name="T143"> </text:span><text:span text:style-name="T79">v</text:span><text:span text:style-name="T151"> </text:span><text:span text:style-name="T79">Prílohe</text:span><text:span text:style-name="T151"> </text:span><text:span text:style-name="T43">č.</text:span><text:span text:style-name="T165"> </text:span><text:span text:style-name="T79">1 </text:span><text:span text:style-name="T82">Návrh na plnenie </text:span><text:span text:style-name="T85">kritérií</text:span><text:span text:style-name="T82"> <text:s/>t</text:span><text:span text:style-name="T79">ejto</text:span><text:span text:style-name="T150"> </text:span><text:span text:style-name="T154">výzvy.</text:span><text:span text:style-name="T190"> </text:span><text:span text:style-name="T43">Cena</text:span><text:span text:style-name="T151"> </text:span><text:span text:style-name="T79">bude</text:span><text:span text:style-name="T151"> </text:span><text:span text:style-name="T79">uvedená</text:span><text:span text:style-name="T151"> </text:span><text:span text:style-name="T79">v</text:span><text:span text:style-name="T190"> </text:span><text:span text:style-name="T43">eurách</text:span><text:span text:style-name="T151"> </text:span><text:span text:style-name="T79">(€) </text:span><text:span text:style-name="T85">s presnosťou na dve desatinné miesta</text:span><text:span text:style-name="T150"> </text:span><text:span text:style-name="T79">a</text:span><text:span text:style-name="T151"> </text:span><text:span text:style-name="T79">kalkulovaná</text:span><text:span text:style-name="T151"> </text:span><text:span text:style-name="T43">vrátane</text:span><text:span text:style-name="T190"> </text:span><text:span text:style-name="T43">aktuálne</text:span><text:span text:style-name="T79"> </text:span><text:span text:style-name="T129"><text:s/></text:span><text:span text:style-name="T43">platnej</text:span><text:span text:style-name="T79"> </text:span><text:span text:style-name="T180"><text:s/></text:span><text:span text:style-name="T79">výšky </text:span><text:span text:style-name="T76"><text:s/></text:span><text:span text:style-name="T79">DPH, </text:span><text:span text:style-name="T129"><text:s/></text:span><text:span text:style-name="T43">colných</text:span><text:span text:style-name="T79"> </text:span><text:span text:style-name="T129"><text:s/></text:span><text:span text:style-name="T79">sadzieb </text:span><text:span text:style-name="T129"><text:s/></text:span><text:span text:style-name="T79">a </text:span><text:span text:style-name="T129"><text:s/></text:span><text:span text:style-name="T43">všetkých</text:span><text:span text:style-name="T79"> </text:span><text:span text:style-name="T191"><text:s/></text:span><text:span text:style-name="T43">nákladov</text:span><text:span text:style-name="T79"> </text:span><text:span text:style-name="T182"><text:s/></text:span><text:span text:style-name="T43">súvisiacich </text:span><text:span text:style-name="T194">s</text:span><text:span text:style-name="T79"> </text:span><text:span text:style-name="T43">realizáciou</text:span><text:span text:style-name="T137"> </text:span><text:span text:style-name="T79">a poskytovaním</text:span><text:span text:style-name="T137"> </text:span><text:span text:style-name="T43">predmetnej</text:span><text:span text:style-name="T137"> </text:span><text:span text:style-name="T43">služby.</text:span><text:span text:style-name="T137"> </text:span><text:span text:style-name="T79">Cena</text:span><text:span text:style-name="T168"> </text:span><text:span text:style-name="T79">predmetu</text:span><text:span text:style-name="T137"> </text:span><text:span text:style-name="T79">plnenia</text:span><text:span text:style-name="T168"> </text:span><text:span text:style-name="T79">je</text:span><text:span text:style-name="T171"> </text:span><text:span text:style-name="T79">maximálna, </text:span><text:span text:style-name="T85">pevne daná</text:span><text:span text:style-name="T79"> a</text:span><text:span text:style-name="T43"> konečná. </text:span></text:p>
            </text:list-item>
            <text:list-item>
              <text:p text:style-name="P102"><text:soft-page-break/><text:span text:style-name="T43">Lehota</text:span><text:span text:style-name="T171"> </text:span><text:span text:style-name="T79">splatnosti</text:span><text:span text:style-name="T185"> </text:span><text:span text:style-name="T43">faktúr</text:span><text:span text:style-name="T160"> </text:span><text:span text:style-name="T79">je</text:span><text:span text:style-name="T121"> </text:span><text:span text:style-name="T79">30</text:span><text:span text:style-name="T195"> </text:span><text:span text:style-name="T43">kalendárnych</text:span><text:span text:style-name="T160"> </text:span><text:span text:style-name="T79">dní</text:span><text:span text:style-name="T185"> </text:span><text:span text:style-name="T79">odo</text:span><text:span text:style-name="T190"> </text:span><text:span text:style-name="T79">dňa</text:span><text:span text:style-name="T171"> </text:span><text:span text:style-name="T43">doručenia</text:span><text:span text:style-name="T121"> </text:span><text:span text:style-name="T79">faktúry</text:span><text:span text:style-name="T188"> </text:span><text:span text:style-name="T43">verejnému</text:span><text:span text:style-name="T197"> </text:span><text:span text:style-name="T79">obstarávateľovi</text:span><text:span text:style-name="T78"> </text:span><text:span text:style-name="T79">-</text:span><text:span text:style-name="T199"> </text:span><text:span text:style-name="T43">objednávateľovi</text:span><text:span text:style-name="T116"> </text:span><text:span text:style-name="T79">a</text:span><text:span text:style-name="T43"> </text:span><text:span text:style-name="T79">to</text:span><text:span text:style-name="T197"> </text:span><text:span text:style-name="T79">po</text:span><text:span text:style-name="T197"> </text:span><text:span text:style-name="T79">splnení</text:span><text:span text:style-name="T197"> </text:span><text:span text:style-name="T43">predmetu</text:span><text:span text:style-name="T114"> </text:span><text:span text:style-name="T43">zákazky.</text:span><text:span text:style-name="T159"> </text:span><text:span text:style-name="T79">Ak</text:span><text:span text:style-name="T159"> </text:span><text:span text:style-name="T79">bude</text:span><text:span text:style-name="T159"> </text:span><text:span text:style-name="T79">mať</text:span><text:span text:style-name="T200"> </text:span><text:span text:style-name="T43">faktúra</text:span><text:span text:style-name="T126"> </text:span><text:span text:style-name="T79">vady</text:span><text:span text:style-name="T121"> </text:span><text:span text:style-name="T79">daňového</text:span><text:span text:style-name="T159"> </text:span><text:span text:style-name="T79">dokladu,</text:span><text:span text:style-name="T159"> </text:span><text:span text:style-name="T79">bude</text:span><text:span text:style-name="T127"> </text:span><text:span text:style-name="T43">vrátená</text:span><text:span text:style-name="T201"> </text:span><text:span text:style-name="T43">poskytovateľovi</text:span><text:span text:style-name="T202"> </text:span><text:span text:style-name="T79">a</text:span><text:span text:style-name="T201"> </text:span><text:span text:style-name="T79">lehota</text:span><text:span text:style-name="T201"> </text:span><text:span text:style-name="T79">splatnosti</text:span><text:span text:style-name="T202"> </text:span><text:span text:style-name="T43">faktúr</text:span><text:span text:style-name="T129"> </text:span><text:span text:style-name="T79">30</text:span><text:span text:style-name="T76"> </text:span><text:span text:style-name="T79">dní</text:span><text:span text:style-name="T73"> </text:span><text:span text:style-name="T43">začne</text:span><text:span text:style-name="T76"> </text:span><text:span text:style-name="T43">plynúť</text:span><text:span text:style-name="T202"> </text:span><text:span text:style-name="T79">od</text:span><text:span text:style-name="T76"> </text:span><text:span text:style-name="T43">doručenia</text:span><text:span text:style-name="T203"> </text:span><text:span text:style-name="T43">opravenej</text:span><text:span text:style-name="T124"> </text:span><text:span text:style-name="T43">faktúry.</text:span></text:p>
            </text:list-item>
          </text:list>
        </text:list-item>
      </text:list>
      <text:p text:style-name="P42"/>
      <text:list xml:id="list115548731542088" text:continue-list="list2752307769" text:style-name="WWNum7">
        <text:list-item>
          <text:h text:style-name="P88" text:outline-level="1"><text:span text:style-name="T43">Predkladanie</text:span><text:span text:style-name="T79"> </text:span><text:span text:style-name="T43">cenovej</text:span><text:span text:style-name="T79"> ponuky a obsah </text:span><text:span text:style-name="T43">cenovej</text:span><text:span text:style-name="T79"> </text:span><text:span text:style-name="T43">ponuky:</text:span></text:h>
        </text:list-item>
      </text:list>
      <text:list xml:id="list1981460503" text:style-name="WWNum5">
        <text:list-item>
          <text:list>
            <text:list-item>
              <text:p text:style-name="P103"><text:span text:style-name="T79">Oslovený</text:span><text:span text:style-name="T157"> </text:span><text:span text:style-name="T43">subjekt</text:span><text:span text:style-name="T104"> </text:span><text:span text:style-name="T79">– uchádzač, môže</text:span><text:span text:style-name="T43"> predložiť</text:span><text:span text:style-name="T79"> len</text:span><text:span text:style-name="T178"> </text:span><text:span text:style-name="T79">jednu </text:span><text:span text:style-name="T43">cenovú</text:span><text:span text:style-name="T79"> ponuku. </text:span><text:span text:style-name="T86">Cenové ponuky je možné predkladať v elektronickej alebo listinnej <text:s/>podobe </text:span><text:span text:style-name="T88">v slovenskom jazyku.</text:span></text:p>
            </text:list-item>
            <text:list-item>
              <text:p text:style-name="P104"><text:span text:style-name="T79">Cenová ponuka predložená v </text:span><text:span text:style-name="T66">elektronickej podobe</text:span><text:span text:style-name="T79">:</text:span></text:p>
              <text:p text:style-name="P105"><text:span text:style-name="T79">Ponuka je doručená na mailovú adresu:</text:span><text:a xlink:type="simple" xlink:href="mailto:zsmsmk2@gmail.com" text:style-name="Internet_20_link" text:visited-style-name="Visited_20_Internet_20_Link"><text:span text:style-name="T79">zsmsmk2@gmail.com</text:span></text:a><text:span text:style-name="T79">. Do predmetu e-mailu </text:span><text:span text:style-name="T92">je potrebné</text:span><text:span text:style-name="T79"> uviesť heslo“</text:span><text:span text:style-name="T61">„</text:span><text:span text:style-name="T40">Prieskum trhu</text:span><text:span text:style-name="T70">–</text:span><text:span text:style-name="T40">PHZ</text:span><text:span text:style-name="T156"> </text:span><text:span text:style-name="T70">a </text:span><text:span text:style-name="T40">ZsNH–</text:span><text:span text:style-name="T42">Podpora vyučovania</text:span><text:span text:style-name="T79">“. </text:span><text:span text:style-name="T93">Pri </text:span><text:span text:style-name="T79">predložen</text:span><text:span text:style-name="T93">í</text:span><text:span text:style-name="T79"> cenovej ponuky v elektronickej podobe musí byť uchádzačom vyplnená Príloha č.1 – Návrh na plnenie kritérií, podpísan</text:span><text:span text:style-name="T93">á</text:span><text:span text:style-name="T79"> uchádzačom alebo štatutárnym orgánom uchádzača, resp. osobou splnomocnenou na konanie za uchádzača, následne oskenovan</text:span><text:span text:style-name="T93">á</text:span><text:span text:style-name="T79"> a doručen</text:span><text:span text:style-name="T93">á</text:span><text:span text:style-name="T79"> v lehote na predkladanie ponúk na vyššie uvedenú mailovú adresu.</text:span></text:p>
            </text:list-item>
            <text:list-item>
              <text:p text:style-name="P106"><text:span text:style-name="T43">Cenov</text:span><text:span text:style-name="T52">ú</text:span><text:span text:style-name="T43"> </text:span><text:span text:style-name="T79">ponuk</text:span><text:span text:style-name="T83">u</text:span><text:span text:style-name="T43"> </text:span><text:span text:style-name="T50">predkladan</text:span><text:span text:style-name="T52">ú</text:span><text:span text:style-name="T50"> v </text:span><text:span text:style-name="T39">listinnej podobe</text:span><text:span text:style-name="T79"> <text:s/></text:span><text:span text:style-name="T87">s nacenenými položkami </text:span><text:span text:style-name="T79">v </text:span><text:span text:style-name="T43">uzatvorenom</text:span><text:span text:style-name="T79"> nepriehľadnom </text:span><text:span text:style-name="T43">obale </text:span><text:span text:style-name="T52">je potrebné </text:span><text:span text:style-name="T43">doručiť</text:span><text:span text:style-name="T245"> </text:span><text:span text:style-name="T43">prostredníctvom pošty,</text:span><text:span text:style-name="T124"> </text:span><text:span text:style-name="T43">iného doručovateľa</text:span><text:span text:style-name="T104"> </text:span><text:span text:style-name="T43">alebo </text:span><text:span text:style-name="T51">osobne</text:span><text:span text:style-name="T43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107"><text:span text:style-name="T43">Cenovú</text:span><text:span text:style-name="T121"> </text:span><text:span text:style-name="T79">ponuku</text:span><text:span text:style-name="T160"> </text:span><text:span text:style-name="T79">je</text:span><text:span text:style-name="T121"> </text:span><text:span text:style-name="T43">potrebné</text:span><text:span text:style-name="T171"> </text:span><text:span text:style-name="T43">predložiť</text:span><text:span text:style-name="T127"> </text:span><text:span text:style-name="T79">–</text:span><text:span text:style-name="T185"> </text:span><text:span text:style-name="T43">doručiť </text:span><text:span text:style-name="T53">uvedeným</text:span><text:span text:style-name="T171"> </text:span><text:span text:style-name="T79">spôsobom </text:span><text:span text:style-name="T92">a</text:span><text:span text:style-name="T79"> v </text:span><text:span text:style-name="T43">lehotách</text:span><text:span text:style-name="T204"> </text:span><text:span text:style-name="T43">stanovených</text:span><text:span text:style-name="T79"> v bode</text:span><text:span text:style-name="T43"> </text:span><text:span text:style-name="T79">11.</text:span><text:span text:style-name="T87">1 </text:span><text:span text:style-name="T79"><text:s/>tejto </text:span><text:span text:style-name="T43">výzvy.</text:span></text:p>
            </text:list-item>
            <text:list-item>
              <text:p text:style-name="P93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7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15550012651296" text:continue-numbering="true" text:style-name="WWNum5">
        <text:list-item>
          <text:list>
            <text:list-item>
              <text:p text:style-name="P108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109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79"/>
      <text:list xml:id="list115549259911537" text:continue-list="list115548731542088" text:style-name="WWNum7">
        <text:list-item>
          <text:h text:style-name="P89" text:outline-level="1"><text:span text:style-name="T43">Kritérium</text:span><text:span text:style-name="T207"> </text:span><text:span text:style-name="T79">na vyhodnotenie</text:span><text:span text:style-name="T43"> cenových</text:span><text:span text:style-name="T79"> ponúk:</text:span></text:h>
        </text:list-item>
      </text:list>
      <text:p text:style-name="P14"><text:span text:style-name="T79">Ak</text:span><text:span text:style-name="T186"> </text:span><text:span text:style-name="T79">sa</text:span><text:span text:style-name="T186"> </text:span><text:span text:style-name="T79">na</text:span><text:span text:style-name="T186"> </text:span><text:span text:style-name="T79">základe</text:span><text:span text:style-name="T170"> </text:span><text:span text:style-name="T43">výsledku</text:span><text:span text:style-name="T187"> </text:span><text:span text:style-name="T43">vyhodnotenia</text:span><text:span text:style-name="T186"> </text:span><text:span text:style-name="T43">cenových</text:span><text:span text:style-name="T187"> </text:span><text:span text:style-name="T79">ponúk</text:span><text:span text:style-name="T187"> </text:span><text:span text:style-name="T43">doručených</text:span><text:span text:style-name="T118"> </text:span><text:span text:style-name="T79">na</text:span><text:span text:style-name="T186"> </text:span><text:span text:style-name="T79">základe</text:span><text:span text:style-name="T170"> </text:span><text:span text:style-name="T79">tejto</text:span><text:span text:style-name="T208"> </text:span><text:span text:style-name="T43">výzvy</text:span><text:span text:style-name="T112"> </text:span><text:span text:style-name="T79">–</text:span><text:span text:style-name="T173"> </text:span><text:span text:style-name="T79">prieskumu</text:span><text:span text:style-name="T114"> </text:span><text:span text:style-name="T79">trhu,</text:span><text:span text:style-name="T114"> </text:span><text:span text:style-name="T79">ktorý</text:span><text:span text:style-name="T100"> </text:span><text:span text:style-name="T79">sa</text:span><text:span text:style-name="T114"> </text:span><text:span text:style-name="T79">v</text:span><text:span text:style-name="T124"> </text:span><text:span text:style-name="T79">prvom</text:span><text:span text:style-name="T114"> </text:span><text:span text:style-name="T43">rade</text:span><text:span text:style-name="T199"> </text:span><text:span text:style-name="T43">uskutočňuje</text:span><text:span text:style-name="T114"> </text:span><text:span text:style-name="T79">pre</text:span><text:span text:style-name="T173"> </text:span><text:span text:style-name="T79">účely</text:span><text:span text:style-name="T124"> </text:span><text:span text:style-name="T43">určenia</text:span><text:span text:style-name="T210"> </text:span><text:span text:style-name="T43">predpokladanej</text:span><text:span text:style-name="T173"> </text:span><text:span text:style-name="T79">hodnoty</text:span><text:span text:style-name="T100"> </text:span><text:span text:style-name="T43">predmetnej</text:span><text:span text:style-name="T173"> </text:span><text:span text:style-name="T79">zákazky</text:span><text:span text:style-name="T100"> </text:span><text:span text:style-name="T79">na</text:span><text:span text:style-name="T197"> </text:span><text:span text:style-name="T198">dodanie tovaru</text:span><text:span text:style-name="T114"> </text:span><text:span text:style-name="T43">preukáže,</text:span><text:span text:style-name="T114"> </text:span><text:span text:style-name="T79">že</text:span><text:span text:style-name="T139"> </text:span><text:span text:style-name="T43">predpokladaná</text:span><text:span text:style-name="T104"> </text:span><text:span text:style-name="T79">hodnota</text:span><text:span text:style-name="T104"> </text:span><text:span text:style-name="T79">zodpovedá</text:span><text:span text:style-name="T104"> </text:span><text:span text:style-name="T43">finančnému</text:span><text:span text:style-name="T124"> </text:span><text:span text:style-name="T79">limitu</text:span><text:span text:style-name="T124"> </text:span><text:span text:style-name="T79">zákazky</text:span><text:span text:style-name="T211"> </text:span><text:span text:style-name="T79">s</text:span><text:span text:style-name="T100"> </text:span><text:span text:style-name="T79">nízkou</text:span><text:span text:style-name="T124"> </text:span><text:span text:style-name="T43">hodnotou</text:span><text:span text:style-name="T102"> </text:span><text:span text:style-name="T79">a</text:span><text:span text:style-name="T43"> zároveň</text:span><text:span text:style-name="T128"> </text:span><text:span text:style-name="T79">bude</text:span><text:span text:style-name="T205"> </text:span><text:span text:style-name="T79">rovná</text:span><text:span text:style-name="T142"> </text:span><text:span text:style-name="T43">alebo</text:span><text:span text:style-name="T205"> </text:span><text:span text:style-name="T79">nižšia</text:span><text:span text:style-name="T146"> </text:span><text:span text:style-name="T43">ako</text:span><text:span text:style-name="T147"> </text:span><text:span text:style-name="T87">50 0</text:span><text:span text:style-name="T79">00</text:span><text:span text:style-name="T146"> </text:span><text:span text:style-name="T43">eur</text:span><text:span text:style-name="T205"> </text:span><text:span text:style-name="T43">bez</text:span><text:span text:style-name="T205"> </text:span><text:span text:style-name="T43">DPH,</text:span><text:span text:style-name="T212"> </text:span><text:span text:style-name="T79">verejný</text:span><text:span text:style-name="T187"> </text:span><text:span text:style-name="T43">obstarávateľ</text:span><text:span text:style-name="T79"> uplatní</text:span><text:span text:style-name="T142"> </text:span><text:span text:style-name="T79">získané</text:span><text:span text:style-name="T143"> </text:span><text:span text:style-name="T43">informácie</text:span><text:span text:style-name="T146"> </text:span><text:span text:style-name="T104">na</text:span><text:span text:style-name="T205"> </text:span><text:span text:style-name="T79">základe</text:span><text:span text:style-name="T212"> </text:span><text:span text:style-name="T43">predložených</text:span><text:span text:style-name="T146"> </text:span><text:span text:style-name="T43">cenových</text:span><text:span text:style-name="T176"> </text:span><text:span text:style-name="T79">ponúk</text:span><text:span text:style-name="T104"> </text:span><text:span text:style-name="T79">v</text:span><text:span text:style-name="T146"> </text:span><text:span text:style-name="T43">rámci</text:span><text:span text:style-name="T146"> </text:span><text:span text:style-name="T79">tohto</text:span><text:span text:style-name="T212"> </text:span><text:span text:style-name="T79">prieskum</text:span><text:span text:style-name="T146"> </text:span><text:span text:style-name="T79">trhu</text:span><text:span text:style-name="T146"> </text:span><text:span text:style-name="T43">pre</text:span><text:span text:style-name="T140"> </text:span><text:span text:style-name="T79">postup</text:span><text:span text:style-name="T121"> </text:span><text:span text:style-name="T43">zadávania</text:span><text:span text:style-name="T121"> </text:span><text:span text:style-name="T79">zákazky</text:span><text:span text:style-name="T151"> </text:span><text:span text:style-name="T79">podľa</text:span><text:span text:style-name="T160"> </text:span><text:span text:style-name="T79">§</text:span><text:span text:style-name="T121"> </text:span><text:span text:style-name="T79">117</text:span><text:span text:style-name="T160"> </text:span><text:span text:style-name="T79">zákona</text:span><text:span text:style-name="T171"> </text:span><text:span text:style-name="T79">o</text:span><text:span text:style-name="T104"> </text:span><text:span text:style-name="T43">verejnom</text:span><text:span text:style-name="T185"> </text:span><text:span text:style-name="T43">obstarávaní</text:span><text:span text:style-name="T127"> </text:span><text:span text:style-name="T79">a</text:span><text:span text:style-name="T43"> vyhodnotí</text:span><text:span text:style-name="T184"> </text:span><text:span text:style-name="T43">predložené</text:span><text:span text:style-name="T199"> </text:span><text:span text:style-name="T79">cenové </text:span><text:span text:style-name="T197"><text:s/></text:span><text:span text:style-name="T79">ponuky </text:span><text:span text:style-name="T100"><text:s/></text:span><text:span text:style-name="T43">uchádzačov,</text:span><text:span text:style-name="T79"> </text:span><text:span text:style-name="T197"><text:s/></text:span><text:span text:style-name="T79">ktorí </text:span><text:span text:style-name="T195"><text:s/></text:span><text:span text:style-name="T79">spĺňajú </text:span><text:span text:style-name="T197"><text:s/></text:span><text:span text:style-name="T43">požadované</text:span><text:span text:style-name="T79"> </text:span><text:span text:style-name="T199"><text:s/></text:span><text:span text:style-name="T79">podmienky </text:span><text:span text:style-name="T199"><text:s/></text:span><text:span text:style-name="T79">uvedené</text:span><text:span text:style-name="T213"> </text:span><text:span text:style-name="T79">v</text:span><text:span text:style-name="T43"> </text:span><text:span text:style-name="T79">tejto</text:span><text:span text:style-name="T191"> </text:span><text:span text:style-name="T43">výzve,</text:span><text:span text:style-name="T191"> </text:span><text:span text:style-name="T79">pokiaľ</text:span><text:span text:style-name="T191"> </text:span><text:span text:style-name="T79">s</text:span><text:span text:style-name="T135"> </text:span><text:span text:style-name="T43">daným</text:span><text:span text:style-name="T131"> </text:span><text:span text:style-name="T79">postupom</text:span><text:span text:style-name="T168"> </text:span><text:span text:style-name="T79">výberu</text:span><text:span text:style-name="T182"> </text:span><text:span text:style-name="T79">zmluvného</text:span><text:span text:style-name="T191"> </text:span><text:span text:style-name="T43">partnera</text:span><text:span text:style-name="T191"> </text:span><text:span text:style-name="T79">na</text:span><text:span text:style-name="T182"> </text:span><text:span text:style-name="T43">poskytnutie</text:span><text:span text:style-name="T127"> </text:span><text:span text:style-name="T43">predmetnej</text:span><text:span text:style-name="T195"> </text:span><text:span text:style-name="T79">služby</text:span><text:span text:style-name="T197"> </text:span><text:span text:style-name="T79">oslovený</text:span><text:span text:style-name="T114"> </text:span><text:span text:style-name="T79">záujemca</text:span><text:span text:style-name="T73"> </text:span><text:span text:style-name="T79">jednoznačne</text:span><text:span text:style-name="T116"> </text:span><text:span text:style-name="T79">v</text:span><text:span text:style-name="T201"> </text:span><text:span text:style-name="T38">Prílohe</text:span><text:span text:style-name="T117"> </text:span><text:span text:style-name="T38">č.</text:span><text:span text:style-name="T196"> </text:span><text:span text:style-name="T66">1</text:span><text:span text:style-name="T72"> </text:span><text:span text:style-name="T79">tejto</text:span><text:span text:style-name="T195"> </text:span><text:span text:style-name="T79">výzvy</text:span><text:span text:style-name="T78"> </text:span><text:span text:style-name="T79">–</text:span><text:span text:style-name="T195"> </text:span><text:span text:style-name="T79">prieskumu</text:span><text:span text:style-name="T161"> </text:span><text:span text:style-name="T79">trhu,</text:span><text:span text:style-name="T129"> </text:span><text:span text:style-name="T66">vyjadril</text:span><text:span text:style-name="T181"> </text:span><text:span text:style-name="T66">svoj</text:span><text:span text:style-name="T130"> </text:span><text:span text:style-name="T66">súhlas</text:span><text:span text:style-name="T181"> </text:span><text:span text:style-name="T66">s</text:span><text:span text:style-name="T125"> </text:span><text:span text:style-name="T38">využitím</text:span><text:span text:style-name="T75"> </text:span><text:span text:style-name="T38">predloženej</text:span><text:span text:style-name="T130"> </text:span><text:span text:style-name="T38">cenovej</text:span><text:span text:style-name="T130"> </text:span><text:span text:style-name="T66">ponuky</text:span><text:span text:style-name="T130"> </text:span><text:span text:style-name="T66">aj</text:span><text:span text:style-name="T130"> </text:span><text:span text:style-name="T66">ako</text:span><text:span text:style-name="T130"> </text:span><text:span text:style-name="T38">cenovej</text:span><text:span text:style-name="T177"> </text:span><text:span text:style-name="T38">ponuky</text:span><text:span text:style-name="T66"> v </text:span><text:span text:style-name="T38">rámci</text:span><text:span text:style-name="T66"> zadávania zákazky s</text:span><text:span text:style-name="T109"> </text:span><text:span text:style-name="T38">nízkou</text:span><text:span text:style-name="T66"> </text:span><text:span text:style-name="T38">hodnotou.</text:span></text:p>
      <text:p text:style-name="P15"/>
      <text:h text:style-name="P20" text:outline-level="1"><text:span text:style-name="T43">Pre</text:span><text:span text:style-name="T151"> </text:span><text:span text:style-name="T79">daný</text:span><text:span text:style-name="T151"> </text:span><text:span text:style-name="T43">účel</text:span><text:span text:style-name="T190"> </text:span><text:span text:style-name="T79">stanovuje</text:span><text:span text:style-name="T150"> </text:span><text:span text:style-name="T43">verejný</text:span><text:span text:style-name="T165"> </text:span><text:span text:style-name="T43">obstarávateľ</text:span><text:span text:style-name="T190"> </text:span><text:span text:style-name="T79">nasledovné</text:span><text:span text:style-name="T151"> </text:span><text:span text:style-name="T43">kritérium</text:span><text:span text:style-name="T151"> </text:span><text:span text:style-name="T79">na</text:span><text:span text:style-name="T151"> </text:span><text:span text:style-name="T43">vyhodnotenie</text:span><text:span text:style-name="T214"> </text:span><text:span text:style-name="T43">cenových</text:span><text:span text:style-name="T79"> ponúk:</text:span></text:h>
      <text:p text:style-name="P78"><text:span text:style-name="T43"><text:s text:c="8"/>Kritériom</text:span><text:span text:style-name="T79"> na</text:span><text:span text:style-name="T43"> </text:span><text:span text:style-name="T79">vyhodnotenie ponúk je: <text:s text:c="6"/></text:span><text:span text:style-name="T38">„najnižšia</text:span><text:span text:style-name="T66"> </text:span><text:span text:style-name="T38">cena</text:span><text:span text:style-name="T66"> </text:span><text:span text:style-name="T38">celkom za</text:span><text:span text:style-name="T66"> </text:span><text:span text:style-name="T38">celý</text:span><text:span text:style-name="T66"> predmet zákazky </text:span><text:span text:style-name="T67">v </text:span><text:span text:style-name="T68">EUR</text:span><text:span text:style-name="T66">“</text:span></text:p>
      <text:p text:style-name="P16"><text:soft-page-break/><text:span text:style-name="T79">definovaný</text:span><text:span text:style-name="T157"> </text:span><text:span text:style-name="T79">v tejto </text:span><text:span text:style-name="T43">výzve</text:span><text:span text:style-name="T104"> </text:span><text:span text:style-name="T79">a jej </text:span><text:span text:style-name="T43">prílohách.</text:span></text:p>
      <text:p text:style-name="P19"/>
      <text:p text:style-name="P17"><text:span text:style-name="T43">Návrh</text:span><text:span text:style-name="T114"> </text:span><text:span text:style-name="T79">na</text:span><text:span text:style-name="T114"> </text:span><text:span text:style-name="T79">plnenie</text:span><text:span text:style-name="T114"> </text:span><text:span text:style-name="T43">daného</text:span><text:span text:style-name="T197"> </text:span><text:span text:style-name="T43">kritéria</text:span><text:span text:style-name="T112"> </text:span><text:span text:style-name="T79">oslovený</text:span><text:span text:style-name="T124"> </text:span><text:span text:style-name="T79">subjekt</text:span><text:span text:style-name="T173"> </text:span><text:span text:style-name="T43">predloží</text:span><text:span text:style-name="T173"> </text:span><text:span text:style-name="T79">v</text:span><text:span text:style-name="T104"> </text:span><text:span text:style-name="T43">rámci</text:span><text:span text:style-name="T114"> </text:span><text:span text:style-name="T79">tejto</text:span><text:span text:style-name="T112"> </text:span><text:span text:style-name="T79">výzvy –</text:span><text:span text:style-name="T173"> </text:span><text:span text:style-name="T43">prieskumu</text:span><text:span text:style-name="T215"> </text:span><text:span text:style-name="T79">trhu </text:span><text:span text:style-name="T43">vyplnením</text:span><text:span text:style-name="T79"> Prílohy</text:span><text:span text:style-name="T178"> </text:span><text:span text:style-name="T79">č.</text:span><text:span text:style-name="T104"> </text:span><text:span text:style-name="T79">1 tejto </text:span><text:span text:style-name="T43">výzvy.</text:span></text:p>
      <text:p text:style-name="P18"/>
      <text:list xml:id="list115549640022438" text:continue-numbering="true" text:style-name="WWNum7">
        <text:list-item>
          <text:h text:style-name="P85" text:outline-level="1"><text:span text:style-name="T43">Lehota</text:span><text:span text:style-name="T79"> a </text:span><text:span text:style-name="T43">miesto</text:span><text:span text:style-name="T79"> na </text:span><text:span text:style-name="T43">predkladanie</text:span><text:span text:style-name="T79"> </text:span><text:span text:style-name="T43">cenovej</text:span><text:span text:style-name="T79"> </text:span><text:span text:style-name="T43">ponuky:</text:span></text:h>
        </text:list-item>
      </text:list>
      <text:list xml:id="list3037796891" text:style-name="WWNum4">
        <text:list-item>
          <text:list>
            <text:list-item>
              <text:p text:style-name="P110"><text:span text:style-name="T43">Cenové</text:span><text:span text:style-name="T161"> </text:span><text:span text:style-name="T79">ponuky</text:span><text:span text:style-name="T119"> </text:span><text:span text:style-name="T79">sa</text:span><text:span text:style-name="T161"> </text:span><text:span text:style-name="T43">predkladajú</text:span><text:span text:style-name="T188"> </text:span><text:span text:style-name="T79">v</text:span><text:span text:style-name="T104"> </text:span><text:span text:style-name="T43">určenej</text:span><text:span text:style-name="T188"> </text:span><text:span text:style-name="T79">lehote</text:span><text:span text:style-name="T208"> </text:span><text:span text:style-name="T79">na</text:span><text:span text:style-name="T161"> </text:span><text:span text:style-name="T43">predkladanie</text:span><text:span text:style-name="T161"> </text:span><text:span text:style-name="T79">ponúk</text:span><text:span text:style-name="T187"> </text:span><text:span text:style-name="T79">v </text:span><text:span text:style-name="T84">elektronickej alebo</text:span><text:span text:style-name="T79"> </text:span><text:span text:style-name="T43">listinnej</text:span><text:span text:style-name="T204"> </text:span><text:span text:style-name="T43">forme.</text:span></text:p>
            </text:list-item>
          </text:list>
        </text:list-item>
      </text:list>
      <text:p text:style-name="P76"><text:span text:style-name="T9">Lehota </text:span><text:span text:style-name="T14">na</text:span><text:span text:style-name="T9"> </text:span><text:span text:style-name="T14">predkladanie</text:span><text:span text:style-name="T9"> </text:span><text:span text:style-name="T14">ponúk </text:span><text:span text:style-name="T9">uplynie</text:span><text:span text:style-name="T14"> dňom:</text:span><text:span text:style-name="T237"> </text:span><text:span text:style-name="T235">29</text:span><text:span text:style-name="T232">.0</text:span><text:span text:style-name="T234">3</text:span><text:span text:style-name="T231">.2021</text:span><text:span text:style-name="T25"> <text:s text:c="2"/></text:span><text:span text:style-name="T27">d</text:span><text:span text:style-name="T25">o <text:s/>1</text:span><text:span text:style-name="T26">1</text:span><text:span text:style-name="T25">:00 hod.</text:span></text:p>
      <text:list xml:id="list115549566726908" text:continue-numbering="true" text:style-name="WWNum4">
        <text:list-item>
          <text:list>
            <text:list-item>
              <text:p text:style-name="P112"><text:span text:style-name="T53">Ak sa cenová ponuka doručí osobne </text:span><text:span text:style-name="T51">a </text:span><text:span text:style-name="T53">určenú</text:span><text:span text:style-name="T136"> </text:span><text:span text:style-name="T53">adresu</text:span><text:span text:style-name="T192"> </text:span><text:span text:style-name="T53">uvedenú</text:span><text:span text:style-name="T192"> </text:span><text:span text:style-name="T53">v</text:span><text:span text:style-name="T101"> </text:span><text:span text:style-name="T53">bode</text:span><text:span text:style-name="T133"> 9.</text:span><text:span text:style-name="T134">3</text:span><text:span text:style-name="T133">,</text:span><text:span text:style-name="T53"> bude</text:span><text:span text:style-name="T122"> </text:span><text:span text:style-name="T53">predkladateľovi</text:span><text:span text:style-name="T209"> </text:span><text:span text:style-name="T53">vydané</text:span><text:span text:style-name="T209"> </text:span><text:span text:style-name="T53">potvrdenie</text:span><text:span text:style-name="T162"> </text:span><text:span text:style-name="T53">o</text:span><text:span text:style-name="T189"> </text:span><text:span text:style-name="T53">jej</text:span><text:span text:style-name="T189"> </text:span><text:span text:style-name="T53">prevzatí,</text:span><text:span text:style-name="T189"> </text:span><text:span text:style-name="T53">v</text:span><text:span text:style-name="T189"> </text:span><text:span text:style-name="T53">ktorom</text:span><text:span text:style-name="T189"> </text:span><text:span text:style-name="T53">sa</text:span><text:span text:style-name="T162"> </text:span><text:span text:style-name="T53">uvedie</text:span><text:span text:style-name="T145"> </text:span><text:span text:style-name="T53">dátum,</text:span><text:span text:style-name="T189"> </text:span><text:span text:style-name="T53">čas</text:span><text:span text:style-name="T206"> </text:span><text:span text:style-name="T53">a miesto prevzatia cenovej ponuky.</text:span></text:p>
            </text:list-item>
            <text:list-item>
              <text:p text:style-name="P113"><text:span text:style-name="T79">V</text:span><text:span text:style-name="T160"> </text:span><text:span text:style-name="T43">prípade,</text:span><text:span text:style-name="T119"> </text:span><text:span text:style-name="T43">ak</text:span><text:span text:style-name="T127"> </text:span><text:span text:style-name="T79">bude</text:span><text:span text:style-name="T160"> </text:span><text:span text:style-name="T79">cenová</text:span><text:span text:style-name="T160"> </text:span><text:span text:style-name="T79">ponuka</text:span><text:span text:style-name="T160"> </text:span><text:span text:style-name="T79">predložená</text:span><text:span text:style-name="T123"> </text:span><text:span text:style-name="T79">prostredníctvom </text:span><text:span text:style-name="T91">e-mailu,</text:span><text:span text:style-name="T127"> </text:span><text:span text:style-name="T79">pošty</text:span><text:span text:style-name="T121"> </text:span><text:span text:style-name="T79">alebo</text:span><text:span text:style-name="T160"> </text:span><text:span text:style-name="T79">iného</text:span><text:span text:style-name="T148"> </text:span><text:span text:style-name="T43">doručovateľa,</text:span><text:span text:style-name="T160"> </text:span><text:span text:style-name="T79">je</text:span><text:span text:style-name="T160"> </text:span><text:span text:style-name="T79">rozhodujúci</text:span><text:span text:style-name="T121"> </text:span><text:span text:style-name="T43">termín</text:span><text:span text:style-name="T121"> </text:span><text:span text:style-name="T79">doručenia</text:span><text:span text:style-name="T121"> </text:span><text:span text:style-name="T43">cenovej</text:span><text:span text:style-name="T185"> </text:span><text:span text:style-name="T79">ponuky</text:span><text:span text:style-name="T190"> </text:span><text:span text:style-name="T43">verejnému</text:span><text:span text:style-name="T128"> </text:span><text:span text:style-name="T43">obstarávateľovi</text:span><text:span text:style-name="T79"> určený</text:span><text:span text:style-name="T157"> </text:span><text:span text:style-name="T79">v</text:span><text:span text:style-name="T102"> </text:span><text:span text:style-name="T79">bode</text:span><text:span text:style-name="T43"> </text:span><text:span text:style-name="T79">11.1 tejto </text:span><text:span text:style-name="T43">výzvy.</text:span></text:p>
            </text:list-item>
            <text:list-item>
              <text:p text:style-name="P111"><text:span text:style-name="T43">Cenová</text:span><text:span text:style-name="T151"> </text:span><text:span text:style-name="T79">ponuka</text:span><text:span text:style-name="T151"> </text:span><text:span text:style-name="T43">predložená</text:span><text:span text:style-name="T151"> </text:span><text:span text:style-name="T79">po</text:span><text:span text:style-name="T151"> </text:span><text:span text:style-name="T43">uplynutí</text:span><text:span text:style-name="T165"> </text:span><text:span text:style-name="T79">lehoty</text:span><text:span text:style-name="T135"> </text:span><text:span text:style-name="T104">na</text:span><text:span text:style-name="T163"> </text:span><text:span text:style-name="T43">predkladanie</text:span><text:span text:style-name="T151"> </text:span><text:span text:style-name="T43">cenových</text:span><text:span text:style-name="T151"> </text:span><text:span text:style-name="T79">ponúk</text:span><text:span text:style-name="T151"> </text:span><text:span text:style-name="T79">sa</text:span><text:span text:style-name="T153"> </text:span><text:span text:style-name="T43">vráti</text:span><text:span text:style-name="T79"> </text:span><text:span text:style-name="T43">odosielateľovi</text:span><text:span text:style-name="T79"> </text:span><text:span text:style-name="T43">neotvorená,</text:span><text:span text:style-name="T79"> ak odosielateľ bude</text:span><text:span text:style-name="T43"> známy.</text:span></text:p>
            </text:list-item>
            <text:list-item>
              <text:p text:style-name="P111"><text:span text:style-name="T43">Cenové</text:span><text:span text:style-name="T123"> </text:span><text:span text:style-name="T79">ponuky</text:span><text:span text:style-name="T121"> </text:span><text:span text:style-name="T79">doručené</text:span><text:span text:style-name="T123"> </text:span><text:span text:style-name="T79">v</text:span><text:span text:style-name="T119"> </text:span><text:span text:style-name="T79">lehote</text:span><text:span text:style-name="T123"> </text:span><text:span text:style-name="T79">na</text:span><text:span text:style-name="T123"> </text:span><text:span text:style-name="T79">predkladanie</text:span><text:span text:style-name="T119"> </text:span><text:span text:style-name="T43">cenových</text:span><text:span text:style-name="T119"> </text:span><text:span text:style-name="T79">ponúk</text:span><text:span text:style-name="T119"> </text:span><text:span text:style-name="T79">sa</text:span><text:span text:style-name="T159"> </text:span><text:span text:style-name="T43">nevracajú.</text:span><text:span text:style-name="T127"> </text:span><text:span text:style-name="T43">Zostávajú</text:span><text:span text:style-name="T79"> ako </text:span><text:span text:style-name="T43">súčasť</text:span><text:span text:style-name="T79"> dokumentácie postupu verejného </text:span><text:span text:style-name="T43">obstarávania.</text:span></text:p>
            </text:list-item>
            <text:list-item>
              <text:p text:style-name="P114"><text:span text:style-name="T43">Lehota viazanosti</text:span><text:span text:style-name="T79"> </text:span><text:span text:style-name="T43">cenových</text:span><text:span text:style-name="T79"> ponúk je do: <text:s text:c="2"/></text:span><text:span text:style-name="T95">2</text:span><text:span text:style-name="T98">8</text:span><text:span text:style-name="T94">.0</text:span><text:span text:style-name="T96">9</text:span><text:span text:style-name="T79">.202</text:span><text:span text:style-name="T81">1</text:span><text:span text:style-name="T79">. <text:s/></text:span><text:span text:style-name="T244"><text:s/></text:span></text:p>
            </text:list-item>
          </text:list>
        </text:list-item>
      </text:list>
      <text:p text:style-name="P41"/>
      <text:list xml:id="list115549859933177" text:continue-list="list115549640022438" text:style-name="WWNum7">
        <text:list-item>
          <text:h text:style-name="P85" text:outline-level="1"><text:span text:style-name="T43">Označenie</text:span><text:span text:style-name="T79"> obalu</text:span><text:span text:style-name="T104"> </text:span><text:span text:style-name="T43">cenovej</text:span><text:span text:style-name="T79"> ponuky</text:span></text:h>
        </text:list-item>
      </text:list>
      <text:list xml:id="list2077779225" text:style-name="WWNum3">
        <text:list-item>
          <text:list>
            <text:list-item>
              <text:p text:style-name="P115"><text:span text:style-name="T43">Cenová </text:span><text:span text:style-name="T79">ponuka</text:span><text:span text:style-name="T43"> </text:span><text:span text:style-name="T55">predkladaná v listinnej forme </text:span><text:span text:style-name="T79">sa predkladá</text:span><text:span text:style-name="T43"> </text:span><text:span text:style-name="T79">v </text:span><text:span text:style-name="T43">uzavretom</text:span><text:span text:style-name="T79"> </text:span><text:span text:style-name="T43">obale.</text:span><text:span text:style-name="T104"> </text:span><text:span text:style-name="T43">Vonkajší</text:span><text:span text:style-name="T79"> uzatvorený</text:span><text:span text:style-name="T157"> </text:span><text:span text:style-name="T79">obal musí </text:span><text:span text:style-name="T154">byť</text:span><text:span text:style-name="T143"> </text:span><text:span text:style-name="T79">označený</text:span><text:span text:style-name="T157"> </text:span><text:span text:style-name="T43">nasledovne:</text:span></text:p>
              <text:list>
                <text:list-item>
                  <text:p text:style-name="P116"><text:span text:style-name="T43">obchodné</text:span><text:span text:style-name="T149"> </text:span><text:span text:style-name="T79">meno</text:span><text:span text:style-name="T151"> </text:span><text:span text:style-name="T43">alebo</text:span><text:span text:style-name="T151"> </text:span><text:span text:style-name="T79">názov,</text:span><text:span text:style-name="T148"> </text:span><text:span text:style-name="T79">sídlo, </text:span><text:span text:style-name="T43">miesto</text:span><text:span text:style-name="T150"> </text:span><text:span text:style-name="T79">podnikania</text:span><text:span text:style-name="T149"> </text:span><text:span text:style-name="T43">alebo</text:span><text:span text:style-name="T151"> </text:span><text:span text:style-name="T43">obvyklého</text:span><text:span text:style-name="T151"> </text:span><text:span text:style-name="T43">pobytu</text:span><text:span text:style-name="T153"> </text:span><text:span text:style-name="T43">uchádzača,</text:span></text:p>
                </text:list-item>
                <text:list-item>
                  <text:p text:style-name="P94"><text:span text:style-name="T43">adresa </text:span><text:span text:style-name="T79">doručenia uvedená</text:span><text:span text:style-name="T43"> </text:span><text:span text:style-name="T79">v bode</text:span><text:span text:style-name="T43"> </text:span><text:span text:style-name="T53">9.</text:span><text:span text:style-name="T57">3</text:span><text:span text:style-name="T79">, </text:span></text:p>
                </text:list-item>
                <text:list-item>
                  <text:p text:style-name="P81"><text:span text:style-name="T13">označenie</text:span><text:span text:style-name="T15"> </text:span><text:span text:style-name="T24">„prieskum</text:span><text:span text:style-name="T10"> </text:span><text:span text:style-name="T24">trhu</text:span><text:span text:style-name="T236"> </text:span><text:span text:style-name="T24">-</text:span><text:span text:style-name="T10"> </text:span><text:span text:style-name="T24">súťaž</text:span><text:span text:style-name="T10"> </text:span><text:span text:style-name="T24">-</text:span><text:span text:style-name="T10"> neotvárať“,</text:span></text:p>
                </text:list-item>
                <text:list-item>
                  <text:p text:style-name="P82"><text:span text:style-name="T13">heslo:</text:span><text:span text:style-name="T15"> </text:span><text:span text:style-name="T13">„</text:span><text:span text:style-name="T10">Prieskum trhu</text:span><text:span text:style-name="T29"> </text:span><text:span text:style-name="T24">– </text:span><text:span text:style-name="T10">PHZ</text:span><text:span text:style-name="T239"> </text:span><text:span text:style-name="T24">a </text:span><text:span text:style-name="T10">ZsNH – </text:span><text:span text:style-name="T42">Podpora vyučovania</text:span><text:span text:style-name="T11">“</text:span></text:p>
                </text:list-item>
              </text:list>
            </text:list-item>
          </text:list>
        </text:list-item>
      </text:list>
      <text:p text:style-name="P41"/>
      <text:list xml:id="list115549427683446" text:continue-list="list115549859933177" text:style-name="WWNum7">
        <text:list-item>
          <text:h text:style-name="P90" text:outline-level="1"><text:span text:style-name="T79">Ďalšie</text:span><text:span text:style-name="T43"> informácie</text:span><text:span text:style-name="T79"> verejného </text:span><text:span text:style-name="T43">obstarávateľa</text:span><text:span text:style-name="T102"> </text:span><text:span text:style-name="T79">– </text:span><text:span text:style-name="T43">vyhodnotenie</text:span><text:span text:style-name="T79"> </text:span><text:span text:style-name="T43">cenových</text:span><text:span text:style-name="T79"> </text:span><text:span text:style-name="T43">ponúk</text:span><text:span text:style-name="T154"> </text:span><text:span text:style-name="T43">pri</text:span><text:span text:style-name="T79"> využití</text:span><text:span text:style-name="T216"> </text:span><text:span text:style-name="T43">informácií</text:span><text:span text:style-name="T79"> z</text:span><text:span text:style-name="T43"> predložených</text:span><text:span text:style-name="T79"> </text:span><text:span text:style-name="T43">cenových</text:span><text:span text:style-name="T79"> ponúk</text:span><text:span text:style-name="T100"> </text:span><text:span text:style-name="T43">pre</text:span><text:span text:style-name="T207"> </text:span><text:span text:style-name="T43">zadávanie</text:span><text:span text:style-name="T79"> </text:span><text:span text:style-name="T43">zákazky</text:span><text:span text:style-name="T79"> s</text:span><text:span text:style-name="T124"> </text:span><text:span text:style-name="T79">nízkou</text:span><text:span text:style-name="T104"> </text:span><text:span text:style-name="T43">hodnotou:</text:span></text:h>
        </text:list-item>
      </text:list>
      <text:list xml:id="list4242986335" text:style-name="WWNum2">
        <text:list-item>
          <text:list>
            <text:list-item>
              <text:p text:style-name="P117"><text:span text:style-name="T79">Do</text:span><text:span text:style-name="T76"> </text:span><text:span text:style-name="T43">procesu</text:span><text:span text:style-name="T129"> </text:span><text:span text:style-name="T43">vyhodnocovania</text:span><text:span text:style-name="T76"> </text:span><text:span text:style-name="T43">cenových</text:span><text:span text:style-name="T76"> </text:span><text:span text:style-name="T79">ponúk</text:span><text:span text:style-name="T76"> </text:span><text:span text:style-name="T79">zadávania</text:span><text:span text:style-name="T76"> </text:span><text:span text:style-name="T79">zákazky</text:span><text:span text:style-name="T78"> </text:span><text:span text:style-name="T79">s</text:span><text:span text:style-name="T112"> </text:span><text:span text:style-name="T79">nízkou</text:span><text:span text:style-name="T76"> </text:span><text:span text:style-name="T79">hodnotou</text:span><text:span text:style-name="T205"> </text:span><text:span text:style-name="T79">budú</text:span><text:span text:style-name="T100"> </text:span><text:span text:style-name="T43">zaradené</text:span><text:span text:style-name="T102"> </text:span><text:span text:style-name="T79">cenové</text:span><text:span text:style-name="T102"> </text:span><text:span text:style-name="T79">ponuky</text:span><text:span text:style-name="T43"> oslovených</text:span><text:span text:style-name="T100"> </text:span><text:span text:style-name="T79">subjektov,</text:span><text:span text:style-name="T100"> </text:span><text:span text:style-name="T66">ktoré</text:span><text:span text:style-name="T103"> </text:span><text:span text:style-name="T38">dali</text:span><text:span text:style-name="T113"> </text:span><text:span text:style-name="T38">súhlas</text:span><text:span text:style-name="T172"> </text:span><text:span text:style-name="T66">s</text:span><text:span text:style-name="T109"> </text:span><text:span text:style-name="T38">využitím</text:span><text:span text:style-name="T217"> </text:span><text:span text:style-name="T38">predloženej</text:span><text:span text:style-name="T138"> </text:span><text:span text:style-name="T38">cenovej</text:span><text:span text:style-name="T138"> </text:span><text:span text:style-name="T66">ponuky</text:span><text:span text:style-name="T193"> </text:span><text:span text:style-name="T66">v</text:span><text:span text:style-name="T125"> </text:span><text:span text:style-name="T38">rámci</text:span><text:span text:style-name="T138"> </text:span><text:span text:style-name="T38">zadávania</text:span><text:span text:style-name="T169"> </text:span><text:span text:style-name="T66">zákazky</text:span><text:span text:style-name="T193"> </text:span><text:span text:style-name="T66">s</text:span><text:span text:style-name="T125"> </text:span><text:span text:style-name="T66">nízkou</text:span><text:span text:style-name="T138"> </text:span><text:span text:style-name="T38">hodnotou</text:span><text:span text:style-name="T137"> </text:span><text:span text:style-name="T79">a splnili</text:span><text:span text:style-name="T218"> </text:span><text:span text:style-name="T79">požiadavky</text:span><text:span text:style-name="T157"> </text:span><text:span text:style-name="T79">a podmienky</text:span><text:span text:style-name="T178"> </text:span><text:span text:style-name="T43">uvedené </text:span><text:span text:style-name="T79">v tejto </text:span><text:span text:style-name="T43">výzve.</text:span></text:p>
            </text:list-item>
            <text:list-item>
              <text:p text:style-name="P95"><text:span text:style-name="T43">Oslovené </text:span><text:span text:style-name="T79">subjekty</text:span><text:span text:style-name="T157"> </text:span><text:span text:style-name="T79">pre</text:span><text:span text:style-name="T154"> </text:span><text:span text:style-name="T104">daný</text:span><text:span text:style-name="T157"> </text:span><text:span text:style-name="T79">účel </text:span><text:span text:style-name="T43">majú</text:span><text:span text:style-name="T79"> </text:span><text:span text:style-name="T43">postavenie</text:span><text:span text:style-name="T100"> </text:span><text:span text:style-name="T43">uchádzača.</text:span></text:p>
            </text:list-item>
            <text:list-item>
              <text:p text:style-name="P120"><text:span text:style-name="T79">Po</text:span><text:span text:style-name="T76"> </text:span><text:span text:style-name="T43">vyhodnotení</text:span><text:span text:style-name="T76"> </text:span><text:span text:style-name="T79">cenových</text:span><text:span text:style-name="T76"> </text:span><text:span text:style-name="T79">ponúk</text:span><text:span text:style-name="T76"> </text:span><text:span text:style-name="T79">bude</text:span><text:span text:style-name="T76"> </text:span><text:span text:style-name="T79">uchádzačom</text:span><text:span text:style-name="T202"> </text:span><text:span text:style-name="T43">doručené</text:span><text:span text:style-name="T202"> </text:span><text:span text:style-name="T79">oznámenie</text:span><text:span text:style-name="T129"> </text:span><text:span text:style-name="T79">o</text:span><text:span text:style-name="T124"> </text:span><text:span text:style-name="T43">výsledku vyhodnotenia</text:span><text:span text:style-name="T104"> </text:span><text:span text:style-name="T43">cenových</text:span><text:span text:style-name="T124"> </text:span><text:span text:style-name="T79">ponúk.</text:span></text:p>
            </text:list-item>
            <text:list-item>
              <text:p text:style-name="P121"><text:span text:style-name="T49">S úspešným </text:span><text:span text:style-name="T48"><text:s/>uchádzačo</text:span><text:span text:style-name="T49">m</text:span><text:span text:style-name="T48"> bude <text:s/></text:span><text:span text:style-name="T58">podpísaná</text:span><text:span text:style-name="T48"> </text:span><text:span text:style-name="T49">zmluva</text:span><text:span text:style-name="T48"> na </text:span><text:span text:style-name="T43">plnenie predmetu zákazky.</text:span></text:p>
            </text:list-item>
            <text:list-item>
              <text:p text:style-name="P118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18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19"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<text:soft-page-break/>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6"/>
      <text:p text:style-name="P21"><text:span text:style-name="T79">Všetky</text:span><text:span text:style-name="T137"> </text:span><text:span text:style-name="T79">náklady</text:span><text:span text:style-name="T135"> </text:span><text:span text:style-name="T79">spojené</text:span><text:span text:style-name="T151"> </text:span><text:span text:style-name="T79">s</text:span><text:span text:style-name="T148"> </text:span><text:span text:style-name="T43">prípravou</text:span><text:span text:style-name="T151"> </text:span><text:span text:style-name="T79">a</text:span><text:span text:style-name="T149"> </text:span><text:span text:style-name="T79">predložením</text:span><text:span text:style-name="T190"> </text:span><text:span text:style-name="T43">cenovej</text:span><text:span text:style-name="T150"> </text:span><text:span text:style-name="T43">ponuky,</text:span><text:span text:style-name="T151"> </text:span><text:span text:style-name="T79">účasťou</text:span><text:span text:style-name="T150"> </text:span><text:span text:style-name="T79">vo</text:span><text:span text:style-name="T148"> </text:span><text:span text:style-name="T43">verejnom</text:span><text:span text:style-name="T187"> </text:span><text:span text:style-name="T43">obstarávaní</text:span><text:span text:style-name="T73"> </text:span><text:span text:style-name="T79">znáša</text:span><text:span text:style-name="T73"> </text:span><text:span text:style-name="T79">oslovený</text:span><text:span text:style-name="T197"> </text:span><text:span text:style-name="T43">subjekt,</text:span><text:span text:style-name="T165"> </text:span><text:span text:style-name="T43">uchádzač</text:span><text:span text:style-name="T76"> </text:span><text:span text:style-name="T79">a</text:span><text:span text:style-name="T43"> </text:span><text:span text:style-name="T104">to</text:span><text:span text:style-name="T150"> </text:span><text:span text:style-name="T43">bez</text:span><text:span text:style-name="T201"> </text:span><text:span text:style-name="T43">akéhokoľvek</text:span><text:span text:style-name="T73"> </text:span><text:span text:style-name="T43">finančného</text:span><text:span text:style-name="T73"> </text:span><text:span text:style-name="T43">nároku</text:span><text:span text:style-name="T201"> </text:span><text:span text:style-name="T79">za</text:span><text:span text:style-name="T219"> </text:span><text:span text:style-name="T43">účasť</text:span><text:span text:style-name="T173"> </text:span><text:span text:style-name="T79">v </text:span><text:span text:style-name="T43">danom</text:span><text:span text:style-name="T173"> </text:span><text:span text:style-name="T79">postupe</text:span><text:span text:style-name="T173"> </text:span><text:span text:style-name="T43">voči</text:span><text:span text:style-name="T173"> </text:span><text:span text:style-name="T43">verejnému</text:span><text:span text:style-name="T173"> </text:span><text:span text:style-name="T43">obstarávateľovi</text:span><text:span text:style-name="T173"> </text:span><text:span text:style-name="T79">a</text:span><text:span text:style-name="T114"> </text:span><text:span text:style-name="T43">bez</text:span><text:span text:style-name="T199"> </text:span><text:span text:style-name="T43">ohľadu</text:span><text:span text:style-name="T114"> </text:span><text:span text:style-name="T79">na</text:span><text:span text:style-name="T114"> </text:span><text:span text:style-name="T43">výsledok</text:span><text:span text:style-name="T114"> </text:span><text:span text:style-name="T43">verejného</text:span><text:span text:style-name="T220"> </text:span><text:span text:style-name="T43">obstarávania.</text:span></text:p>
      <text:p text:style-name="P36"/>
      <text:p text:style-name="P22"><text:span text:style-name="T43">Zadávanie</text:span><text:span text:style-name="T64"> </text:span><text:span text:style-name="T79">zákazky</text:span><text:span text:style-name="T114"> </text:span><text:span text:style-name="T79">s</text:span><text:span text:style-name="T124"> </text:span><text:span text:style-name="T79">nízkou</text:span><text:span text:style-name="T78"> </text:span><text:span text:style-name="T79">hodnotou,</text:span><text:span text:style-name="T195"> </text:span><text:span text:style-name="T43">nemá</text:span><text:span text:style-name="T78"> </text:span><text:span text:style-name="T79">ustanoveniami</text:span><text:span text:style-name="T195"> </text:span><text:span text:style-name="T79">zákona</text:span><text:span text:style-name="T64"> </text:span><text:span text:style-name="T79">o verejnom</text:span><text:span text:style-name="T195"> </text:span><text:span text:style-name="T43">obstarávaní</text:span><text:span text:style-name="T123"> </text:span><text:span text:style-name="T43">stanovené</text:span><text:span text:style-name="T104"> </text:span><text:span text:style-name="T43">formálne</text:span><text:span text:style-name="T104"> </text:span><text:span text:style-name="T79">pravidlá</text:span><text:span text:style-name="T104"> </text:span><text:span text:style-name="T43">procesu</text:span><text:span text:style-name="T100"> </text:span><text:span text:style-name="T79">a</text:span><text:span text:style-name="T43"> </text:span><text:span text:style-name="T79">postupu</text:span><text:span text:style-name="T100"> </text:span><text:span text:style-name="T79">ich</text:span><text:span text:style-name="T104"> </text:span><text:span text:style-name="T43">zadávania.</text:span><text:span text:style-name="T104"> </text:span><text:span text:style-name="T79">Verejný</text:span><text:span text:style-name="T176"> </text:span><text:span text:style-name="T43">obstarávateľ</text:span><text:span text:style-name="T124"> </text:span><text:span text:style-name="T43">pri</text:span><text:span text:style-name="T221"> </text:span><text:span text:style-name="T43">zadávaní</text:span><text:span text:style-name="T191"> </text:span><text:span text:style-name="T79">zákazky</text:span><text:span text:style-name="T76"> </text:span><text:span text:style-name="T79">s</text:span><text:span text:style-name="T104"> </text:span><text:span text:style-name="T79">nízkou</text:span><text:span text:style-name="T191"> </text:span><text:span text:style-name="T79">hodnotou,</text:span><text:span text:style-name="T191"> </text:span><text:span text:style-name="T79">postupuje</text:span><text:span text:style-name="T182"> </text:span><text:span text:style-name="T79">tak,</text:span><text:span text:style-name="T182"> </text:span><text:span text:style-name="T104">aby</text:span><text:span text:style-name="T76"> </text:span><text:span text:style-name="T43">vynaložené</text:span><text:span text:style-name="T132"> </text:span><text:span text:style-name="T79">náklady</text:span><text:span text:style-name="T129"> </text:span><text:span text:style-name="T79">na</text:span><text:span text:style-name="T182"> </text:span><text:span text:style-name="T43">obstaranie</text:span><text:span text:style-name="T205"> </text:span><text:span text:style-name="T43">predmetu</text:span><text:span text:style-name="T121"> </text:span><text:span text:style-name="T79">zákazky</text:span><text:span text:style-name="T190"> </text:span><text:span text:style-name="T79">a jeho</text:span><text:span text:style-name="T121"> </text:span><text:span text:style-name="T43">zadanie</text:span><text:span text:style-name="T121"> </text:span><text:span text:style-name="T79">boli</text:span><text:span text:style-name="T185"> </text:span><text:span text:style-name="T43">primerané</text:span><text:span text:style-name="T171"> </text:span><text:span text:style-name="T79">jeho</text:span><text:span text:style-name="T121"> </text:span><text:span text:style-name="T43">kvalite</text:span><text:span text:style-name="T160"> </text:span><text:span text:style-name="T79">a</text:span><text:span text:style-name="T124"> </text:span><text:span text:style-name="T43">cene,</text:span><text:span text:style-name="T121"> </text:span><text:span text:style-name="T79">všetko</text:span><text:span text:style-name="T185"> </text:span><text:span text:style-name="T79">za</text:span><text:span text:style-name="T171"> </text:span><text:span text:style-name="T43">dodržania</text:span><text:span text:style-name="T222"> </text:span><text:span text:style-name="T43">základných</text:span><text:span text:style-name="T79"> princípov </text:span><text:span text:style-name="T43">verejného</text:span><text:span text:style-name="T79"> </text:span><text:span text:style-name="T43">obstarávania</text:span><text:span text:style-name="T79"> a podpory</text:span><text:span text:style-name="T178"> </text:span><text:span text:style-name="T43">riadnej</text:span><text:span text:style-name="T79"> hospodárskej súťaže.</text:span></text:p>
      <text:p text:style-name="P36"/>
      <text:p text:style-name="P24"><text:span text:style-name="T79">Z</text:span><text:span text:style-name="T178"> </text:span><text:span text:style-name="T79">postupu</text:span><text:span text:style-name="T121"> </text:span><text:span text:style-name="T79">zadávania</text:span><text:span text:style-name="T121"> </text:span><text:span text:style-name="T79">zákazky</text:span><text:span text:style-name="T151"> </text:span><text:span text:style-name="T79">s</text:span><text:span text:style-name="T124"> </text:span><text:span text:style-name="T79">nízkou</text:span><text:span text:style-name="T121"> </text:span><text:span text:style-name="T79">hodnotou</text:span><text:span text:style-name="T185"> </text:span><text:span text:style-name="T43">pre</text:span><text:span text:style-name="T171"> </text:span><text:span text:style-name="T79">oslovené</text:span><text:span text:style-name="T171"> </text:span><text:span text:style-name="T79">hospodárske</text:span><text:span text:style-name="T171"> </text:span><text:span text:style-name="T79">subjekty-</text:span><text:span text:style-name="T132"> </text:span><text:span text:style-name="T43">predkladateľov</text:span><text:span text:style-name="T191"> </text:span><text:span text:style-name="T43">cenovej</text:span><text:span text:style-name="T191"> </text:span><text:span text:style-name="T79">ponuky</text:span><text:span text:style-name="T129"> </text:span><text:span text:style-name="T79">-</text:span><text:span text:style-name="T129"> </text:span><text:span text:style-name="T43">uchádzačov,</text:span><text:span text:style-name="T191"> </text:span><text:span text:style-name="T43">nevyplývajú</text:span><text:span text:style-name="T180"> </text:span><text:span text:style-name="T79">na</text:span><text:span text:style-name="T182"> </text:span><text:span text:style-name="T79">základe</text:span><text:span text:style-name="T180"> </text:span><text:span text:style-name="T43">predloženej</text:span><text:span text:style-name="T180"> </text:span><text:span text:style-name="T43">cenovej</text:span><text:span text:style-name="T223"> </text:span><text:span text:style-name="T79">ponuky</text:span><text:span text:style-name="T178"> </text:span><text:span text:style-name="T79">žiadne</text:span><text:span text:style-name="T124"> </text:span><text:span text:style-name="T79">nároky</text:span><text:span text:style-name="T43"> </text:span><text:span text:style-name="T79">na</text:span><text:span text:style-name="T102"> </text:span><text:span text:style-name="T43"><text:s/></text:span><text:span text:style-name="T45">podpísanie zmluvy </text:span><text:span text:style-name="T79">na</text:span><text:span text:style-name="T102"> </text:span><text:span text:style-name="T79">plnenie</text:span><text:span text:style-name="T104"> </text:span><text:span text:style-name="T79">predmetu</text:span><text:span text:style-name="T124"> </text:span><text:span text:style-name="T43">zákazky,</text:span><text:span text:style-name="T100"> </text:span><text:span text:style-name="T43">ani</text:span><text:span text:style-name="T124"> </text:span><text:span text:style-name="T104">na</text:span><text:span text:style-name="T184"> </text:span><text:span text:style-name="T43">úhradu</text:span><text:span text:style-name="T79"> </text:span><text:span text:style-name="T43">nákladov</text:span><text:span text:style-name="T79"> </text:span><text:span text:style-name="T43">spojených</text:span><text:span text:style-name="T79"> s</text:span><text:span text:style-name="T104"> </text:span><text:span text:style-name="T79">jej </text:span><text:span text:style-name="T43">predložením.</text:span></text:p>
      <text:p text:style-name="P36"/>
      <text:p text:style-name="P27"><text:span text:style-name="T43">Na</text:span><text:span text:style-name="T114"> </text:span><text:span text:style-name="T104">daný</text:span><text:span text:style-name="T124"> </text:span><text:span text:style-name="T79">postup</text:span><text:span text:style-name="T114"> </text:span><text:span text:style-name="T79">zadávania</text:span><text:span text:style-name="T114"> </text:span><text:span text:style-name="T79">zákazky</text:span><text:span text:style-name="T100"> </text:span><text:span text:style-name="T79">s</text:span><text:span text:style-name="T102"> </text:span><text:span text:style-name="T79">nízkou</text:span><text:span text:style-name="T114"> </text:span><text:span text:style-name="T79">hodnotou</text:span><text:span text:style-name="T173"> </text:span><text:span text:style-name="T43">formou</text:span><text:span text:style-name="T173"> </text:span><text:span text:style-name="T79">vykonania</text:span><text:span text:style-name="T199"> </text:span><text:span text:style-name="T43">prieskumu</text:span><text:span text:style-name="T173"> </text:span><text:span text:style-name="T79">trhu</text:span><text:span text:style-name="T114"> </text:span><text:span text:style-name="T104">na</text:span><text:span text:style-name="T159"> </text:span><text:span text:style-name="T79">základe</text:span><text:span text:style-name="T116"> </text:span><text:span text:style-name="T79">výzvy</text:span><text:span text:style-name="T114"> </text:span><text:span text:style-name="T104">na</text:span><text:span text:style-name="T116"> </text:span><text:span text:style-name="T79">predloženie</text:span><text:span text:style-name="T78"> </text:span><text:span text:style-name="T43">cenovej</text:span><text:span text:style-name="T73"> </text:span><text:span text:style-name="T79">ponuky</text:span><text:span text:style-name="T78"> </text:span><text:span text:style-name="T79">sa</text:span><text:span text:style-name="T64"> </text:span><text:span text:style-name="T79">nevzťahujú</text:span><text:span text:style-name="T195"> </text:span><text:span text:style-name="T43">revízne</text:span><text:span text:style-name="T116"> </text:span><text:span text:style-name="T79">postupy</text:span><text:span text:style-name="T114"> </text:span><text:span text:style-name="T79">podľa</text:span><text:span text:style-name="T195"> </text:span><text:span text:style-name="T79">zákona</text:span><text:span text:style-name="T159"> </text:span><text:span text:style-name="T79">o</text:span><text:span text:style-name="T43"> verejnom</text:span><text:span text:style-name="T79"> </text:span><text:span text:style-name="T43">obstarávaní.</text:span></text:p>
      <text:p text:style-name="P37"/>
      <text:p text:style-name="P71"><text:span text:style-name="T43">Dodávateľ</text:span><text:span text:style-name="T79"> berie</text:span><text:span text:style-name="T154"> </text:span><text:span text:style-name="T79">na</text:span><text:span text:style-name="T43"> </text:span><text:span text:style-name="T79">vedomie</text:span><text:span text:style-name="T43"> </text:span><text:span text:style-name="T79">a</text:span><text:span text:style-name="T43"> rešpektuje,</text:span><text:span text:style-name="T79"> že</text:span><text:span text:style-name="T43"> </text:span><text:span text:style-name="T79">zákazka</text:span><text:span text:style-name="T43"> </text:span><text:span text:style-name="T79">je </text:span><text:span text:style-name="T43">financovaná </text:span><text:span text:style-name="T79">z</text:span><text:span text:style-name="T104"> </text:span><text:span text:style-name="T43">fondov</text:span><text:span text:style-name="T79"> </text:span><text:span text:style-name="T43">EÚ,</text:span><text:span text:style-name="T79"> toto</text:span><text:span text:style-name="T204"> </text:span><text:span text:style-name="T79">plnenie</text:span><text:span text:style-name="T43"> </text:span><text:span text:style-name="T79">bude</text:span><text:span text:style-name="T43"> predmetom</text:span><text:span text:style-name="T79"> </text:span><text:span text:style-name="T43">administratívnej</text:span><text:span text:style-name="T79"> kontroly</text:span><text:span text:style-name="T178"> </text:span><text:span text:style-name="T43">procesu</text:span><text:span text:style-name="T79"> </text:span><text:span text:style-name="T43">verejného</text:span><text:span text:style-name="T79"> </text:span><text:span text:style-name="T43">obstarávania</text:span><text:span text:style-name="T79"> zo strany</text:span><text:span text:style-name="T224"> </text:span><text:span text:style-name="T43">príslušného</text:span><text:span text:style-name="T79"> </text:span><text:span text:style-name="T43">Riadiaceho</text:span><text:span text:style-name="T79"> orgánu.</text:span></text:p>
      <text:p text:style-name="P37"/>
      <text:p text:style-name="P72"><text:span text:style-name="T43">Dodávateľ</text:span><text:span text:style-name="T79"> je</text:span><text:span text:style-name="T43"> </text:span><text:span text:style-name="T79">povinný</text:span><text:span text:style-name="T157"> </text:span><text:span text:style-name="T79">strpieť </text:span><text:span text:style-name="T43">výkon</text:span><text:span text:style-name="T79"> kontroly/auditu </text:span><text:span text:style-name="T43">súvisiaceho</text:span><text:span text:style-name="T79"> s </text:span><text:span text:style-name="T90">dodávaným tovarom</text:span><text:span text:style-name="T141"> </text:span><text:span text:style-name="T43">kedykoľvek</text:span><text:span text:style-name="T79"> počas plnenia</text:span><text:span text:style-name="T43"> predmetu</text:span><text:span text:style-name="T79"> zákazky</text:span><text:span text:style-name="T157"> </text:span><text:span text:style-name="T79">a</text:span><text:span text:style-name="T43"> </text:span><text:span text:style-name="T79">v </text:span><text:span text:style-name="T43">nevyhnutnej</text:span><text:span text:style-name="T79"> dobe </text:span><text:span text:style-name="T43">aj</text:span><text:span text:style-name="T79"> po ukončení zákazky</text:span><text:span text:style-name="T205"> </text:span><text:span text:style-name="T79">a</text:span><text:span text:style-name="T43"> poskytnúť</text:span><text:span text:style-name="T79"> všetku potrebnú </text:span><text:span text:style-name="T43">súčinnosť</text:span><text:span text:style-name="T79"> pri </text:span><text:span text:style-name="T43">výkone</text:span><text:span text:style-name="T104"> </text:span><text:span text:style-name="T43">kontroly/auditu.</text:span></text:p>
      <text:p text:style-name="P36"/>
      <text:p text:style-name="P28"><text:span text:style-name="T43">Oprávnené </text:span><text:span text:style-name="T79">osoby</text:span><text:span text:style-name="T157"> </text:span><text:span text:style-name="T158">na výkon kontroly </text:span><text:span text:style-name="T79">sú:</text:span></text:p>
      <text:list xml:id="list1431992046" text:style-name="WWNum1">
        <text:list-item>
          <text:p text:style-name="P122"><text:span text:style-name="T43">Riadiaci</text:span><text:span text:style-name="T79"> </text:span><text:span text:style-name="T43">orgán</text:span><text:span text:style-name="T79"> a</text:span><text:span text:style-name="T43"> </text:span><text:span text:style-name="T79">ním</text:span><text:span text:style-name="T104"> </text:span><text:span text:style-name="T43">poverené osoby,</text:span></text:p>
        </text:list-item>
        <text:list-item>
          <text:p text:style-name="P96"><text:span text:style-name="T43">Útvar </text:span><text:span text:style-name="T56">vnútorného auditu Riadiaceho orgánu alebo sprostredkovateľského orgánu</text:span><text:span text:style-name="T157"> </text:span><text:span text:style-name="T79">a</text:span><text:span text:style-name="T43"> </text:span><text:span text:style-name="T79">n</text:span><text:span text:style-name="T89">imi</text:span><text:span text:style-name="T79"> poverené</text:span><text:span text:style-name="T43"> osoby,</text:span></text:p>
        </text:list-item>
        <text:list-item>
          <text:p text:style-name="P123"><text:span text:style-name="T43">Najvyšší</text:span><text:span text:style-name="T112"> </text:span><text:span text:style-name="T79">kontrolný úrad</text:span><text:span text:style-name="T112"> </text:span><text:span text:style-name="T79">SR</text:span><text:span text:style-name="T102"> </text:span><text:span text:style-name="T79">a</text:span><text:span text:style-name="T43"> </text:span><text:span text:style-name="T79">ním</text:span><text:span text:style-name="T102"> </text:span><text:span text:style-name="T43">poverené</text:span><text:span text:style-name="T203"> </text:span><text:span text:style-name="T43">osoby,</text:span></text:p>
        </text:list-item>
        <text:list-item>
          <text:p text:style-name="P96"><text:span text:style-name="T43">Orgán</text:span><text:span text:style-name="T79"> </text:span><text:span text:style-name="T43">auditu,</text:span><text:span text:style-name="T79"> jeho spolupracujúce</text:span><text:span text:style-name="T43"> </text:span><text:span text:style-name="T79">orgány</text:span><text:span text:style-name="T154"> </text:span><text:span text:style-name="T79">a</text:span><text:span text:style-name="T43"> </text:span><text:span text:style-name="T79">ním</text:span><text:span text:style-name="T104"> </text:span><text:span text:style-name="T43">poverené osoby,</text:span></text:p>
        </text:list-item>
        <text:list-item>
          <text:p text:style-name="P97"><text:span text:style-name="T43">Splnomocnení</text:span><text:span text:style-name="T79"> zástupcovia </text:span><text:span text:style-name="T43">Európskej</text:span><text:span text:style-name="T79"> komisie a</text:span><text:span text:style-name="T43"> Európskeho</text:span><text:span text:style-name="T79"> dvora audítorov,</text:span></text:p>
        </text:list-item>
        <text:list-item>
          <text:p text:style-name="P98">Orgán zabezpečujúci ochranu finančných záujmov EÚ</text:p>
        </text:list-item>
        <text:list-item>
          <text:p text:style-name="P97"><text:span text:style-name="T79">Osoby </text:span><text:span text:style-name="T187"><text:s/></text:span><text:span text:style-name="T79">prizvané </text:span><text:span text:style-name="T140"><text:s/></text:span><text:span text:style-name="T43">orgánmi</text:span><text:span text:style-name="T79"> </text:span><text:span text:style-name="T142"><text:s/></text:span><text:span text:style-name="T43">uvedenými</text:span><text:span text:style-name="T79"> </text:span><text:span text:style-name="T89">v týchto</text:span><text:span text:style-name="T146"> </text:span><text:span text:style-name="T79">bod</text:span><text:span text:style-name="T89">och</text:span><text:span text:style-name="T79"> </text:span><text:span text:style-name="T140"><text:s/></text:span><text:span text:style-name="T79">v</text:span><text:span text:style-name="T104"> </text:span><text:span text:style-name="T79">súlade </text:span><text:span text:style-name="T143"><text:s/></text:span><text:span text:style-name="T79">s </text:span><text:span text:style-name="T43">príslušnými</text:span><text:span text:style-name="T79"> </text:span><text:span text:style-name="T142"><text:s/></text:span><text:span text:style-name="T43">právnymi</text:span><text:span text:style-name="T118"> </text:span><text:span text:style-name="T43">predpismi</text:span><text:span text:style-name="T79"> SR a </text:span><text:span text:style-name="T43">EÚ</text:span></text:p>
        </text:list-item>
      </text:list>
      <text:p text:style-name="P25"/>
      <text:p text:style-name="P23"><text:span text:style-name="T154">Za</text:span><text:span text:style-name="T43"> poskytnutú</text:span><text:span text:style-name="T79"> cenovú ponuku </text:span><text:span text:style-name="T43">Vám</text:span><text:span text:style-name="T79"> </text:span><text:span text:style-name="T43">vopred</text:span><text:span text:style-name="T79"> ďakujeme.</text:span><text:span text:style-name="T185"> </text:span></text:p>
      <text:p text:style-name="P26"/>
      <text:p text:style-name="P23"><text:span text:style-name="T79">S </text:span><text:span text:style-name="T43">pozdravom</text:span></text:p>
      <text:p text:style-name="P68"><text:tab/></text:p>
      <text:p text:style-name="P68"/>
      <text:p text:style-name="P68"><text:tab/><text:tab/></text:p>
      <text:p text:style-name="P69"><text:tab/> <text:s text:c="56"/><text:tab/><text:tab/><text:tab/><text:tab/><text:tab/><text:tab/><text:tab/> <text:s text:c="19"/>................……………..…................</text:p>
      <text:p text:style-name="P30"><text:bookmark-start text:name="_Hlk525196952"/><text:span text:style-name="T225"><text:s text:c="7"/></text:span><text:span text:style-name="T60">PaedDr. Veronika Becová</text:span></text:p>
      <text:p text:style-name="P70"><text:s text:c="9"/>riaditeľka školy<text:bookmark-end text:name="_Hlk525196952"/></text:p>
      <text:p text:style-name="P29">Prílohy:</text:p>
      <text:p text:style-name="P28"><text:span text:style-name="T79">-</text:span><text:span text:style-name="T43"> </text:span><text:span text:style-name="T79">Príloha</text:span><text:span text:style-name="T43"> č.</text:span><text:span text:style-name="T79"> 1: </text:span><text:span text:style-name="T43">Návrh</text:span><text:span text:style-name="T124"> </text:span><text:span text:style-name="T79">na</text:span><text:span text:style-name="T43"> </text:span><text:span text:style-name="T79">plnenie</text:span><text:span text:style-name="T43"> kritéri</text:span><text:bookmark-end text:name="_Hlk511638842"/><text:span text:style-name="T46">í</text:span></text:p>
      <text:p text:style-name="P28"><text:span text:style-name="T46">- </text:span><text:span text:style-name="T59">Návrh zmluvy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1cm" draw:visible-area-height="5.031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03-16T11:55:47.757000000</dc:date>
    <meta:editing-duration>P1DT4H38M35S</meta:editing-duration>
    <meta:editing-cycles>45</meta:editing-cycles>
    <meta:generator>LibreOffice/6.1.4.2$Windows_X86_64 LibreOffice_project/9d0f32d1f0b509096fd65e0d4bec26ddd1938fd3</meta:generator>
    <meta:print-date>2021-03-16T11:53:25.116000000</meta:print-date>
    <meta:document-statistic meta:table-count="1" meta:image-count="0" meta:object-count="1" meta:page-count="5" meta:paragraph-count="126" meta:word-count="2122" meta:character-count="15332" meta:non-whitespace-character-count="13050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