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4d6a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-9.991cm" style:auto-text-indent="false"/>
    </style:style>
    <style:style style:name="P5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-9.99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-9.991cm" style:auto-text-indent="false"/>
      <style:text-properties style:font-name="Times New Roman" fo:font-size="12pt" officeooo:rsid="0024d6a3" officeooo:paragraph-rsid="0024d6a3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21fa51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243ffb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24d6a3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officeooo:paragraph-rsid="0024d6a3"/>
    </style:style>
    <style:style style:name="P12" style:family="paragraph" style:parent-style-name="List_20_Paragraph">
      <style:paragraph-properties fo:margin-left="0.635cm" fo:margin-right="0cm" fo:margin-top="0.353cm" fo:margin-bottom="0.353cm" loext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officeooo:paragraph-rsid="0021fa5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24d6a3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 style:list-style-name="WWNum3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text-align="justify" style:justify-single-word="false"/>
      <style:text-properties fo:color="#000000" fo:font-weight="bold" style:font-weight-asian="bold"/>
    </style:style>
    <style:style style:name="P20" style:family="paragraph" style:parent-style-name="List_20_Paragraph" style:list-style-name="WWNum3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List_20_Paragraph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23" style:family="paragraph" style:parent-style-name="List_20_Paragraph" style:list-style-name="WWNum3">
      <style:paragraph-properties fo:margin-left="0.635cm" fo:margin-right="0cm" fo:text-align="justify" style:justify-single-word="false" fo:text-indent="-0.751cm" style:auto-text-indent="false"/>
    </style:style>
    <style:style style:name="P24" style:family="paragraph" style:parent-style-name="List_20_Paragraph" style:list-style-name="WWNum3">
      <style:paragraph-properties fo:margin-left="0.635cm" fo:margin-right="0cm" fo:text-align="justify" style:justify-single-word="false" fo:text-indent="-0.751cm" style:auto-text-indent="false"/>
      <style:text-properties fo:font-weight="bold" style:font-weight-asian="bold"/>
    </style:style>
    <style:style style:name="P25" style:family="paragraph" style:parent-style-name="List_20_Paragraph" style:list-style-name="WWNum3">
      <style:paragraph-properties fo:margin-left="0.635cm" fo:margin-right="0cm" fo:text-align="justify" style:justify-single-word="false" fo:text-indent="0cm" style:auto-text-indent="false"/>
      <style:text-properties officeooo:paragraph-rsid="00243ff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fa51" style:font-weight-asian="bold" style:font-weight-complex="bold"/>
    </style:style>
    <style:style style:name="T5" style:family="text">
      <style:text-properties fo:font-weight="bold" officeooo:rsid="0022f1b3" style:font-weight-asian="bold" style:font-weight-complex="bold"/>
    </style:style>
    <style:style style:name="T6" style:family="text">
      <style:text-properties fo:font-weight="bold" officeooo:rsid="00243ffb" style:font-weight-asian="bold" style:font-weight-complex="bold"/>
    </style:style>
    <style:style style:name="T7" style:family="text">
      <style:text-properties fo:font-weight="bold" officeooo:rsid="002b39a7" style:font-weight-asian="bold" style:font-weight-complex="bold"/>
    </style:style>
    <style:style style:name="T8" style:family="text">
      <style:text-properties fo:font-weight="bold" officeooo:rsid="002d02aa" style:font-weight-asian="bold"/>
    </style:style>
    <style:style style:name="T9" style:family="text">
      <style:text-properties fo:font-weight="bold" officeooo:rsid="002d202f" style:font-weight-asian="bold"/>
    </style:style>
    <style:style style:name="T10" style:family="text">
      <style:text-properties fo:font-weight="bold" officeooo:rsid="00333118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1fc85d" style:font-weight-asian="bold"/>
    </style:style>
    <style:style style:name="T15" style:family="text">
      <style:text-properties fo:color="#000000" fo:font-weight="bold" officeooo:rsid="0029d245" style:font-weight-asian="bold"/>
    </style:style>
    <style:style style:name="T16" style:family="text">
      <style:text-properties fo:color="#000000" fo:font-weight="bold" officeooo:rsid="002f12e4" style:font-weight-asian="bold"/>
    </style:style>
    <style:style style:name="T17" style:family="text">
      <style:text-properties fo:color="#000000" fo:font-weight="bold" officeooo:rsid="003082db" style:font-weight-asian="bold"/>
    </style:style>
    <style:style style:name="T18" style:family="text">
      <style:text-properties fo:color="#000000" fo:font-weight="bold" officeooo:rsid="0031d49f" style:font-weight-asian="bold"/>
    </style:style>
    <style:style style:name="T19" style:family="text">
      <style:text-properties style:font-name-complex="Arial1"/>
    </style:style>
    <style:style style:name="T20" style:family="text">
      <style:text-properties style:font-name="Calibri" fo:font-weight="bold" style:font-weight-asian="bold" style:font-weight-complex="bold"/>
    </style:style>
    <style:style style:name="T21" style:family="text">
      <style:text-properties style:font-name="Calibri" fo:font-weight="bold" officeooo:rsid="002b39a7" style:font-weight-asian="bold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1fc85d"/>
    </style:style>
    <style:style style:name="T24" style:family="text">
      <style:text-properties officeooo:rsid="0021cc94"/>
    </style:style>
    <style:style style:name="T25" style:family="text">
      <style:text-properties officeooo:rsid="0021fa51"/>
    </style:style>
    <style:style style:name="T26" style:family="text">
      <style:text-properties officeooo:rsid="0022f1b3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2f1b3" style:font-weight-asian="normal" style:font-weight-complex="normal"/>
    </style:style>
    <style:style style:name="T29" style:family="text">
      <style:text-properties fo:font-weight="normal" officeooo:rsid="00243ffb" style:font-weight-asian="normal" style:font-weight-complex="normal"/>
    </style:style>
    <style:style style:name="T30" style:family="text">
      <style:text-properties fo:font-weight="normal" officeooo:rsid="001c9ab5" style:font-weight-asian="normal" style:font-weight-complex="normal"/>
    </style:style>
    <style:style style:name="T31" style:family="text">
      <style:text-properties fo:font-weight="normal" officeooo:rsid="0027bd19" style:font-weight-asian="normal" style:font-weight-complex="normal"/>
    </style:style>
    <style:style style:name="T32" style:family="text">
      <style:text-properties fo:font-weight="normal" officeooo:rsid="0029d245" style:font-weight-asian="normal" style:font-weight-complex="normal"/>
    </style:style>
    <style:style style:name="T33" style:family="text">
      <style:text-properties fo:font-weight="normal" officeooo:rsid="003082db" style:font-weight-asian="normal" style:font-weight-complex="normal"/>
    </style:style>
    <style:style style:name="T34" style:family="text">
      <style:text-properties officeooo:rsid="0024d6a3"/>
    </style:style>
    <style:style style:name="T35" style:family="text">
      <style:text-properties fo:font-style="normal" officeooo:rsid="0024d6a3" style:font-style-asian="normal" style:font-style-complex="normal"/>
    </style:style>
    <style:style style:name="T36" style:family="text">
      <style:text-properties officeooo:rsid="0027c321"/>
    </style:style>
    <style:style style:name="T37" style:family="text">
      <style:text-properties officeooo:rsid="0029d245"/>
    </style:style>
    <style:style style:name="T38" style:family="text">
      <style:text-properties officeooo:rsid="0031d4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ÚŤAŽNÉ <text:s/>PODKLADY</text:p>
      <text:p text:style-name="P13">v rámci postupu verejného obstarávania podľa § 117 Zákona č. 343/2015 o verejnom obstarávaní a o zmene a doplnení niektorých zákonov v znení neskorších predpisov.</text:p>
      <text:list xml:id="list2411779220" text:style-name="WWNum3">
        <text:list-item>
          <text:p text:style-name="P22">Identifikácia verejného obstarávateľa:</text:p>
        </text:list-item>
      </text:list>
      <text:p text:style-name="P14">Názov: <text:s/><text:tab/><text:tab/>Základná škola s materskou školou sv. Marka Križina, </text:p>
      <text:p text:style-name="P14">Štatutárny orgán:<text:tab/>PaedDr. Veronika Becová</text:p>
      <text:p text:style-name="P14">Sídlo: <text:tab/><text:tab/>Rehoľná 2, 040 18 Košice - Krásna <text:tab/></text:p>
      <text:p text:style-name="P14">Kontaktná osoba pre verejné obstarávanie: <text:s/>Ing. Agáta Lacková <text:s/></text:p>
      <text:p text:style-name="P14">Telefón: <text:tab/><text:tab/>055/6852412, 0911 938 843</text:p>
      <text:p text:style-name="P15">Adresa na doručenie: <text:s/>Základná škola s materskou školou sv. Marka Križina, Rehoľná 2, 040 18 Košice – Krásna</text:p>
      <text:p text:style-name="P15"/>
      <text:list xml:id="list125158879384125" text:continue-numbering="true" text:style-name="WWNum3">
        <text:list-item>
          <text:p text:style-name="P23"><text:span text:style-name="T1">Názov predmetu zákazky:<text:tab/></text:span><text:span text:style-name="T19">“</text:span><text:span text:style-name="T1">Dodávky zemného plynu</text:span><text:span text:style-name="T2">“. </text:span><text:span text:style-name="T1"><text:s text:c="2"/></text:span><text:bookmark text:name="_GoBack"/></text:p>
        </text:list-item>
      </text:list>
      <text:p text:style-name="P7">Hlavný slovník CPV: <text:tab/>09123000-7 <text:s/>Zemný plyn</text:p>
      <text:p text:style-name="P10"><text:tab/><text:tab/><text:tab/><text:tab/>09121200-5 <text:s/>Rozvod plynu potrubím <text:s text:c="2"/></text:p>
      <text:p text:style-name="P10"><text:s text:c="31"/></text:p>
      <text:list xml:id="list125159292622436" text:continue-numbering="true" text:style-name="WWNum3">
        <text:list-item>
          <text:p text:style-name="P24">Stručný opis predmetu zákazky: </text:p>
        </text:list-item>
      </text:list>
      <text:p text:style-name="P9"><text:span text:style-name="pre"><text:s text:c="7"/>Základné informácie o predmete zákazky sú uvedené v prílohe: </text:span><text:span text:style-name="pre"><text:span text:style-name="T6">Návrh cenovej ponuky pre dodávku</text:span></text:span><text:span text:style-name="pre"><text:span text:style-name="T3"> zemného plynu. </text:span></text:span></text:p>
      <text:p text:style-name="P9"><text:span text:style-name="pre"><text:span text:style-name="T3"/></text:span></text:p>
      <text:list xml:id="list125158491783352" text:continue-numbering="true" text:style-name="WWNum3">
        <text:list-item>
          <text:p text:style-name="P18"><text:span text:style-name="T1">Predpokladaná hodnota zákazky (bez DPH): </text:span><text:span text:style-name="T10">30</text:span><text:span text:style-name="T8">.</text:span><text:span text:style-name="T10">000</text:span><text:span text:style-name="T9">,-</text:span><text:span text:style-name="T11"> €/rok</text:span><text:span text:style-name="T1">. </text:span>Cena <text:s/>je zistená <text:s/>podľa §6 ods. 7 zákona č.343/2015 Z.z. /podľa účtovníctva/</text:p>
          <text:list>
            <text:list-item>
              <text:p text:style-name="P18">Cena musí byť spracovaná v súlade s požiadavkami verejného obstarávateľa.</text:p>
            </text:list-item>
            <text:list-item>
              <text:p text:style-name="P18">Ceny musia byť v súlade s rozhodnutím URSO na rok 20<text:span text:style-name="T23">22</text:span> ceny za distribúciu.</text:p>
            </text:list-item>
          </text:list>
        </text:list-item>
      </text:list>
      <text:p text:style-name="P7">4.2. <text:s text:c="3"/>Pri cenovej ponuke je potrebné uviesť obdobie platnosti cenovej ponuky.</text:p>
      <text:p text:style-name="P7"/>
      <text:list xml:id="list125158169030925" text:continue-numbering="true" text:style-name="WWNum3">
        <text:list-item>
          <text:p text:style-name="P18"><text:span text:style-name="T1">Základné zmluvné podmienky: </text:span><text:span text:style-name="T29">S úspešným uchádzačom bude uzatvorená Zmluva o dodávke plynu</text:span><text:span text:style-name="T27">.</text:span></text:p>
          <text:p text:style-name="P25"><text:span text:style-name="pre"><text:span text:style-name="T27">Termín dodávky zemného plynu od 01.0</text:span></text:span><text:span text:style-name="pre"><text:span text:style-name="T32">1</text:span></text:span><text:span text:style-name="pre"><text:span text:style-name="T27">.20</text:span></text:span><text:span text:style-name="pre"><text:span text:style-name="T30">2</text:span></text:span><text:span text:style-name="pre"><text:span text:style-name="T33">2</text:span></text:span><text:span text:style-name="pre"><text:span text:style-name="T27"> do 31.</text:span></text:span><text:span text:style-name="pre"><text:span text:style-name="T31">12</text:span></text:span><text:span text:style-name="pre"><text:span text:style-name="T27">.20</text:span></text:span><text:span text:style-name="pre"><text:span text:style-name="T30">2</text:span></text:span><text:span text:style-name="pre"><text:span text:style-name="T33">2</text:span></text:span></text:p>
          <text:p text:style-name="P25"><text:span text:style-name="pre"><text:span text:style-name="T30"/></text:span></text:p>
        </text:list-item>
        <text:list-item>
          <text:p text:style-name="P18"><text:span text:style-name="T1">Lehota na predkladanie <text:s/>ponúk <text:s/>: </text:span><text:span text:style-name="T13">do </text:span><text:span text:style-name="T18">03</text:span><text:span text:style-name="T15">.1</text:span><text:span text:style-name="T18">1</text:span><text:span text:style-name="T14">.202</text:span><text:span text:style-name="T17">1</text:span><text:span text:style-name="T13"> do 1</text:span><text:span text:style-name="T16">2</text:span><text:span text:style-name="T13">.00 hod. <text:s/></text:span></text:p>
          <text:p text:style-name="P19"/>
        </text:list-item>
        <text:list-item>
          <text:p text:style-name="P20">Predkladanie dokladov a ponuky:</text:p>
        </text:list-item>
      </text:list>
      <text:p text:style-name="P12">Cenovú ponuku je potrebné doručiť na adresu školy <text:span text:style-name="T25">v zalepenej obálke s označením </text:span><text:span text:style-name="T4">„Súťaž-neotvárať“</text:span> alebo na e-mail školy: <text:a xlink:type="simple" xlink:href="mailto:zsmsmk@stonline.sk" text:style-name="ListLabel_20_20" text:visited-style-name="ListLabel_20_20"><text:span text:style-name="Internet_20_link"><text:span text:style-name="T3">zsmsmk</text:span></text:span></text:a><text:span text:style-name="Internet_20_link"><text:span text:style-name="T7">2</text:span></text:span><text:a xlink:type="simple" xlink:href="mailto:zsmsmk@stonline.sk" text:style-name="ListLabel_20_20" text:visited-style-name="ListLabel_20_20"><text:span text:style-name="Internet_20_link"><text:span text:style-name="T20">@</text:span></text:span></text:a><text:span text:style-name="Internet_20_link"><text:span text:style-name="T21">gmail.com</text:span></text:span> <text:span text:style-name="T24">vo formáte neumožňujúcom úpravu tejto ponuky. Je potrebné CP doručiť v </text:span>stanovenej lehote <text:span text:style-name="T34">s prílohami</text:span>. Ponuky uchádzačov sa predkladajú v slovenskom jazyku. <text:s/>Cenové p<text:span text:style-name="T12">onuky zaslané po termíne, v inom jazyku, alebo uchádzač nebude spĺňať podmienky účasti alebo nebude spĺňať požiadavky na predmet zákazky podľa súťažných podkladov, takéto ponuky uchádzačov nebudú brané do úvahy a nebudú vyhodnocované. <text:s text:c="2"/></text:span></text:p>
      <text:list xml:id="list125159005929717" text:continue-numbering="true" text:style-name="WWNum3">
        <text:list-item>
          <text:p text:style-name="P20">Podmienky účasti sú nasledovné: </text:p>
        </text:list-item>
      </text:list>
      <text:p text:style-name="P8"><text:span text:style-name="T26">K Návrhu cenovej ponuky pre dodávku zemného plynu </text:span>uchádzač predloží:</text:p>
      <text:p text:style-name="P10"><text:span text:style-name="T25">- <text:s text:c="2"/></text:span><text:span text:style-name="T4">Doklad o oprávnení</text:span><text:span text:style-name="T25"> <text:s/>vykonávať činnosť, ktorá zodpovedá predmetu zákazky </text:span><text:span text:style-name="T35">(kópia)</text:span></text:p>
      <text:p text:style-name="P7">- <text:s text:c="2"/><text:span text:style-name="T4">Čestné vyhlásenie </text:span><text:span text:style-name="T5">uchádzača </text:span><text:span text:style-name="T28">(vzor v prílohe)</text:span></text:p>
      <text:p text:style-name="P7">- <text:s text:c="2"/><text:span text:style-name="T5">Čestné vyhlásenie</text:span><text:span text:style-name="T26"> (konflikt záujmov – vzor v prílohe)</text:span></text:p>
      <text:p text:style-name="P7"/>
      <text:p text:style-name="P7"/>
      <text:list xml:id="list125158190663521" text:continue-numbering="true" text:style-name="WWNum3">
        <text:list-item>
          <text:p text:style-name="P18"><text:soft-page-break/><text:span text:style-name="T1">Kritérium </text:span>na hodnotenie ponúk je: <text:span text:style-name="T22">najnižšia cena </text:span></text:p>
          <text:p text:style-name="P21"/>
        </text:list-item>
        <text:list-item>
          <text:p text:style-name="P18"><text:span text:style-name="T1">Prijatie ponuky: </text:span>S úspešným uchádzačom bude podpísaná záväzná zmluva. </text:p>
          <text:p text:style-name="P18"/>
        </text:list-item>
        <text:list-item>
          <text:p text:style-name="P18">Úspešnému uchádzačovi bude zaslaná informácia o výsledku vyhodnotenia ponúk.</text:p>
        </text:list-item>
      </text:list>
      <text:p text:style-name="P7"/>
      <text:p text:style-name="P7"/>
      <text:p text:style-name="P3">Príloha:</text:p>
      <text:p text:style-name="P5">1. <text:span text:style-name="T34">Návrh cenovej ponuky pre dodávku</text:span> zemného plynu</text:p>
      <text:p text:style-name="P6">2. Čestné vyhlásenie uchádzača</text:p>
      <text:p text:style-name="P6">3. Čestné vyhlásenie</text:p>
      <text:p text:style-name="P5"/>
      <text:p text:style-name="P5"/>
      <text:p text:style-name="P11">Č. j.: 20<text:span text:style-name="T34">21</text:span>/<text:span text:style-name="T37">467/</text:span>LA</text:p>
      <text:p text:style-name="P11">V Košiciach-Krásnej <text:span text:style-name="T38">27.10.2021</text:span></text:p>
      <text:p text:style-name="P2"><text:s text:c="6"/><text:tab/><text:tab/><text:tab/><text:tab/><text:tab/><text:tab/><text:tab/><text:tab/>................................................<text:tab/> <text:s text:c="4"/></text:p>
      <text:p text:style-name="P16"><text:span text:style-name="T36"><text:s text:c="2"/>PaedDr. Veronika Becová</text:span> </text:p>
      <text:p text:style-name="P16"><text:s text:c="10"/><text:span text:style-name="T36">riaditeľka školy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line-height="100%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oznam1" style:family="paragraph" style:parent-style-name="Standard" style:default-outline-level="">
      <style:paragraph-properties fo:margin-top="0.423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text-underline-style="non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font-name="Calibri" fo:font-family="Calibri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zdy</meta:initial-creator>
    <meta:editing-cycles>53</meta:editing-cycles>
    <meta:print-date>2021-10-27T12:51:37.816000000</meta:print-date>
    <meta:creation-date>2016-08-22T08:53:00</meta:creation-date>
    <dc:date>2021-10-27T12:51:57.880000000</dc:date>
    <meta:editing-duration>P1DT2H27M30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2" meta:word-count="388" meta:character-count="2815" meta:non-whitespace-character-count="2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