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style:font-name-asian="Calibri1" style:font-name-complex="Arial1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JASPI_20_normálny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Calibri1" style:font-size-asian="12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name-asian="Calibri1" style:font-size-asian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italic" style:font-name-asian="Calibri1" style:font-size-asian="12pt" style:font-style-asian="italic" style:font-style-complex="italic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Calibri1" style:font-size-asian="12pt" style:font-weight-asian="bold" style:font-weight-complex="bold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16pt" fo:font-weight="bold" style:font-name-asian="Calibri1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2pt" style:font-name-asian="Calibri1" style:font-size-asian="12pt"/>
    </style:style>
    <style:style style:name="T2" style:family="text">
      <style:text-properties fo:color="#000000" style:font-name="Times New Roman" fo:font-size="12pt" officeooo:rsid="0016d2bf" style:font-name-asian="Calibri1" style:font-size-asian="12pt"/>
    </style:style>
    <style:style style:name="T3" style:family="text">
      <style:text-properties fo:color="#000000" style:font-name="Times New Roman" fo:font-size="12pt" officeooo:rsid="0018efe6" style:font-name-asian="Calibri1" style:font-size-asian="12pt"/>
    </style:style>
    <style:style style:name="T4" style:family="text">
      <style:text-properties fo:color="#000000" style:font-name="Times New Roman" fo:font-size="12pt" fo:font-weight="bold" style:font-name-asian="Calibri1" style:font-size-asian="12pt" style:font-weight-asian="bold" style:font-weight-complex="bold"/>
    </style:style>
    <style:style style:name="T5" style:family="text">
      <style:text-properties fo:color="#000000" style:font-name="Times New Roman" fo:font-size="12pt" fo:font-style="italic" style:font-name-asian="Calibri1" style:font-size-asian="12pt" style:font-style-asian="italic" style:font-style-complex="italic"/>
    </style:style>
    <style:style style:name="T6" style:family="text">
      <style:text-properties fo:color="#000000" fo:font-style="italic" style:font-name-asian="Calibri1" style:language-asian="en" style:country-asian="US" style:font-style-asian="italic" style:font-style-complex="italic"/>
    </style:style>
    <style:style style:name="T7" style:family="text">
      <style:text-properties fo:color="#000000" fo:font-style="italic" style:font-name-asian="Calibri1" style:font-style-asian="italic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00b050" style:font-name="Times New Roman" fo:font-size="12pt" fo:font-style="italic" style:font-name-asian="Calibri1" style:font-size-asian="12pt" style:font-style-asian="italic" style:font-style-complex="italic"/>
    </style:style>
    <style:style style:name="T10" style:family="text">
      <style:text-properties fo:color="#00b050" fo:font-style="italic" style:font-name-asian="Calibri1" style:language-asian="en" style:country-asian="US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Čestné vyhlásenie </text:p>
      <text:p text:style-name="P6">k zákazke podľa zákona č. 343/2015 Z. z. o verejnom obstarávaní a o zmene a doplnení niektorých zákonov</text:p>
      <text:p text:style-name="P4"><text:span text:style-name="T4">Názov zákazky: </text:span><text:span text:style-name="T8">Dodávka zemného plynu.</text:span></text:p>
      <text:p text:style-name="P1"/>
      <text:p text:style-name="P2"/>
      <text:p text:style-name="P4"><text:span text:style-name="T5">[</text:span><text:span text:style-name="T9">doplniť názov uchádzača</text:span><text:span text:style-name="T5">], </text:span><text:span text:style-name="T1">zastúpený </text:span><text:span text:style-name="T5">[</text:span><text:span text:style-name="T9">doplniť meno a priezvisko štatutárneho zástupcu</text:span><text:span text:style-name="T5">] </text:span><text:span text:style-name="T1">ako uchádzač, ktorý predložil ponuku v rámci postupu zadávania zákazky (ďalej len „</text:span><text:span text:style-name="T4">súťaž</text:span><text:span text:style-name="T1">“) vyhláseného na obstaranie vyššie uvedeného predmetu zákazky (ďalej len „</text:span><text:span text:style-name="T4">zákazka</text:span><text:span text:style-name="T1">“) výzvou na predkladanie ponúk zo dňa </text:span><text:span text:style-name="T3">26</text:span><text:span text:style-name="T2">.1</text:span><text:span text:style-name="T3">1</text:span><text:span text:style-name="T2">.202</text:span><text:span text:style-name="T3">1</text:span><text:span text:style-name="T5">, </text:span><text:span text:style-name="T1">týmto </text:span></text:p>
      <text:p text:style-name="P8">čestne vyhlasujem, že<text:bookmark text:name="_GoBack"/></text:p>
      <text:p text:style-name="P6">v súvislosti s uvedeným postupom zadávania zákazky:</text:p>
      <text:p text:style-name="P4"><text:span text:style-name="T1">- som nevyvíjal a nebudem vyvíjať voči žiadnej osobe na strane verejného obstarávateľa, ktorá je alebo by mohla byť zainteresovaná v zmysle ustanovení § 23 ods. 3 zákona č. 343/2015 Z. z. o verejnom obstarávaní a o zmene a doplnení niektorých zákonov v platnom znení („</text:span><text:span text:style-name="T4">zainteresovaná osoba</text:span><text:span text:style-name="T1">“) akékoľvek aktivity, ktoré by mohli viesť k zvýhodneniu nášho postavenia v súťaži, </text:span></text:p>
      <text:p text:style-name="P5">- som neposkytol a neposkytnem akejkoľvek čo i len potencionálne zainteresovanej osobe priamo alebo nepriamo akúkoľvek finančnú alebo vecnú výhodu ako motiváciu alebo odmenu súvisiacu so zadaním tejto zákazky, </text:p>
      <text:p text:style-name="P5">- budem bezodkladne informovať verejného obstarávateľa o akejkoľvek situácii, ktorá je považovaná za konflikt záujmov alebo ktorá by mohla viesť ku konfliktu záujmov kedykoľvek v priebehu procesu verejného obstarávania, </text:p>
      <text:p text:style-name="P5">- poskytnem verejnému obstarávateľovi v postupe tohto verejného obstarávania presné, pravdivé a úplné informácie. </text:p>
      <text:p text:style-name="P5"/>
      <text:p text:style-name="P5"/>
      <text:p text:style-name="P5"/>
      <text:p text:style-name="P4"><text:span text:style-name="T1">V </text:span><text:span text:style-name="T5">[</text:span><text:span text:style-name="T9">doplniť miesto</text:span><text:span text:style-name="T5">] </text:span><text:span text:style-name="T1">dňa </text:span><text:span text:style-name="T5">[</text:span><text:span text:style-name="T9">doplniť dátum</text:span><text:span text:style-name="T5">] </text:span></text:p>
      <text:p text:style-name="P7"/>
      <text:p text:style-name="P5"/>
      <text:p text:style-name="P5">–––––––––––––––––––––––––</text:p>
      <text:p text:style-name="P3"><text:span text:style-name="T6"><text:s text:c="9"/>[</text:span><text:span text:style-name="T10">doplniť podpis</text:span><text:span text:style-name="T7">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JASPI_20_normálny" style:display-name="JASPI normálny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dsek_20_zoznamu_20_Char" style:display-name="Odsek zoznamu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9</meta:editing-cycles>
    <meta:creation-date>2019-12-17T19:37:00</meta:creation-date>
    <dc:date>2021-10-26T07:27:19.478000000</dc:date>
    <meta:editing-duration>PT9M32S</meta:editing-duration>
    <meta:generator>LibreOffice/6.1.4.2$Windows_X86_64 LibreOffice_project/9d0f32d1f0b509096fd65e0d4bec26ddd1938fd3</meta:generator>
    <meta:print-date>2021-10-26T07:25:58.460000000</meta:print-date>
    <meta:document-statistic meta:table-count="0" meta:image-count="0" meta:object-count="0" meta:page-count="1" meta:paragraph-count="13" meta:word-count="215" meta:character-count="1551" meta:non-whitespace-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