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15f2" style:font-name-asian="Times New Roman1" style:font-name-complex="Calibri2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Preformatted_20_Text">
      <style:paragraph-properties fo:text-align="start" style:justify-single-word="false"/>
      <style:text-properties style:font-name="Calibri" fo:font-size="11pt" officeooo:paragraph-rsid="000935c1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Calibri" fo:font-size="11pt" officeooo:paragraph-rsid="000abb9c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Calibri" fo:font-size="11pt" officeooo:paragraph-rsid="001db617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1pt" officeooo:paragraph-rsid="000f2cc7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Calibri" fo:font-size="11pt" officeooo:paragraph-rsid="001487a2" style:font-size-asian="11pt" style:font-size-complex="11pt"/>
    </style:style>
    <style:style style:name="P10" style:family="paragraph" style:parent-style-name="Preformatted_20_Text">
      <style:text-properties style:font-name="Calibri" fo:font-size="11pt" officeooo:rsid="001f30f0" officeooo:paragraph-rsid="001f30f0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style:font-name="Calibri" fo:font-size="11pt" officeooo:rsid="001db617" officeooo:paragraph-rsid="001db617" style:font-size-asian="11pt" style:font-name-complex="Calibri2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abb9c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0c48f4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24777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c8c3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3b314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01487a2" style:font-size-asian="11pt" style:font-weight-asian="bold" style:font-size-complex="11pt" style:font-weight-complex="bold"/>
    </style:style>
    <style:style style:name="P19" style:family="paragraph" style:parent-style-name="Preformatted_20_Text">
      <style:text-properties style:font-name="Calibri" fo:font-size="11pt" fo:font-weight="bold" officeooo:paragraph-rsid="001889ec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Calibri" fo:font-size="11pt" fo:font-style="italic" fo:font-weight="bold" officeooo:paragraph-rsid="001c4de7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style:font-name="Calibri" fo:font-size="11pt" officeooo:paragraph-rsid="001db617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center" style:justify-single-word="false"/>
      <style:text-properties officeooo:paragraph-rsid="001c4de7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etter-spacing="-0.002cm" officeooo:paragraph-rsid="001715f2" style:font-size-asian="11pt" style:font-name-complex="Calibri2" style:font-size-complex="11pt"/>
    </style:style>
    <style:style style:name="P26" style:family="paragraph" style:parent-style-name="Default">
      <style:text-properties style:text-line-through-style="none" style:text-line-through-type="none" style:font-name="Calibri" fo:font-size="11pt" fo:letter-spacing="-0.002cm" style:text-underline-style="none" officeooo:rsid="0022c0e0" style:font-size-asian="11pt" style:font-name-complex="Calibri2" style:font-size-complex="11pt"/>
    </style:style>
    <style:style style:name="P27" style:family="paragraph" style:parent-style-name="Default" style:list-style-name="L7">
      <style:paragraph-properties fo:text-align="justify" style:justify-single-word="false" style:text-autospace="none" style:punctuation-wrap="simple" style:vertical-align="baseline"/>
      <style:text-properties officeooo:paragraph-rsid="0027483c"/>
    </style:style>
    <style:style style:name="P28" style:family="paragraph" style:parent-style-name="Preformatted_20_Text" style:list-style-name="L1">
      <style:paragraph-properties fo:text-align="justify" style:justify-single-word="false"/>
      <style:text-properties officeooo:paragraph-rsid="000cae64"/>
    </style:style>
    <style:style style:name="P29" style:family="paragraph" style:parent-style-name="Preformatted_20_Text" style:list-style-name="L1">
      <style:paragraph-properties fo:text-align="justify" style:justify-single-word="false"/>
      <style:text-properties officeooo:paragraph-rsid="000b77fa"/>
    </style:style>
    <style:style style:name="P30" style:family="paragraph" style:parent-style-name="Preformatted_20_Text" style:list-style-name="L4">
      <style:paragraph-properties fo:text-align="justify" style:justify-single-word="false"/>
      <style:text-properties officeooo:paragraph-rsid="00124777"/>
    </style:style>
    <style:style style:name="P31" style:family="paragraph" style:parent-style-name="Preformatted_20_Text" style:list-style-name="L5">
      <style:paragraph-properties fo:text-align="justify" style:justify-single-word="false"/>
      <style:text-properties officeooo:paragraph-rsid="0014414a"/>
    </style:style>
    <style:style style:name="P32" style:family="paragraph" style:parent-style-name="Preformatted_20_Text" style:list-style-name="L6">
      <style:paragraph-properties fo:text-align="justify" style:justify-single-word="false"/>
      <style:text-properties officeooo:paragraph-rsid="001487a2"/>
    </style:style>
    <style:style style:name="P33" style:family="paragraph" style:parent-style-name="Preformatted_20_Text" style:list-style-name="L6">
      <style:paragraph-properties fo:text-align="justify" style:justify-single-word="false"/>
      <style:text-properties officeooo:paragraph-rsid="0014c8c3"/>
    </style:style>
    <style:style style:name="P34" style:family="paragraph" style:parent-style-name="Preformatted_20_Text" style:list-style-name="L7">
      <style:paragraph-properties fo:text-align="justify" style:justify-single-word="false"/>
    </style:style>
    <style:style style:name="P35" style:family="paragraph" style:parent-style-name="Preformatted_20_Text" style:list-style-name="L1">
      <style:paragraph-properties fo:text-align="justify" style:justify-single-word="false"/>
      <style:text-properties style:font-name="Calibri" fo:font-size="11pt" officeooo:paragraph-rsid="000935c1" style:font-size-asian="11pt" style:font-size-complex="11pt"/>
    </style:style>
    <style:style style:name="P36" style:family="paragraph" style:parent-style-name="Preformatted_20_Text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Preformatted_20_Text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8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39" style:family="paragraph" style:parent-style-name="Preformatted_20_Text" style:list-style-name="L6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0" style:family="paragraph" style:parent-style-name="Preformatted_20_Text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4c8c3" style:font-size-asian="11pt" style:font-size-complex="11pt"/>
    </style:style>
    <style:style style:name="P42" style:family="paragraph" style:parent-style-name="Preformatted_20_Text" style:list-style-name="L7">
      <style:paragraph-properties fo:text-align="justify" style:justify-single-word="false"/>
      <style:text-properties style:font-name="Calibri" fo:font-size="11pt" officeooo:paragraph-rsid="001648cb" style:font-size-asian="11pt" style:font-size-complex="11pt"/>
    </style:style>
    <style:style style:name="P43" style:family="paragraph" style:parent-style-name="Preformatted_20_Text" style:list-style-name="L3">
      <style:text-properties style:font-name="Calibri" fo:font-size="11pt" style:font-size-asian="11pt" style:font-size-complex="11pt"/>
    </style:style>
    <style:style style:name="P44" style:family="paragraph" style:parent-style-name="Preformatted_20_Text" style:list-style-name="L3"/>
    <style:style style:name="P45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P46" style:family="paragraph" style:parent-style-name="Preformatted_20_Text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rsid="0013b314" officeooo:paragraph-rsid="001f30f0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112266" style:font-size-asian="11pt" style:font-size-complex="11pt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414a" style:font-size-asian="11pt" style:font-size-complex="11pt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1487a2" style:font-size-asian="11pt" style:font-size-complex="11pt"/>
    </style:style>
    <style:style style:name="P50" style:family="paragraph" style:parent-style-name="Standard" style:list-style-name="L5">
      <style:paragraph-properties fo:text-align="justify" style:justify-single-word="false"/>
      <style:text-properties officeooo:paragraph-rsid="00240774"/>
    </style:style>
    <style:style style:name="P5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/>
      <style:text-properties style:font-name="Calibri" fo:font-size="11pt" officeooo:paragraph-rsid="0012477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b9c" style:font-weight-asian="bold" style:font-weight-complex="bold"/>
    </style:style>
    <style:style style:name="T3" style:family="text">
      <style:text-properties fo:font-weight="bold" officeooo:rsid="002d1ea1" style:font-weight-asian="bold" style:font-weight-complex="bold"/>
    </style:style>
    <style:style style:name="T4" style:family="text">
      <style:text-properties officeooo:rsid="000abb9c"/>
    </style:style>
    <style:style style:name="T5" style:family="text">
      <style:text-properties fo:color="#000000" style:font-name-asian="Times New Roman1" style:font-name-complex="Calibri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Calibri2" style:font-weight-complex="normal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officeooo:rsid="000abb9c" style:font-size-asian="11pt" style:font-size-complex="11pt"/>
    </style:style>
    <style:style style:name="T10" style:family="text">
      <style:text-properties style:font-name="Calibri" fo:font-size="11pt" officeooo:rsid="000c48f4" style:font-size-asian="11pt" style:font-size-complex="11pt"/>
    </style:style>
    <style:style style:name="T11" style:family="text">
      <style:text-properties style:font-name="Calibri" fo:font-size="11pt" officeooo:rsid="000b77fa" style:font-size-asian="11pt" style:font-size-complex="11pt"/>
    </style:style>
    <style:style style:name="T12" style:family="text">
      <style:text-properties style:font-name="Calibri" fo:font-size="11pt" officeooo:rsid="00112266" style:font-size-asian="11pt" style:font-size-complex="11pt"/>
    </style:style>
    <style:style style:name="T13" style:family="text">
      <style:text-properties style:font-name="Calibri" fo:font-size="11pt" officeooo:rsid="00124777" style:font-size-asian="11pt" style:font-size-complex="11pt"/>
    </style:style>
    <style:style style:name="T14" style:family="text">
      <style:text-properties style:font-name="Calibri" fo:font-size="11pt" officeooo:rsid="0014414a" style:font-size-asian="11pt" style:font-size-complex="11pt"/>
    </style:style>
    <style:style style:name="T15" style:family="text">
      <style:text-properties style:font-name="Calibri" fo:font-size="11pt" officeooo:rsid="0014c8c3" style:font-size-asian="11pt" style:font-size-complex="11pt"/>
    </style:style>
    <style:style style:name="T16" style:family="text">
      <style:text-properties style:font-name="Calibri" fo:font-size="11pt" officeooo:rsid="001715f2" style:font-size-asian="11pt" style:font-size-complex="11pt"/>
    </style:style>
    <style:style style:name="T17" style:family="text">
      <style:text-properties style:font-name="Calibri" fo:font-size="11pt" officeooo:rsid="001db617" style:font-size-asian="11pt" style:font-size-complex="11pt"/>
    </style:style>
    <style:style style:name="T18" style:family="text">
      <style:text-properties style:font-name="Calibri" fo:font-size="11pt" officeooo:rsid="001f30f0" style:font-size-asian="11pt" style:font-size-complex="11pt"/>
    </style:style>
    <style:style style:name="T19" style:family="text">
      <style:text-properties style:font-name="Calibri" fo:font-size="11pt" officeooo:rsid="003091d7" style:font-size-asian="11pt" style:font-size-complex="11pt"/>
    </style:style>
    <style:style style:name="T20" style:family="text">
      <style:text-properties style:font-name="Calibri" fo:font-size="11pt" officeooo:rsid="0031cddf" style:font-size-asian="11pt" style:font-size-complex="11pt"/>
    </style:style>
    <style:style style:name="T21" style:family="text">
      <style:text-properties style:font-name="Calibri" fo:font-size="11pt" fo:font-weight="normal" style:font-name-asian="Times New Roman1" style:font-size-asian="11pt" style:font-weight-asian="normal" style:font-name-complex="Calibri2" style:font-size-complex="11pt" style:font-weight-complex="normal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Calibri" fo:font-size="11pt" fo:letter-spacing="-0.002cm" officeooo:rsid="0022c0e0" style:font-size-asian="11pt" style:font-name-complex="Calibri2" style:font-size-complex="11pt"/>
    </style:style>
    <style:style style:name="T24" style:family="text">
      <style:text-properties style:font-name="Calibri" fo:font-size="11pt" fo:letter-spacing="-0.002cm" officeooo:rsid="0027483c" style:font-size-asian="11pt" style:font-name-complex="Calibri2" style:font-size-complex="11pt"/>
    </style:style>
    <style:style style:name="T25" style:family="text">
      <style:text-properties style:font-name="Calibri" fo:font-size="11pt" fo:letter-spacing="-0.002cm" officeooo:rsid="00290585" style:font-size-asian="11pt" style:font-name-complex="Calibri2" style:font-size-complex="11pt"/>
    </style:style>
    <style:style style:name="T26" style:family="text">
      <style:text-properties style:font-name="Calibri" fo:font-size="12pt" fo:font-weight="normal" style:font-name-asian="Times New Roman1" style:font-size-asian="12pt" style:font-weight-asian="normal" style:font-name-complex="Calibri2" style:font-size-complex="12pt" style:font-weight-complex="normal"/>
    </style:style>
    <style:style style:name="T27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complex="Calibri2"/>
    </style:style>
    <style:style style:name="T30" style:family="text">
      <style:text-properties officeooo:rsid="000def12"/>
    </style:style>
    <style:style style:name="T31" style:family="text">
      <style:text-properties officeooo:rsid="000f2cc7"/>
    </style:style>
    <style:style style:name="T32" style:family="text">
      <style:text-properties officeooo:rsid="00112266"/>
    </style:style>
    <style:style style:name="T33" style:family="text">
      <style:text-properties officeooo:rsid="00124777"/>
    </style:style>
    <style:style style:name="T34" style:family="text">
      <style:text-properties officeooo:rsid="0013b314"/>
    </style:style>
    <style:style style:name="T35" style:family="text">
      <style:text-properties style:font-name="Calibri1" fo:font-size="11pt" fo:letter-spacing="-0.002cm" style:font-size-asian="11pt" style:font-name-complex="Calibri2" style:font-size-complex="11pt"/>
    </style:style>
    <style:style style:name="T36" style:family="text">
      <style:text-properties style:font-name="Calibri1" fo:font-size="11pt" fo:letter-spacing="-0.002cm" officeooo:rsid="0014414a" style:font-size-asian="11pt" style:font-name-complex="Calibri2" style:font-size-complex="11pt"/>
    </style:style>
    <style:style style:name="T37" style:family="text">
      <style:text-properties style:font-name="Calibri1" fo:font-size="11pt" fo:letter-spacing="-0.002cm" officeooo:rsid="00240774" style:font-size-asian="11pt" style:font-name-complex="Calibri2" style:font-size-complex="11pt"/>
    </style:style>
    <style:style style:name="T38" style:family="text">
      <style:text-properties style:font-name="Calibri1" fo:font-size="11pt" fo:letter-spacing="-0.002cm" officeooo:rsid="00257c94" style:font-size-asian="11pt" style:font-name-complex="Calibri2" style:font-size-complex="11pt"/>
    </style:style>
    <style:style style:name="T39" style:family="text">
      <style:text-properties style:font-name="Calibri1" fo:font-size="11pt" fo:letter-spacing="-0.002cm" officeooo:rsid="0022c0e0" style:font-size-asian="11pt" style:font-name-complex="Calibri2" style:font-size-complex="11pt"/>
    </style:style>
    <style:style style:name="T40" style:family="text">
      <style:text-properties style:font-name="Calibri1" fo:font-size="11pt" fo:letter-spacing="-0.002cm" style:font-size-asian="11pt" style:font-name-complex="Calibri2" style:font-size-complex="11.5pt"/>
    </style:style>
    <style:style style:name="T41" style:family="text">
      <style:text-properties style:font-name="Calibri1" fo:font-size="11pt" fo:letter-spacing="0.032cm" style:font-size-asian="11pt" style:font-name-complex="Calibri2" style:font-size-complex="11pt"/>
    </style:style>
    <style:style style:name="T42" style:family="text">
      <style:text-properties style:font-name="Calibri1" fo:font-size="11pt" style:font-size-asian="11pt" style:font-name-complex="Calibri2" style:font-size-complex="11pt"/>
    </style:style>
    <style:style style:name="T43" style:family="text">
      <style:text-properties style:font-name="Calibri1" fo:font-size="11pt" fo:letter-spacing="0.025cm" style:font-size-asian="11pt" style:font-name-complex="Calibri2" style:font-size-complex="11pt"/>
    </style:style>
    <style:style style:name="T44" style:family="text">
      <style:text-properties style:font-name="Calibri1" fo:font-size="11pt" fo:letter-spacing="0.035cm" style:font-size-asian="11pt" style:font-name-complex="Calibri2" style:font-size-complex="11pt"/>
    </style:style>
    <style:style style:name="T45" style:family="text">
      <style:text-properties style:font-name="Calibri1" fo:font-size="11pt" fo:letter-spacing="0.095cm" style:font-size-asian="11pt" style:font-name-complex="Calibri2" style:font-size-complex="11pt"/>
    </style:style>
    <style:style style:name="T46" style:family="text">
      <style:text-properties style:font-name="Calibri1" fo:font-size="11pt" fo:letter-spacing="0.074cm" style:font-size-asian="11pt" style:font-name-complex="Calibri2" style:font-size-complex="11pt"/>
    </style:style>
    <style:style style:name="T47" style:family="text">
      <style:text-properties style:font-name="Calibri1" fo:font-size="11pt" fo:letter-spacing="0.067cm" style:font-size-asian="11pt" style:font-name-complex="Calibri2" style:font-size-complex="11pt"/>
    </style:style>
    <style:style style:name="T48" style:family="text">
      <style:text-properties style:font-name="Calibri1" fo:font-size="11pt" fo:letter-spacing="0.026cm" style:font-size-asian="11pt" style:font-name-complex="Calibri2" style:font-size-complex="11pt"/>
    </style:style>
    <style:style style:name="T49" style:family="text">
      <style:text-properties style:font-name="Calibri1" fo:font-size="11pt" fo:letter-spacing="0.03cm" style:font-size-asian="11pt" style:font-name-complex="Calibri2" style:font-size-complex="11pt"/>
    </style:style>
    <style:style style:name="T50" style:family="text">
      <style:text-properties style:font-name="Calibri1" fo:font-size="11pt" fo:letter-spacing="0.028cm" style:font-size-asian="11pt" style:font-name-complex="Calibri2" style:font-size-complex="11pt"/>
    </style:style>
    <style:style style:name="T51" style:family="text">
      <style:text-properties style:font-name="Calibri1" fo:font-size="11pt" fo:letter-spacing="0.134cm" style:font-size-asian="11pt" style:font-name-complex="Calibri2" style:font-size-complex="11pt"/>
    </style:style>
    <style:style style:name="T52" style:family="text">
      <style:text-properties style:font-name="Calibri1" fo:font-size="11pt" fo:letter-spacing="0.004cm" style:font-size-asian="11pt" style:font-name-complex="Calibri2" style:font-size-complex="11pt"/>
    </style:style>
    <style:style style:name="T53" style:family="text">
      <style:text-properties officeooo:rsid="0014414a"/>
    </style:style>
    <style:style style:name="T54" style:family="text">
      <style:text-properties officeooo:rsid="001487a2"/>
    </style:style>
    <style:style style:name="T55" style:family="text">
      <style:text-properties officeooo:rsid="0014c8c3"/>
    </style:style>
    <style:style style:name="T56" style:family="text">
      <style:text-properties officeooo:rsid="001889ec"/>
    </style:style>
    <style:style style:name="T57" style:family="text">
      <style:text-properties officeooo:rsid="001db617"/>
    </style:style>
    <style:style style:name="T58" style:family="text">
      <style:text-properties officeooo:rsid="001f30f0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officeooo:rsid="0027483c"/>
    </style:style>
    <style:style style:name="T61" style:family="text">
      <style:text-properties style:text-line-through-style="none" style:text-line-through-type="none" fo:letter-spacing="-0.002cm" style:text-underline-style="none" fo:font-weight="normal" officeooo:rsid="0022c0e0" style:font-weight-asian="normal" style:font-name-complex="Calibri2" style:font-weight-complex="normal"/>
    </style:style>
    <style:style style:name="T62" style:family="text">
      <style:text-properties style:text-line-through-style="none" style:text-line-through-type="none" fo:letter-spacing="-0.002cm" style:text-underline-style="none" fo:font-weight="normal" officeooo:rsid="0027483c" style:font-weight-asian="normal" style:font-name-complex="Calibri2" style:font-weight-complex="normal"/>
    </style:style>
    <style:style style:name="T63" style:family="text">
      <style:text-properties officeooo:rsid="002ad842"/>
    </style:style>
    <style:style style:name="T64" style:family="text">
      <style:text-properties style:font-size-asian="11pt" style:font-size-complex="11pt"/>
    </style:style>
    <style:style style:name="T65" style:family="text">
      <style:text-properties officeooo:rsid="000abb9c" style:font-size-asian="11pt" style:font-size-complex="11pt"/>
    </style:style>
    <style:style style:name="T66" style:family="text">
      <style:text-properties officeooo:rsid="003091d7"/>
    </style:style>
    <style:style style:name="T67" style:family="text">
      <style:text-properties officeooo:rsid="0031cb0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1" text:anchor-type="as-char" svg:width="17.859cm" svg:height="2.117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text:s/><text:span text:style-name="T27">Kúpna zmluva </text:span><text:span text:style-name="T22"><text:s text:c="4"/></text:span></text:p>
      <text:p text:style-name="P21">––––––––––––––––––––––––––––––––––––––––––––––––––––––––––––––––––– </text:p>
      <text:p text:style-name="P20">uzavretá podľa § 409 zákona č. 513/1991 Zb. Obchodného zákonníka v znení neskorších predpisov </text:p>
      <text:p text:style-name="P2"/>
      <text:p text:style-name="P8"><text:span text:style-name="T6">medzi</text:span> </text:p>
      <text:p text:style-name="P4"/>
      <text:p text:style-name="P4">Objednávateľ: <text:s/><text:tab/><text:tab/><text:span text:style-name="T1">Základná škola </text:span><text:span text:style-name="T2">s materkou školou sv. Marka Križina</text:span> <text:s text:c="19"/></text:p>
      <text:p text:style-name="P4">v zastúpení: <text:s text:c="17"/><text:tab/><text:span text:style-name="T4">PaedDr. Veronika Becová</text:span>, riaditeľka školy <text:s/></text:p>
      <text:p text:style-name="P4">sídlo: <text:s text:c="27"/><text:tab/><text:span text:style-name="T4">Rehoľná 2, 040 18 <text:s/>Košice-Krásna</text:span> </text:p>
      <text:p text:style-name="P4">IČO: <text:s text:c="29"/><text:tab/><text:span text:style-name="T4">31942199</text:span> <text:s/></text:p>
      <text:p text:style-name="P4">DIČ: <text:s text:c="29"/><text:tab/><text:span text:style-name="T4">2021208739</text:span> <text:s/></text:p>
      <text:p text:style-name="P5">Bankové spojenie: <text:s text:c="5"/><text:tab/><text:span text:style-name="T4">Všeobecná úverová banka</text:span>, a.s. <text:s/></text:p>
      <text:p text:style-name="P5"><text:span text:style-name="T5">Číslo účtu: <text:s/><text:tab/><text:tab/>SK19 0200 0000 0000 7233 5512</text:span> </text:p>
      <text:p text:style-name="P5">ITMS kód Projektu: <text:s text:c="3"/><text:tab/><text:span text:style-name="T7">312011T113</text:span><text:span text:style-name="T6"> <text:s/></text:span></text:p>
      <text:p text:style-name="P5">Miesto realizácie projektu: <text:s/><text:span text:style-name="T4">Z</text:span>ákladná škola <text:span text:style-name="T4">s materkou školou sv. Marka Križina, <text:s/>Rehoľná 2, Košice-Krásna</text:span></text:p>
      <text:p text:style-name="P5">Kód výzvy: <text:s text:c="19"/><text:tab/>OPLZ-PO1/2018/DOP/1.1.1-01 <text:s/></text:p>
      <text:p text:style-name="P4">Operačný program: <text:s text:c="3"/><text:tab/>Ľudské zdroje <text:s/></text:p>
      <text:p text:style-name="P5"><text:span text:style-name="T4">Názov p</text:span>rojekt<text:span text:style-name="T4">u</text:span>: <text:s/><text:tab/><text:span text:style-name="T29">Modernými metódami k zvyšovaniu gramotnosti žiakov Základnej školy s materskou <text:tab/><text:tab/><text:tab/>školou sv. Marka Križina</text:span></text:p>
      <text:p text:style-name="P11">(ďalej len kupujúci)</text:p>
      <text:p text:style-name="P3"><text:s/></text:p>
      <text:p text:style-name="P3"><text:s/></text:p>
      <text:p text:style-name="P4"><text:span text:style-name="T57">Dodávateľ</text:span>: <text:s text:c="2"/><text:tab/><text:tab/></text:p>
      <text:p text:style-name="P4">v zastúpení: <text:s text:c="11"/><text:tab/></text:p>
      <text:p text:style-name="P4">sídlo: <text:s text:c="29"/><text:tab/></text:p>
      <text:p text:style-name="P4">IČO: <text:s text:c="20"/><text:tab/><text:tab/></text:p>
      <text:p text:style-name="P4">DIČ: <text:s text:c="20"/><text:tab/><text:tab/></text:p>
      <text:p text:style-name="P4">platca DPH: <text:s text:c="7"/><text:tab/><text:tab/></text:p>
      <text:p text:style-name="P4">Bankové spojenie: <text:s text:c="3"/><text:tab/></text:p>
      <text:p text:style-name="P22"><text:span text:style-name="T65">Č</text:span><text:span text:style-name="T64">íslo účtu </text:span><text:span text:style-name="T65">v tvare IBAN</text:span><text:span text:style-name="T64">: <text:s/></text:span></text:p>
      <text:p text:style-name="P6"/>
      <text:p text:style-name="P6"><text:span text:style-name="T57">(ďalej len predávajúci)</text:span> <text:s text:c="47"/></text:p>
      <text:p text:style-name="P4"><text:s text:c="2"/></text:p>
      <text:p text:style-name="P13">Čl. I. <text:s/></text:p>
      <text:p text:style-name="P13">Predmet zmluvy a forma obstarávania </text:p>
      <text:p text:style-name="P3"/>
      <text:list xml:id="list1843887665" text:style-name="L1">
        <text:list-item>
          <text:p text:style-name="P28"><text:span text:style-name="T9">Predmetom tejto zmluvy je záväzok p</text:span><text:span text:style-name="T8">redávajúc</text:span><text:span text:style-name="T9">eho dodať kupujúcemu tovar pre </text:span><text:span text:style-name="T8">predmet zákazky: </text:span><text:span text:style-name="T19">Podpora interaktívneho vyučovania v práci učiteľa </text:span><text:span text:style-name="T20">pre primárne vzdelávanie</text:span><text:span text:style-name="T26"> k projektu ,,Modernými metódami k zvyšovaniu gramotnosti žiakov Základnej školy s materskou školou sv. Marka Križina“ </text:span><text:span text:style-name="T21">(ďalej len tovar).</text:span><text:span text:style-name="T8"> </text:span></text:p>
        </text:list-item>
        <text:list-item>
          <text:p text:style-name="P35">Táto zmluva sa uzatvára ako výsledok verejného obstarávania vykonaného podľa zákona č.343/2015 Z. z. o verejnom obstarávaní v znení neskorších predpisov (ďalej len „ZVO“). Kupujúci na obstaranie predmetu tejto zmluvy použil postup zákazky s nízkou hodnotou podľa § 117 <text:s/>ZVO. </text:p>
        </text:list-item>
        <text:list-item>
          <text:p text:style-name="P29"><text:span text:style-name="T8">Predmetom </text:span><text:span text:style-name="T10">zmluvy</text:span><text:span text:style-name="T8"> je tovar bližšie špecifikovaný v </text:span><text:span text:style-name="T11">P</text:span><text:span text:style-name="T8">rílohe č. 1 – </text:span><text:span text:style-name="T18">Návrh na plnenie kritérií</text:span><text:span text:style-name="T8">, ktor</text:span><text:span text:style-name="T18">í</text:span><text:span text:style-name="T8"> <text:s/>tvorí neoddeliteľnú súčasť tejto zmluvy a záväzok kupujúceho predmet zmluvy prevziať a zaplatiť dohodnutú kúpnu cenu. <text:s text:c="2"/></text:span><text:span text:style-name="T28"><text:s/></text:span></text:p>
        </text:list-item>
      </text:list>
      <text:p text:style-name="P23"/>
      <text:p text:style-name="P23"/>
      <text:p text:style-name="P23"/>
      <text:p text:style-name="P14"><text:soft-page-break/>Čl. II. <text:s/></text:p>
      <text:p text:style-name="P14">Predmet plnenia </text:p>
      <text:list xml:id="list2854005018" text:style-name="L2">
        <text:list-item>
          <text:p text:style-name="P36">Predávajúci sa zaväzuje dodať kupujúcemu tovar v rozsahu a množstve vymedzenom touto zmluvou <text:s/>a previesť na <text:span text:style-name="T31">kupujúceho </text:span>vlastnícke právo k tomuto tovaru. </text:p>
        </text:list-item>
        <text:list-item>
          <text:p text:style-name="P36"><text:s/>Kupujúci sa zaväzuje prevziať tovar a zaplatiť cenu stanovenú v tejto zmluve. </text:p>
        </text:list-item>
        <text:list-item>
          <text:p text:style-name="P36"><text:s/>Predávajúci je povinný kupujúcemu dodať tovar, odovzdať doklady, ktoré sa na tovar vzťahujú a ktoré sú potrebné na prevzatie a užívanie tovaru a poskytnúť zákonnú záručnú lehotu. </text:p>
        </text:list-item>
      </text:list>
      <text:p text:style-name="P2"><text:s text:c="2"/></text:p>
      <text:p text:style-name="P12">Čl. III. <text:s/></text:p>
      <text:p text:style-name="P8"><text:span text:style-name="T1">Čas plnenia a miesto plnenia</text:span> </text:p>
      <text:list xml:id="list2318356124" text:style-name="L3">
        <text:list-item>
          <text:p text:style-name="P43">Predávajúci sa zaväzuje do<text:span text:style-name="T32">dať</text:span> kupujúcemu tovar v rozsahu a kvalite vymedzenej v <text:span text:style-name="T32">Prílohe č. 1 </text:span>tejto zmluvy v termíne najneskôr do <text:span text:style-name="T30">3</text:span>0 dní od <text:span text:style-name="T32">podpísania</text:span> zmluvy. <text:s/></text:p>
        </text:list-item>
        <text:list-item>
          <text:p text:style-name="P44"><text:span text:style-name="T8">Miestom plnenia </text:span><text:span text:style-name="T12">zmluvy</text:span><text:span text:style-name="T8"> je Základná škola </text:span><text:span text:style-name="T12">s materskou školou sv. Marka Križina, Rehoľná 2, 040 18 Košice-Krásna</text:span><text:span text:style-name="T8">. </text:span></text:p>
        </text:list-item>
        <text:list-item>
          <text:p text:style-name="P47">Predávajúci bude kupujúcemu avizovať dodávku predmetu zmluvy telefonicky, najmenej <text:s/>3 dni pred dňom dodania. </text:p>
        </text:list-item>
        <text:list-item>
          <text:p text:style-name="P47">Dodávka tovaru bude splnená odovzdaním <text:span text:style-name="T63">predmetu zákazky </text:span><text:s/>kupujúcemu.</text:p>
        </text:list-item>
        <text:list-item>
          <text:p text:style-name="P47">Kupujúci si vyhradzuje právo odmietnuť prevzatie chybnej, poškodenej alebo nekompletnej dodávky.</text:p>
        </text:list-item>
      </text:list>
      <text:p text:style-name="P19"><text:s/></text:p>
      <text:p text:style-name="P15">Čl. IV. <text:s/></text:p>
      <text:p text:style-name="P15">Cena </text:p>
      <text:list xml:id="list3310564223" text:style-name="L4">
        <text:list-item>
          <text:p text:style-name="P30"><text:span text:style-name="T8">Kúpna cena tovaru tvoriaceho predmet zmluvy </text:span><text:span text:style-name="T13">bola stanovená na základe verejného obstarávania a </text:span><text:span text:style-name="T8">je uvedená v špecifikácii -</text:span><text:span text:style-name="T17">v </text:span><text:span text:style-name="T13">P</text:span><text:span text:style-name="T8">ríloh</text:span><text:span text:style-name="T17">e</text:span><text:span text:style-name="T8"> č.1 tejto zmluvy. <text:s/></text:span></text:p>
        </text:list-item>
        <text:list-item>
          <text:p text:style-name="P51">Kúpnou cenou sa rozumie cena tovaru vrátane dopravných <text:s/>nákladov, <text:s/>ceny obalov balenia, vrátane montáže, inštalácie, uvedenia do prevádzky, odskúšania, zaškolenia. </text:p>
        </text:list-item>
        <text:list-item>
          <text:p text:style-name="P45">Cena za predmet <text:span text:style-name="T33">zákazky </text:span>spolu bez DPH: <text:span text:style-name="T3"><text:tab/></text:span><text:span text:style-name="T1"> €</text:span> <text:s text:c="5"/></text:p>
          <text:list>
            <text:list-item>
              <text:list>
                <text:list-header>
                  <text:p text:style-name="P45"><text:s text:c="56"/>DPH 20 %: <text:s text:c="2"/><text:tab/><text:span text:style-name="T3"> </text:span><text:span text:style-name="T1">€ </text:span><text:s/></text:p>
                </text:list-header>
              </text:list>
            </text:list-item>
          </text:list>
          <text:p text:style-name="P45"><text:span text:style-name="T34">C</text:span>ena za predmet <text:span text:style-name="T33">zákazky</text:span> spolu s DPH: <text:tab/> <text:s/><text:tab/> € <text:s/></text:p>
          <text:p text:style-name="P46">Cena za predmet zákazky spolu slovom: </text:p>
        </text:list-item>
        <text:list-item>
          <text:p text:style-name="P46">Cena tovaru uvedená v ods. 3 tohto článku je cenou maximálnou a konečnou.</text:p>
        </text:list-item>
      </text:list>
      <text:p text:style-name="P2"><text:s/></text:p>
      <text:p text:style-name="P17">Čl. V. <text:s/></text:p>
      <text:p text:style-name="P17">Platobné podmienky </text:p>
      <text:list xml:id="list1808114371" text:style-name="L5">
        <text:list-item>
          <text:p text:style-name="P50"><text:span text:style-name="T40">Predmet zákazky bude financovaný </text:span><text:span text:style-name="T35">zo štrukturálnych a investičných fondov EÚ </text:span><text:span text:style-name="T37">v rámci Ope</text:span><text:span text:style-name="T38">r</text:span><text:span text:style-name="T37">ačného programu Ľudské zdroje</text:span><text:span text:style-name="T43"> </text:span><text:span text:style-name="T42">a</text:span><text:span text:style-name="T44"> </text:span><text:span text:style-name="T35">vlastných</text:span><text:span text:style-name="T45"> </text:span><text:span text:style-name="T42">zdrojov </text:span><text:span text:style-name="T35">verejného</text:span><text:span text:style-name="T42"> </text:span><text:span text:style-name="T35">obstarávateľa</text:span><text:span text:style-name="T42"> formou </text:span><text:span text:style-name="T35">bezhotovostného</text:span><text:span text:style-name="T42"> </text:span><text:span text:style-name="T35">platobného</text:span><text:span text:style-name="T42"> </text:span><text:span text:style-name="T35">styku.</text:span></text:p>
        </text:list-item>
        <text:list-item>
          <text:p text:style-name="P31"><text:span text:style-name="T8">Cena za </text:span><text:span text:style-name="T14">dodaný</text:span><text:span text:style-name="T8"> tovar bude uhr</text:span><text:span text:style-name="T14">a</text:span><text:span text:style-name="T8">d</text:span><text:span text:style-name="T14">ená</text:span><text:span text:style-name="T8"> zo strany kupujúceho na základe faktúry predloženej predávajúcim. Faktúra ako platobný doklad musí obsahovať </text:span><text:span text:style-name="T18">všetky potrebné</text:span><text:span text:style-name="T8"> náležitostí daňového dokladu. Lehota splatnosti faktúry bude 30 dní od jej doručenia kupujúcemu. Pokiaľ faktúra nebude spĺňať náležitosti </text:span><text:span text:style-name="T42">daňového</text:span><text:span text:style-name="T46"> </text:span><text:span text:style-name="T42">dokladu,</text:span><text:span text:style-name="T46"> </text:span><text:span text:style-name="T42">bude</text:span><text:span text:style-name="T47"> </text:span><text:span text:style-name="T35">vrátená</text:span><text:span text:style-name="T48"> </text:span><text:span text:style-name="T35">poskytovateľovi</text:span><text:span text:style-name="T49"> </text:span><text:span text:style-name="T42">a</text:span><text:span text:style-name="T48"> </text:span><text:span text:style-name="T42">lehota</text:span><text:span text:style-name="T48"> </text:span><text:span text:style-name="T42">splatnosti</text:span><text:span text:style-name="T49"> </text:span><text:span text:style-name="T35">faktúr</text:span><text:span text:style-name="T36">y</text:span><text:span text:style-name="T41"> </text:span><text:span text:style-name="T42">30</text:span><text:span text:style-name="T50"> </text:span><text:span text:style-name="T42">dní</text:span><text:span text:style-name="T43"> </text:span><text:span text:style-name="T35">začne</text:span><text:span text:style-name="T50"> </text:span><text:span text:style-name="T35">plynúť</text:span><text:span text:style-name="T49"> </text:span><text:span text:style-name="T42">od</text:span><text:span text:style-name="T50"> </text:span><text:span text:style-name="T35">doručenia</text:span><text:span text:style-name="T51"> </text:span><text:span text:style-name="T35">opravenej</text:span><text:span text:style-name="T52"> </text:span><text:span text:style-name="T35">faktúry.</text:span><text:span text:style-name="T8"> <text:s/></text:span></text:p>
        </text:list-item>
        <text:list-item>
          <text:p text:style-name="P48">Predávajúci predloží kupujúcemu faktúru spolu s dodacím listom <text:span text:style-name="T54">naj</text:span>neskôr <text:s/>do 5 dní odo dňa dodania predmetu plnenia.</text:p>
        </text:list-item>
        <text:list-item>
          <text:p text:style-name="P49">Kupujúci neposkytuje predávajúcemu zálohové platby.</text:p>
        </text:list-item>
        <text:list-item>
          <text:p text:style-name="P37">Predávajúci predloží faktúru v <text:span text:style-name="T53">troch</text:span> origináloch.</text:p>
        </text:list-item>
      </text:list>
      <text:p text:style-name="P2"><text:s/></text:p>
      <text:p text:style-name="P18">Čl. VI. <text:s/></text:p>
      <text:p text:style-name="P9"><text:span text:style-name="T1">Zodpovednosť za vady</text:span> </text:p>
      <text:list xml:id="list512538785" text:style-name="L6">
        <text:list-item>
          <text:p text:style-name="P38">Predávajúci je povinný počas záručnej doby poskytovať bezplatne záručné opravy predmetu zmluvy.</text:p>
        </text:list-item>
        <text:list-item>
          <text:p text:style-name="P32"><text:span text:style-name="T8">Nároky kupujúceho z riadne reklamovanej vady sa riadia ustanov</text:span><text:span text:style-name="T15">eniami </text:span><text:span text:style-name="T8"><text:s/>Obchodného zákonníka. <text:s/></text:span></text:p>
        </text:list-item>
        <text:list-item>
          <text:p text:style-name="P33"><text:span text:style-name="T8">Záručná doba </text:span><text:span text:style-name="T15">na predmet zmluvy je minimálne 24 mesiacov</text:span><text:span text:style-name="T8">.</text:span></text:p>
        </text:list-item>
        <text:list-item>
          <text:p text:style-name="P39">Predávajúci sa zaväzuje vybaviť reklamáciu kupujúceho v lehote 5 dní odo dňa doručenia reklamácie.</text:p>
        </text:list-item>
      </text:list>
      <text:p text:style-name="P7"><text:soft-page-break/></text:p>
      <text:p text:style-name="P7"/>
      <text:p text:style-name="P7"/>
      <text:p text:style-name="P16">Čl. VII. <text:s/></text:p>
      <text:p text:style-name="P16">Záverečné ustanovenia </text:p>
      <text:p text:style-name="P2"><text:s/></text:p>
      <text:list xml:id="list4271460842" text:style-name="L7">
        <text:list-item>
          <text:p text:style-name="P34"><text:span text:style-name="T8">Všetky práva a povinnosti zmluvných strán ako aj otázky neupravené touto zmluvou sa </text:span><text:span text:style-name="T16">riadia</text:span><text:span text:style-name="T8"> </text:span><text:span text:style-name="T16">všeobecnými </text:span><text:span text:style-name="T8">ustanoveniami <text:s/>Obchodn</text:span><text:span text:style-name="T16">ého</text:span><text:span text:style-name="T8"> zákonník</text:span><text:span text:style-name="T16">a a ostatných právnych pred</text:span><text:span text:style-name="T8">pisov. <text:s text:c="2"/></text:span></text:p>
        </text:list-item>
        <text:list-item>
          <text:p text:style-name="P41">Zmluva nadobúda platnosť <text:s/><text:span text:style-name="T55">a účinnosť </text:span>dňom podpisu obidvoma zmluvnými stranami.</text:p>
        </text:list-item>
        <text:list-item>
          <text:p text:style-name="P42"><text:span text:style-name="T55">Z</text:span>mluva <text:span text:style-name="T55">je</text:span> vyhotovená v <text:span text:style-name="T66">3</text:span> rovnopisoch. Kupujúci obdrží <text:span text:style-name="T66">2</text:span> rovnopisy a predávajúci 1 rovnopis. Akékoľvek zmeny a dodatky k tejto zmluve sú prípustné výlučne v písomnej forme s výslovným súhlasom obidvoch zmluvných strán. </text:p>
        </text:list-item>
        <text:list-item>
          <text:p text:style-name="P27"><text:span text:style-name="T25">Predávajúci</text:span><text:span text:style-name="T23"> sa zaväzuje, že umožní výkon kontroly/auditu zo strany oprávnených osôb na výkon kontroly/auditu v zmysle príslušných právnych predpisov SR a právnych aktov EÚ, najmä zákona o príspevku z EŠIF, zákona o finančnej kontrole a audite a Zmluvy o NFP. Oprávnené osoby na výkon kontroly/auditu môžu vykonať kontrolu/audit u dodávateľa/subdodávateľa kedykoľvek od účinnosti Zmluvy o NFP až do </text:span><text:span text:style-name="T24">31.12.2028,</text:span><text:span text:style-name="T23"> </text:span><text:span text:style-name="T39">ak nenastanú skutočnosti, v prípade ktorých sa uvedená doba môže predĺžiť.</text:span></text:p>
          <text:p text:style-name="P40"><text:span text:style-name="T59">Oprávnené osoby na výkon kontroly/auditu sú najmä: a</text:span><text:span text:style-name="T60">)</text:span><text:span text:style-name="T59"> Poskytovateľ a ním poverené osoby, b</text:span><text:span text:style-name="T60">)</text:span><text:span text:style-name="T59"> Útvar vnútorného auditu Riadiaceho orgánu alebo Sprostredkovateľského orgánu a nimi poverené osoby, c</text:span><text:span text:style-name="T60">)</text:span><text:span text:style-name="T59"> Najvyšší kontrolný úrad SR a ním poverené osoby, d</text:span><text:span text:style-name="T60">)</text:span><text:span text:style-name="T59"> Orgán auditu, jeho spolupracujúce orgány (Úrad vládneho auditu) a osoby poverené na výkon kontroly/auditu, e</text:span><text:span text:style-name="T60">)</text:span><text:span text:style-name="T59"> Splnomocnení zástupcovia Európskej Komisie a Európskeho dvora audítorov, f</text:span><text:span text:style-name="T60">)</text:span><text:span text:style-name="T59"> Orgán zabezpečujúci ochranu finančných záujmov EÚ, </text:span><text:span text:style-name="T61">g</text:span><text:span text:style-name="T62">)</text:span><text:span text:style-name="T61"> Osoby prizvané orgánmi uvedenými v písmenách a) až f) v súlade s príslušnými právnymi predpismi SR a právnymi aktmi EÚ. </text:span></text:p>
        </text:list-item>
        <text:list-item>
          <text:p text:style-name="P40">Zmluvné strany prehlasujú, že obsah tejto zmluvy sa zhoduje so súhlasným, slobodným a vážnym prejav<text:span text:style-name="T58">o</text:span>m ich skutočnej vôle a že zmluvu neuzavreli v tiesni ani za nápadne nevýhodných podmienok. Zmluvné strany si zmluvu prečítali, jej obsahu porozumeli, na znak súhlasu ju vlastnoručne podp<text:span text:style-name="T56">isujú</text:span>. <text:s/></text:p>
        </text:list-item>
        <text:list-item>
          <text:p text:style-name="P40">Neoddeliteľnou súčasťou tejto zmluvy je Príloha č. 1 – <text:span text:style-name="T58">Návrh na plnenie kritérií</text:span>. </text:p>
        </text:list-item>
      </text:list>
      <text:p text:style-name="P2"/>
      <text:p text:style-name="P2"/>
      <text:p text:style-name="P2"><text:s/></text:p>
      <text:p text:style-name="P2"><text:s/></text:p>
      <text:p text:style-name="P2"><text:s/></text:p>
      <text:p text:style-name="P10">V ……………………………………….…<text:tab/><text:tab/><text:tab/><text:tab/><text:tab/>V ……………………………………….…</text:p>
      <text:p text:style-name="P10"/>
      <text:p text:style-name="P2"><text:span text:style-name="T58">Dňa:</text:span> <text:tab/><text:tab/><text:tab/><text:tab/><text:tab/><text:tab/><text:tab/><text:tab/><text:span text:style-name="T58">Dňa:</text:span></text:p>
      <text:p text:style-name="P2"/>
      <text:p text:style-name="P2"/>
      <text:p text:style-name="P2"><text:s/></text:p>
      <text:p text:style-name="P2"/>
      <text:p text:style-name="P2"><text:s/></text:p>
      <text:p text:style-name="P2">_________________________ <text:s text:c="11"/><text:tab/><text:tab/><text:tab/> <text:tab/>________________________ </text:p>
      <text:p text:style-name="P2"><text:s text:c="17"/><text:span text:style-name="T58">Kupujúci </text:span>: <text:s text:c="6"/><text:tab/><text:tab/><text:tab/><text:tab/><text:tab/><text:tab/> <text:s/><text:tab/><text:span text:style-name="T58">Predávajúci</text:span>: <text:s/></text:p>
      <text:p text:style-name="P2"><text:s/></text:p>
      <text:p text:style-name="P2"/>
      <text:p text:style-name="P2"/>
      <text:p text:style-name="P25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slovanie2" style:family="paragraph" style:parent-style-name="Standard" style:list-style-name="WW8Num5">
      <style:paragraph-properties fo:margin-top="0cm" fo:margin-bottom="0.212cm" loext:contextual-spacing="false"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text-indent="0cm" style:auto-text-indent="false"/>
      <style:text-properties fo:language="none" fo:countr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Článok 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Symbol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13:12:38.470000000</dc:date>
    <meta:editing-duration>PT7H35M55S</meta:editing-duration>
    <meta:editing-cycles>12</meta:editing-cycles>
    <meta:generator>LibreOffice/6.1.4.2$Windows_X86_64 LibreOffice_project/9d0f32d1f0b509096fd65e0d4bec26ddd1938fd3</meta:generator>
    <meta:creation-date>2019-07-01T13:33:00</meta:creation-date>
    <meta:print-date>2021-10-18T13:06:31.525000000</meta:print-date>
    <meta:document-statistic meta:table-count="0" meta:image-count="0" meta:object-count="1" meta:page-count="3" meta:paragraph-count="92" meta:word-count="956" meta:character-count="7199" meta:non-whitespace-character-count="5770"/>
  </office:meta>
</office:document-meta>
</file>