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26E800004F290000092099300704007E5475.emf" manifest:media-type="image/x-emf"/>
  <manifest:file-entry manifest:full-path="Pictures/10000201000002FE00000058C72CB1729D47A8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3" style:family="table">
      <style:table-properties style:width="24.998cm" fo:margin-left="-0.106cm" fo:margin-top="0cm" fo:margin-bottom="0cm" table:align="left"/>
    </style:style>
    <style:style style:name="Tabuľka3.A" style:family="table-column">
      <style:table-column-properties style:column-width="13.208cm"/>
    </style:style>
    <style:style style:name="Tabuľka3.B" style:family="table-column">
      <style:table-column-properties style:column-width="11.79cm"/>
    </style:style>
    <style:style style:name="Tabuľka3.1" style:family="table-row">
      <style:table-row-properties style:min-row-height="0.612cm" fo:keep-together="auto"/>
    </style:style>
    <style:style style:name="Tabuľka3.A1" style:family="table-cell">
      <style:table-cell-properties style:vertical-align="bottom" fo:padding-left="0.053cm" fo:padding-right="0.053cm" fo:padding-top="0cm" fo:padding-bottom="0cm" fo:border="none"/>
    </style:style>
    <style:style style:name="Tabuľka3.B1" style:family="table-cell">
      <style:table-cell-properties style:vertical-align="middle" fo:padding-left="0.053cm" fo:padding-right="0.053cm" fo:padding-top="0cm" fo:padding-bottom="0cm" fo:border="none"/>
    </style:style>
    <style:style style:name="Tabuľka1" style:family="table">
      <style:table-properties style:width="24.892cm" table:align="left"/>
    </style:style>
    <style:style style:name="Tabuľka1.A" style:family="table-column">
      <style:table-column-properties style:column-width="0.797cm"/>
    </style:style>
    <style:style style:name="Tabuľka1.B" style:family="table-column">
      <style:table-column-properties style:column-width="13.384cm"/>
    </style:style>
    <style:style style:name="Tabuľka1.C" style:family="table-column">
      <style:table-column-properties style:column-width="1.713cm"/>
    </style:style>
    <style:style style:name="Tabuľka1.D" style:family="table-column">
      <style:table-column-properties style:column-width="1.983cm"/>
    </style:style>
    <style:style style:name="Tabuľka1.E" style:family="table-column">
      <style:table-column-properties style:column-width="2.212cm"/>
    </style:style>
    <style:style style:name="Tabuľka1.F" style:family="table-column">
      <style:table-column-properties style:column-width="2.097cm"/>
    </style:style>
    <style:style style:name="Tabuľka1.G" style:family="table-column">
      <style:table-column-properties style:column-width="2.706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3" style:family="table-row">
      <style:table-row-properties style:min-row-height="2.651cm"/>
    </style:style>
    <style:style style:name="Tabuľka1.E17" style:family="table-cell">
      <style:table-cell-properties fo:background-color="transparent" fo:padding="0.097cm" fo:border-left="1pt outset #000000" fo:border-right="none" fo:border-top="none" fo:border-bottom="1pt outset #000000" style:writing-mode="page">
        <style:background-image/>
      </style:table-cell-properties>
    </style:style>
    <style:style style:name="Tabuľka1.B18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E18" style:family="table-cell">
      <style:table-cell-properties fo:background-color="#ffff00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uľka1.E19" style:family="table-cell">
      <style:table-cell-properties fo:background-color="#ffff00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uľka1.E20" style:family="table-cell">
      <style:table-cell-properties fo:background-color="#ffff00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7cb9d9" officeooo:paragraph-rsid="0006338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5cfa" officeooo:paragraph-rsid="00105cfa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f1bec" officeooo:paragraph-rsid="0006338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d1d84" officeooo:paragraph-rsid="000d1d84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b7c5" officeooo:paragraph-rsid="0013b7c5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b7c5" officeooo:paragraph-rsid="0019cfe7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86c7e" officeooo:paragraph-rsid="00186c7e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998d3" officeooo:paragraph-rsid="000998d3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fc0b3" officeooo:paragraph-rsid="001fc0b3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7cb9d9" officeooo:paragraph-rsid="00063380" style:font-name-asian="NSimSun1" style:font-size-asian="11pt" style:font-style-asian="normal" style:font-weight-asian="bold" style:font-name-complex="Liberation Mono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98d3" officeooo:paragraph-rsid="000998d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2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338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3" style:family="paragraph" style:parent-style-name="Preformatted_20_Text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d1d84" officeooo:paragraph-rsid="000d1d84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4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86c7e" officeooo:paragraph-rsid="00186c7e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5" style:family="paragraph" style:parent-style-name="Preformatted_20_Text">
      <style:text-properties style:font-name="Calibri" fo:font-size="11pt" officeooo:paragraph-rsid="00063380" style:font-size-asian="11pt" style:font-size-complex="11pt"/>
    </style:style>
    <style:style style:name="P16" style:family="paragraph" style:parent-style-name="Preformatted_20_Text">
      <style:paragraph-properties fo:text-align="center" style:justify-single-word="false"/>
      <style:text-properties style:font-name="Calibri" fo:font-size="11pt" officeooo:rsid="00105cfa" officeooo:paragraph-rsid="00105cfa" style:font-size-asian="11pt" style:font-size-complex="11pt"/>
    </style:style>
    <style:style style:name="P17" style:family="paragraph" style:parent-style-name="Preformatted_20_Text">
      <style:paragraph-properties fo:text-align="center" style:justify-single-word="false"/>
      <style:text-properties style:font-name="Calibri" fo:font-size="11pt" officeooo:rsid="000d1d84" officeooo:paragraph-rsid="000d1d84" style:font-size-asian="11pt" style:font-size-complex="11pt"/>
    </style:style>
    <style:style style:name="P18" style:family="paragraph" style:parent-style-name="Preformatted_20_Text">
      <style:text-properties style:font-name="Calibri" fo:font-size="11pt" officeooo:paragraph-rsid="0015c267" style:font-size-asian="11pt" style:font-size-complex="11pt"/>
    </style:style>
    <style:style style:name="P19" style:family="paragraph" style:parent-style-name="Preformatted_20_Text">
      <style:text-properties style:font-name="Calibri" fo:font-size="11pt" officeooo:paragraph-rsid="001ba24c" style:font-size-asian="11pt" style:font-size-complex="11pt"/>
    </style:style>
    <style:style style:name="P20" style:family="paragraph" style:parent-style-name="Preformatted_20_Text">
      <style:text-properties style:font-name="Calibri" fo:font-size="11pt" officeooo:paragraph-rsid="001c97d2" style:font-size-asian="11pt" style:font-size-complex="11pt"/>
    </style:style>
    <style:style style:name="P21" style:family="paragraph" style:parent-style-name="Preformatted_20_Text">
      <style:text-properties style:font-name="Calibri" fo:font-size="11pt" fo:language="sk" fo:country="SK" officeooo:paragraph-rsid="0015c267" style:font-size-asian="11pt" style:font-size-complex="11pt"/>
    </style:style>
    <style:style style:name="P22" style:family="paragraph" style:parent-style-name="Preformatted_20_Text">
      <style:text-properties style:font-name="Calibri" fo:font-size="11pt" fo:font-weight="normal" officeooo:rsid="0075c4c2" officeooo:paragraph-rsid="0015c267" style:font-size-asian="11pt" style:font-weight-asian="normal" style:font-size-complex="11pt" style:font-weight-complex="normal"/>
    </style:style>
    <style:style style:name="P23" style:family="paragraph" style:parent-style-name="Preformatted_20_Text">
      <style:text-properties style:font-name="Calibri" fo:font-size="11pt" fo:font-weight="normal" officeooo:rsid="009264ca" officeooo:paragraph-rsid="00063380" style:font-size-asian="11pt" style:font-weight-asian="normal" style:font-size-complex="11pt" style:font-weight-complex="normal"/>
    </style:style>
    <style:style style:name="P24" style:family="paragraph" style:parent-style-name="Preformatted_20_Text">
      <style:text-properties style:font-name="Calibri" fo:font-size="11pt" fo:font-weight="normal" officeooo:rsid="00c100fc" officeooo:paragraph-rsid="001c97d2" style:font-size-asian="11pt" style:font-weight-asian="normal" style:font-size-complex="11pt" style:font-weight-complex="normal"/>
    </style:style>
    <style:style style:name="P25" style:family="paragraph" style:parent-style-name="Preformatted_20_Text">
      <style:text-properties style:font-name="Calibri" fo:font-size="8pt" officeooo:paragraph-rsid="00063380" style:font-size-asian="8pt" style:font-size-complex="8pt"/>
    </style:style>
    <style:style style:name="P26" style:family="paragraph" style:parent-style-name="Preformatted_20_Text">
      <style:text-properties style:font-name="Calibri" officeooo:rsid="001c97d2" officeooo:paragraph-rsid="001c97d2"/>
    </style:style>
    <style:style style:name="P27" style:family="paragraph" style:parent-style-name="Preformatted_20_Text">
      <style:text-properties officeooo:paragraph-rsid="00063380"/>
    </style:style>
    <style:style style:name="P28" style:family="paragraph" style:parent-style-name="Preformatted_20_Text">
      <style:text-properties officeooo:paragraph-rsid="0015c267"/>
    </style:style>
    <style:style style:name="P29" style:family="paragraph" style:parent-style-name="Preformatted_20_Text">
      <style:text-properties style:text-outline="false" style:font-name="Calibri" fo:font-size="11pt" fo:text-shadow="none" fo:font-weight="normal" officeooo:rsid="007e7fb1" officeooo:paragraph-rsid="0015c267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Preformatted_20_Text">
      <style:text-properties style:text-outline="false" style:font-name="Calibri" fo:font-size="11pt" fo:text-shadow="none" fo:font-weight="normal" officeooo:rsid="00c2c9d5" officeooo:paragraph-rsid="001ba24c" fo:background-color="transparent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Preformatted_20_Text">
      <style:text-properties officeooo:paragraph-rsid="0015e85b"/>
    </style:style>
    <style:style style:name="P32" style:family="paragraph" style:parent-style-name="Preformatted_20_Text">
      <style:text-properties officeooo:paragraph-rsid="0019cfe7"/>
    </style:style>
    <style:style style:name="P33" style:family="paragraph" style:parent-style-name="Preformatted_20_Text">
      <style:text-properties fo:font-weight="normal" officeooo:paragraph-rsid="0019cfe7" style:font-weight-asian="normal" style:font-weight-complex="normal"/>
    </style:style>
    <style:style style:name="P34" style:family="paragraph" style:parent-style-name="Preformatted_20_Text">
      <style:text-properties fo:font-weight="normal" officeooo:paragraph-rsid="001ba24c" style:font-weight-asian="normal" style:font-weight-complex="normal"/>
    </style:style>
    <style:style style:name="P35" style:family="paragraph" style:parent-style-name="Preformatted_20_Text">
      <style:text-properties fo:font-weight="normal" officeooo:paragraph-rsid="001c97d2" style:font-weight-asian="normal" style:font-weight-complex="normal"/>
    </style:style>
    <style:style style:name="P36" style:family="paragraph" style:parent-style-name="Preformatted_20_Text">
      <style:text-properties fo:font-weight="normal" officeooo:rsid="00bd4e77" officeooo:paragraph-rsid="00063380" style:font-weight-asian="normal" style:font-weight-complex="normal"/>
    </style:style>
    <style:style style:name="P37" style:family="paragraph" style:parent-style-name="Preformatted_20_Text">
      <style:text-properties officeooo:paragraph-rsid="001ba24c"/>
    </style:style>
    <style:style style:name="P38" style:family="paragraph" style:parent-style-name="Preformatted_20_Text">
      <style:text-properties officeooo:paragraph-rsid="001c97d2"/>
    </style:style>
    <style:style style:name="P39" style:family="paragraph" style:parent-style-name="Preformatted_20_Text">
      <style:text-properties fo:font-variant="normal" fo:text-transform="none" style:font-name="Calibri" fo:font-size="11pt" fo:letter-spacing="normal" fo:font-weight="normal" officeooo:rsid="00c4bc82" officeooo:paragraph-rsid="0015e85b" style:text-blinking="false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063380" style:font-name-asian="NSimSun1" style:font-size-asian="11pt" style:font-style-asian="normal" style:font-weight-asian="normal" style:font-name-complex="Liberation Mono" style:font-size-complex="12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5c267" style:font-name-asian="NSimSun1" style:font-size-asian="11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paragraph-rsid="00063380" style:font-name-asian="NSimSun1" style:font-size-asian="11pt" style:font-style-asian="normal" style:font-weight-asian="bold" style:font-name-complex="Liberation Mono" style:font-size-complex="12pt" style:font-style-complex="normal" style:font-weight-complex="bold" style:text-emphasize="none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9264ca" officeooo:paragraph-rsid="0006338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Calibri1" fo:font-size="11pt" fo:font-style="normal" style:text-underline-style="none" fo:font-weight="normal" officeooo:rsid="001fc0b3" officeooo:paragraph-rsid="001fc0b3"/>
    </style:style>
    <style:style style:name="P45" style:family="paragraph" style:parent-style-name="Standard">
      <style:paragraph-properties fo:text-align="start" style:justify-single-word="false"/>
      <style:text-properties style:font-name="Calibri1" fo:font-size="11pt" officeooo:paragraph-rsid="00063380" style:font-size-asian="11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Calibri1" fo:font-size="11pt" officeooo:paragraph-rsid="00063380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9264ca" officeooo:paragraph-rsid="00063380" style:text-blinking="false" fo:background-color="transparent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text-properties style:font-name="Calibri" officeooo:rsid="001fc0b3" officeooo:paragraph-rsid="001fc0b3"/>
    </style:style>
    <style:style style:name="P49" style:family="paragraph" style:parent-style-name="Standard">
      <style:text-properties style:font-name="Calibri" fo:font-size="10.5pt" officeooo:rsid="001fc0b3" officeooo:paragraph-rsid="001fc0b3" style:font-size-asian="10.5pt" style:font-size-complex="10.5pt"/>
    </style:style>
    <style:style style:name="P50" style:family="paragraph" style:parent-style-name="Standard">
      <style:text-properties style:font-name="Calibri" fo:font-size="11pt" style:font-size-asian="11pt" style:font-size-complex="11pt"/>
    </style:style>
    <style:style style:name="P51" style:family="paragraph" style:parent-style-name="Standard">
      <style:text-properties style:font-name="Calibri" fo:font-size="12pt" officeooo:rsid="001fc0b3" officeooo:paragraph-rsid="001fc0b3" style:font-size-asian="12pt" style:font-size-complex="12pt"/>
    </style:style>
    <style:style style:name="P52" style:family="paragraph" style:parent-style-name="Standard">
      <style:text-properties style:font-name="Calibri" fo:font-weight="normal" style:font-weight-asian="normal" style:font-weight-complex="normal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normal" style:font-weight-asian="normal" style:font-weight-complex="normal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Calibri" fo:font-size="11pt" fo:font-weight="normal" officeooo:rsid="00786a20" officeooo:paragraph-rsid="00063380" style:font-size-asian="11pt" style:font-weight-asian="normal" style:font-size-complex="11pt" style:font-weight-complex="normal"/>
    </style:style>
    <style:style style:name="P55" style:family="paragraph" style:parent-style-name="Text_20_body">
      <style:text-properties style:font-name="Calibri" officeooo:rsid="001fc0b3" officeooo:paragraph-rsid="001fc0b3"/>
    </style:style>
    <style:style style:name="P56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57" style:family="paragraph" style:parent-style-name="Standard">
      <style:paragraph-properties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bold" officeooo:rsid="001fc0b3" officeooo:paragraph-rsid="001fc0b3" style:font-size-asian="11pt" style:font-style-asian="normal" style:font-weight-asian="bold" style:font-size-complex="11pt" style:text-emphasize="none"/>
    </style:style>
    <style:style style:name="P59" style:family="paragraph" style:parent-style-name="Standard"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officeooo:rsid="00214333" officeooo:paragraph-rsid="00214333" style:font-size-asian="11pt" style:font-style-asian="normal" style:font-weight-asian="normal" style:font-size-complex="11pt" style:font-style-complex="normal" style:text-emphasize="none"/>
    </style:style>
    <style:style style:name="P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fc0b3" officeooo:paragraph-rsid="001fc0b3" style:font-size-asian="11pt" style:font-style-asian="normal" style:font-weight-asian="normal" style:text-emphasize="none"/>
    </style:style>
    <style:style style:name="P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italic" fo:text-shadow="none" style:text-underline-style="solid" style:text-underline-width="auto" style:text-underline-color="font-color" fo:font-weight="bold" officeooo:rsid="001fc0b3" officeooo:paragraph-rsid="001fc0b3" style:font-size-asian="12pt" style:font-style-asian="italic" style:font-weight-asian="bold" style:font-size-complex="12pt" style:text-emphasize="none"/>
    </style:style>
    <style:style style:name="P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officeooo:rsid="001fc0b3" officeooo:paragraph-rsid="001fc0b3" style:font-size-asian="12pt" style:font-style-asian="italic" style:font-weight-asian="normal" style:font-size-complex="12pt" style:font-weight-complex="normal" style:text-emphasize="none"/>
    </style:style>
    <style:style style:name="P6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fc0b3" officeooo:paragraph-rsid="001fc0b3" style:font-size-asian="12pt" style:font-style-asian="normal" style:font-weight-asian="normal" style:font-size-complex="12pt" style:text-emphasize="none"/>
    </style:style>
    <style:style style:name="P64" style:family="paragraph" style:parent-style-name="Standard">
      <style:text-properties fo:color="#000000" style:text-outline="false" style:text-line-through-style="none" style:text-line-through-type="none" style:text-position="28% 100%" style:font-name="Calibri1" fo:font-size="9pt" fo:font-style="normal" fo:text-shadow="none" style:text-underline-style="none" fo:font-weight="normal" officeooo:rsid="001fc0b3" officeooo:paragraph-rsid="001fc0b3" style:font-size-asian="9pt" style:font-style-asian="normal" style:font-weight-asian="normal" style:text-emphasize="none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fo:font-weight="bold" officeooo:rsid="001fc0b3" officeooo:paragraph-rsid="0021c421" style:font-style-asian="italic" style:font-weight-asian="bold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fo:font-weight="normal" officeooo:rsid="001fc0b3" officeooo:paragraph-rsid="0021c421" style:font-style-asian="italic" style:font-weight-asian="normal" style:font-weight-complex="normal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fo:font-weight="normal" style:font-style-asian="italic" style:font-weight-asian="normal" style:font-weight-complex="normal"/>
    </style:style>
    <style:style style:name="P68" style:family="paragraph" style:parent-style-name="Standard">
      <style:text-properties style:font-name="Calibri" fo:font-size="11pt" style:font-size-asian="11pt" style:font-size-complex="11pt"/>
    </style:style>
    <style:style style:name="P69" style:family="paragraph" style:parent-style-name="Standard">
      <style:text-properties style:font-name="Calibri" fo:font-size="11pt" officeooo:paragraph-rsid="0024d3d6" style:font-size-asian="11pt" style:font-size-complex="11pt"/>
    </style:style>
    <style:style style:name="P70" style:family="paragraph" style:parent-style-name="Standard">
      <style:text-properties style:font-name="Calibri" officeooo:rsid="001fc0b3" officeooo:paragraph-rsid="001fc0b3"/>
    </style:style>
    <style:style style:name="P71" style:family="paragraph" style:parent-style-name="Standard">
      <style:text-properties style:font-name="Calibri" fo:font-size="12pt" officeooo:rsid="001fc0b3" officeooo:paragraph-rsid="001fc0b3" style:font-size-asian="12pt" style:font-size-complex="12pt"/>
    </style:style>
    <style:style style:name="P72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73" style:family="paragraph" style:parent-style-name="Standard">
      <style:paragraph-properties fo:text-align="start" style:justify-single-word="false">
        <style:tab-stops/>
      </style:paragraph-properties>
      <style:text-properties fo:font-style="italic" style:font-style-asian="italic"/>
    </style:style>
    <style:style style:name="P7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weight-complex="normal" style:text-emphasize="none"/>
    </style:style>
    <style:style style:name="P75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" style:family="text">
      <style:text-properties style:text-outline="false" fo:text-shadow="none" fo:font-weight="bold" style:font-name-asian="NSimSun1" style:font-style-asian="normal" style:font-weight-asian="bold" style:font-name-complex="Liberation Mono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fo:text-shadow="none" fo:font-weight="bold" style:font-name-asian="NSimSun1" style:font-size-asian="11pt" style:font-style-asian="normal" style:font-weight-asian="bold" style:font-name-complex="Liberation Mono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fo:text-shadow="none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fo:text-shadow="none" style:font-name-asian="NSimSun1" style:font-size-asian="11pt" style:font-style-asian="normal" style:font-weight-asian="bold" style:font-name-complex="Liberation Mono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fo:text-shadow="none" fo:font-weight="normal" style:font-name-asian="NSimSun1" style:font-size-asian="11pt" style:font-style-asian="normal" style:font-weight-asian="normal" style:font-name-complex="Liberation Mono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fo:text-shadow="none" officeooo:rsid="00c2c9d5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fo:text-shadow="none" officeooo:rsid="0081b4f6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fo:text-shadow="none" officeooo:rsid="001ba24c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font-name="Calibri" fo:font-size="11pt" fo:text-shadow="none" fo:font-weight="bold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font-name="Calibri" fo:font-size="11pt" fo:text-shadow="none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font-name="Calibri" fo:font-size="11pt" fo:text-shadow="none" officeooo:rsid="007e25df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font-name="Calibri" fo:font-size="11pt" fo:text-shadow="none" officeooo:rsid="00c7e8f5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font-name="Calibri" fo:font-size="11pt" fo:text-shadow="none" officeooo:rsid="007e7fb1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text-outline="false" style:font-name="Calibri" fo:font-size="11pt" fo:text-shadow="none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font-name="Calibri" fo:font-size="11pt" fo:text-shadow="none" officeooo:rsid="00835224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font-name="Calibri" fo:font-size="11pt" fo:text-shadow="none" officeooo:rsid="00897bb7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font-name="Calibri" fo:font-size="11pt" fo:text-shadow="none" officeooo:rsid="001c97d2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font-name="Calibri" fo:font-size="11pt" fo:text-shadow="none" fo:font-weight="normal" officeooo:rsid="007a131e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font-name="Calibri" fo:font-size="11pt" fo:text-shadow="none" fo:font-weight="normal" officeooo:rsid="00199d51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font-name="Calibri" fo:font-size="11pt" fo:text-shadow="none" fo:font-weight="normal" officeooo:rsid="00897bb7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font-name="Calibri" fo:font-size="11pt" fo:text-shadow="none" fo:font-weight="normal" officeooo:rsid="00144410" style:font-name-asian="NSimSun1" style:font-size-asian="11pt" style:font-style-asian="normal" style:font-weight-asian="normal" style:font-name-complex="Liberation Mono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font-name="Calibri" fo:text-shadow="none" fo:font-weight="bold" style:font-name-asian="NSimSun1" style:font-size-asian="11pt" style:font-style-asian="normal" style:font-weight-asian="bold" style:font-name-complex="Liberation Mono" style:font-size-complex="12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name-asian="NSimSun1" style:font-style-asian="normal" style:font-weight-asian="bold" style:font-name-complex="Liberation Mono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name-asian="NSimSun1" style:font-size-asian="11pt" style:font-style-asian="normal" style:font-weight-asian="bold" style:font-name-complex="Liberation Mono" style:font-size-complex="12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5c4c2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7c41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NSimSun1" style:font-size-asian="11pt" style:font-style-asian="normal" style:font-weight-asian="normal" style:font-name-complex="Liberation Mono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14333" style:font-size-asian="11pt" style:font-style-asian="normal" style:font-weight-asian="normal" style:font-size-complex="11pt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214333" style:font-size-asian="11pt" style:font-style-asian="normal" style:font-weight-asian="bold" style:font-size-complex="11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3" style:family="text">
      <style:text-properties fo:color="#000000" style:text-outline="false" style:text-line-through-style="none" style:text-line-through-type="none" style:font-name="Calibri1" fo:font-style="normal" fo:text-shadow="none" style:text-underline-style="none" style:font-style-asian="normal" style:text-emphasize="none"/>
    </style:style>
    <style:style style:name="T34" style:family="text">
      <style:text-properties fo:color="#000000" style:text-outline="false" style:text-line-through-style="none" style:text-line-through-type="none" style:font-name="Calibri1" fo:font-style="normal" fo:text-shadow="none" style:text-underline-style="none" fo:font-weight="bold" style:font-style-asian="normal" style:font-weight-asian="bold" style:text-emphasize="none"/>
    </style:style>
    <style:style style:name="T35" style:family="text">
      <style:text-properties fo:color="#000000" style:text-outline="false" style:text-line-through-style="none" style:text-line-through-type="none" style:text-position="32% 100%" style:font-name="Calibri1" fo:font-style="normal" fo:text-shadow="none" style:text-underline-style="none" fo:font-weight="bold" style:font-style-asian="normal" style:font-weight-asian="bold" style:text-emphasize="none"/>
    </style:style>
    <style:style style:name="T36" style:family="text">
      <style:text-properties fo:color="#000000" style:text-outline="false" style:text-line-through-style="none" style:text-line-through-type="none" style:text-position="28% 100%" style:font-name="Calibri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7" style:family="text">
      <style:text-properties fo:color="#000000" style:font-name="Calibri" fo:font-size="11pt" officeooo:rsid="00c69bd3" fo:background-color="transparent" loext:char-shading-value="0" style:font-size-asian="11pt" style:font-size-complex="11pt"/>
    </style:style>
    <style:style style:name="T38" style:family="text">
      <style:text-properties fo:color="#000000" style:font-name="Calibri" fo:font-size="11pt" officeooo:rsid="0080a876" fo:background-color="transparent" loext:char-shading-value="0" style:font-size-asian="11pt" style:font-size-complex="11pt"/>
    </style:style>
    <style:style style:name="T39" style:family="text">
      <style:text-properties fo:color="#000000" style:font-name="Calibri" fo:font-size="11pt" officeooo:rsid="001666a3" fo:background-color="transparent" loext:char-shading-value="0" style:font-size-asian="11pt" style:font-size-complex="11pt"/>
    </style:style>
    <style:style style:name="T40" style:family="text">
      <style:text-properties fo:color="#000000" style:font-name="Calibri" fo:font-size="11pt" officeooo:rsid="00c4bc82" fo:background-color="transparent" loext:char-shading-value="0" style:font-size-asian="11pt" style:font-size-complex="11pt"/>
    </style:style>
    <style:style style:name="T41" style:family="text">
      <style:text-properties fo:color="#000000" style:font-name="Calibri" fo:font-size="11pt" officeooo:rsid="007f44f3" fo:background-color="transparent" loext:char-shading-value="0" style:font-size-asian="11pt" style:font-size-complex="11pt"/>
    </style:style>
    <style:style style:name="T42" style:family="text">
      <style:text-properties fo:color="#000000" style:font-name="Calibri" fo:font-size="11pt" officeooo:rsid="00c59dba" fo:background-color="transparent" loext:char-shading-value="0" style:font-size-asian="11pt" style:font-size-complex="11pt"/>
    </style:style>
    <style:style style:name="T43" style:family="text">
      <style:text-properties fo:color="#000000" style:font-name="Calibri" fo:font-size="11pt" officeooo:rsid="001846ec" fo:background-color="transparent" loext:char-shading-value="0" style:font-size-asian="11pt" style:font-size-complex="11pt"/>
    </style:style>
    <style:style style:name="T44" style:family="text">
      <style:text-properties fo:color="#000000" style:font-name="Calibri" fo:font-size="11pt" officeooo:rsid="0016d9fd" fo:background-color="transparent" loext:char-shading-value="0" style:font-size-asian="11pt" style:font-size-complex="11pt"/>
    </style:style>
    <style:style style:name="T45" style:family="text">
      <style:text-properties fo:font-variant="normal" fo:text-transform="none" fo:letter-spacing="normal" style:text-blinking="false" fo:background-color="transparent" loext:char-shading-value="0"/>
    </style:style>
    <style:style style:name="T46" style:family="text">
      <style:text-properties fo:font-variant="normal" fo:text-transform="none" fo:letter-spacing="normal" officeooo:rsid="008b83a8" style:text-blinking="false" fo:background-color="transparent" loext:char-shading-value="0"/>
    </style:style>
    <style:style style:name="T47" style:family="text">
      <style:text-properties fo:font-variant="normal" fo:text-transform="none" fo:letter-spacing="normal" officeooo:rsid="00bf70b2" style:text-blinking="false" fo:background-color="transparent" loext:char-shading-value="0"/>
    </style:style>
    <style:style style:name="T48" style:family="text">
      <style:text-properties fo:font-variant="normal" fo:text-transform="none" fo:letter-spacing="normal" officeooo:rsid="00914eca" style:text-blinking="false" fo:background-color="transparent" loext:char-shading-value="0"/>
    </style:style>
    <style:style style:name="T49" style:family="text">
      <style:text-properties fo:font-variant="normal" fo:text-transform="none" fo:letter-spacing="normal" officeooo:rsid="0015e85b" style:text-blinking="false" fo:background-color="transparent" loext:char-shading-value="0"/>
    </style:style>
    <style:style style:name="T50" style:family="text">
      <style:text-properties fo:font-variant="normal" fo:text-transform="none" fo:letter-spacing="normal" officeooo:rsid="00167990" style:text-blinking="false" fo:background-color="transparent" loext:char-shading-value="0"/>
    </style:style>
    <style:style style:name="T51" style:family="text">
      <style:text-properties fo:font-variant="normal" fo:text-transform="none" fo:letter-spacing="normal" officeooo:rsid="001d0b51" style:text-blinking="false" fo:background-color="transparent" loext:char-shading-value="0"/>
    </style:style>
    <style:style style:name="T52" style:family="text">
      <style:text-properties fo:font-variant="normal" fo:text-transform="none" style:text-outline="false" style:font-name="Calibri" fo:font-size="11pt" fo:letter-spacing="normal" fo:text-shadow="none" fo:font-weight="normal" style:text-blinking="false" fo:background-color="transparent" loext:char-shading-value="0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text-outline="false" style:font-name="Calibri" fo:font-size="11pt" fo:letter-spacing="normal" fo:text-shadow="none" fo:font-weight="normal" officeooo:rsid="007b43c5" style:text-blinking="false" fo:background-color="transparent" loext:char-shading-value="0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text-outline="false" style:font-name="Calibri" fo:font-size="11pt" fo:letter-spacing="normal" fo:text-shadow="none" fo:font-weight="normal" officeooo:rsid="007c1dee" style:text-blinking="false" fo:background-color="transparent" loext:char-shading-value="0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text-outline="false" style:font-name="Calibri" fo:font-size="11pt" fo:letter-spacing="normal" fo:text-shadow="none" fo:font-weight="normal" officeooo:rsid="00c7e8f5" style:text-blinking="false" fo:background-color="transparent" loext:char-shading-value="0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text-outline="false" style:font-name="Calibri" fo:font-size="11pt" fo:letter-spacing="normal" fo:text-shadow="none" fo:font-weight="normal" officeooo:rsid="007cb9d9" style:text-blinking="false" fo:background-color="transparent" loext:char-shading-value="0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text-outline="false" style:font-name="Calibri" fo:font-size="11pt" fo:letter-spacing="normal" fo:text-shadow="none" fo:font-weight="normal" officeooo:rsid="007e7fb1" style:text-blinking="false" fo:background-color="transparent" loext:char-shading-value="0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text-outline="false" style:font-name="Calibri" fo:font-size="11pt" fo:letter-spacing="normal" fo:text-shadow="none" fo:font-weight="normal" officeooo:rsid="007a131e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text-outline="false" style:font-name="Calibri" fo:font-size="11pt" fo:letter-spacing="normal" fo:text-shadow="none" fo:font-weight="normal" officeooo:rsid="00144410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style:text-outline="false" style:font-name="Calibri" fo:font-size="11pt" fo:letter-spacing="normal" fo:text-shadow="none" fo:font-weight="normal" officeooo:rsid="00c7e8f5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style:text-outline="false" style:font-name="Calibri" fo:font-size="11pt" fo:letter-spacing="normal" fo:text-shadow="none" fo:font-weight="normal" officeooo:rsid="0015c267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style:text-outline="false" style:font-name="Calibri" fo:font-size="11pt" fo:letter-spacing="normal" fo:text-shadow="none" fo:font-weight="bold" style:text-blinking="false" fo:background-color="transparent" loext:char-shading-value="0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63" style:family="text">
      <style:text-properties fo:font-variant="normal" fo:text-transform="none" style:text-outline="false" style:font-name="Calibri" fo:font-size="11pt" fo:letter-spacing="normal" fo:text-shadow="none" style:text-blinking="false" fo:background-color="transparent" loext:char-shading-value="0" style:font-name-asian="NSimSun1" style:font-size-asian="11pt" style:font-style-asian="normal" style:font-name-complex="Liberation Mono" style:font-size-complex="11pt" style:font-style-complex="normal" style:text-emphasize="none" style:text-overline-style="none" style:text-overline-color="font-color"/>
    </style:style>
    <style:style style:name="T64" style:family="text">
      <style:text-properties fo:font-variant="normal" fo:text-transform="none" style:text-outline="false" style:font-name="Calibri" fo:font-size="11pt" fo:letter-spacing="normal" fo:text-shadow="none" officeooo:rsid="007c2fa6" style:text-blinking="false" fo:background-color="transparent" loext:char-shading-value="0" style:font-name-asian="NSimSun1" style:font-size-asian="11pt" style:font-style-asian="normal" style:font-name-complex="Liberation Mono" style:font-size-complex="11pt" style:font-style-complex="normal" style:text-emphasize="none" style:text-overline-style="none" style:text-overline-color="font-color"/>
    </style:style>
    <style:style style:name="T65" style:family="text">
      <style:text-properties fo:font-variant="normal" fo:text-transform="none" style:text-outline="false" fo:letter-spacing="normal" fo:text-shadow="none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style:text-outline="false" fo:letter-spacing="normal" fo:text-shadow="none" officeooo:rsid="00c2c9d5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style:text-outline="false" fo:letter-spacing="normal" fo:text-shadow="none" officeooo:rsid="0081b4f6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style:text-outline="false" fo:letter-spacing="normal" fo:text-shadow="none" officeooo:rsid="001846ec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text-outline="false" fo:letter-spacing="normal" fo:text-shadow="none" officeooo:rsid="00835224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style:text-outline="false" fo:letter-spacing="normal" fo:text-shadow="none" officeooo:rsid="00199d51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text-outline="false" fo:letter-spacing="normal" fo:text-shadow="none" officeooo:rsid="00c100fc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text-outline="false" fo:letter-spacing="normal" fo:text-shadow="none" officeooo:rsid="0087dd90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Calibri" fo:font-size="11pt" fo:letter-spacing="normal" officeooo:rsid="0080a876" style:text-blinking="false" fo:background-color="transparent" loext:char-shading-value="0" style:font-size-asian="11pt" style:font-size-complex="11pt"/>
    </style:style>
    <style:style style:name="T74" style:family="text">
      <style:text-properties fo:font-variant="normal" fo:text-transform="none" style:font-name="Calibri" fo:font-size="11pt" fo:letter-spacing="normal" officeooo:rsid="0081b4f6" style:text-blinking="false" fo:background-color="transparent" loext:char-shading-value="0" style:font-size-asian="11pt" style:font-size-complex="11pt"/>
    </style:style>
    <style:style style:name="T75" style:family="text">
      <style:text-properties fo:font-variant="normal" fo:text-transform="none" style:font-name="Calibri" fo:font-size="11pt" fo:letter-spacing="normal" officeooo:rsid="00c4bc82" style:text-blinking="false" fo:background-color="transparent" loext:char-shading-value="0" style:font-size-asian="11pt" style:font-size-complex="11pt"/>
    </style:style>
    <style:style style:name="T76" style:family="text">
      <style:text-properties fo:font-variant="normal" fo:text-transform="none" style:font-name="Calibri" fo:font-size="11pt" fo:letter-spacing="normal" officeooo:rsid="001846ec" style:text-blinking="false" fo:background-color="transparent" loext:char-shading-value="0" style:font-size-asian="11pt" style:font-size-complex="11pt"/>
    </style:style>
    <style:style style:name="T77" style:family="text">
      <style:text-properties fo:font-variant="normal" fo:text-transform="none" style:font-name="Calibri" fo:letter-spacing="normal" fo:font-weight="normal" style:text-blinking="false" fo:background-color="transparent" loext:char-shading-value="0" style:font-weight-asian="normal" style:font-size-complex="11pt" style:font-weight-complex="normal"/>
    </style:style>
    <style:style style:name="T78" style:family="text">
      <style:text-properties fo:font-variant="normal" fo:text-transform="none" style:font-name="Calibri" fo:letter-spacing="normal" fo:font-weight="normal" officeooo:rsid="008b83a8" style:text-blinking="false" fo:background-color="transparent" loext:char-shading-value="0" style:font-weight-asian="normal" style:font-size-complex="11pt" style:font-weight-complex="normal"/>
    </style:style>
    <style:style style:name="T79" style:family="text">
      <style:text-properties fo:font-variant="normal" fo:text-transform="none" style:font-name="Calibri" fo:letter-spacing="normal" fo:font-weight="normal" officeooo:rsid="009264ca" style:text-blinking="false" fo:background-color="transparent" loext:char-shading-value="0" style:font-weight-asian="normal" style:font-size-complex="11pt" style:font-weight-complex="normal"/>
    </style:style>
    <style:style style:name="T80" style:family="text">
      <style:text-properties fo:font-variant="normal" fo:text-transform="none" style:font-name="Calibri" fo:letter-spacing="normal" fo:font-weight="normal" officeooo:rsid="00bf155b" style:text-blinking="false" fo:background-color="transparent" loext:char-shading-value="0" style:font-weight-asian="normal" style:font-size-complex="11pt" style:font-weight-complex="normal"/>
    </style:style>
    <style:style style:name="T81" style:family="text">
      <style:text-properties fo:font-variant="normal" fo:text-transform="none" style:font-name="Calibri" fo:letter-spacing="normal" style:text-blinking="false" fo:background-color="transparent" loext:char-shading-value="0" style:font-size-complex="11pt"/>
    </style:style>
    <style:style style:name="T82" style:family="text">
      <style:text-properties fo:font-variant="normal" fo:text-transform="none" style:font-name="Calibri" fo:letter-spacing="normal" officeooo:rsid="008b83a8" style:text-blinking="false" fo:background-color="transparent" loext:char-shading-value="0" style:font-size-complex="11pt"/>
    </style:style>
    <style:style style:name="T83" style:family="text">
      <style:text-properties fo:font-variant="normal" fo:text-transform="none" style:font-name="Calibri" fo:letter-spacing="normal" officeooo:rsid="009264ca" style:text-blinking="false" fo:background-color="transparent" loext:char-shading-value="0" style:font-size-complex="11pt"/>
    </style:style>
    <style:style style:name="T84" style:family="text">
      <style:text-properties fo:font-variant="normal" fo:text-transform="none" style:font-name="Calibri" fo:letter-spacing="normal" officeooo:rsid="00bf155b" style:text-blinking="false" fo:background-color="transparent" loext:char-shading-value="0" style:font-size-complex="11pt"/>
    </style:style>
    <style:style style:name="T85" style:family="text">
      <style:text-properties fo:font-variant="normal" fo:text-transform="none" style:font-name="Calibri" fo:letter-spacing="normal" officeooo:rsid="00945c2f" style:text-blinking="false" fo:background-color="transparent" loext:char-shading-value="0" style:font-size-complex="11pt"/>
    </style:style>
    <style:style style:name="T86" style:family="text">
      <style:text-properties fo:font-variant="normal" fo:text-transform="none" style:font-name="Calibri" fo:letter-spacing="normal" officeooo:rsid="00bd4e77" style:text-blinking="false" fo:background-color="transparent" loext:char-shading-value="0" style:font-size-complex="11pt"/>
    </style:style>
    <style:style style:name="T87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88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945c2f" style:text-blinking="false" fo:background-color="transparent" loext:char-shading-value="0" style:font-size-asian="11pt" style:font-size-complex="11pt"/>
    </style:style>
    <style:style style:name="T89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974198" style:text-blinking="false" fo:background-color="transparent" loext:char-shading-value="0" style:font-size-asian="11pt" style:font-size-complex="11pt"/>
    </style:style>
    <style:style style:name="T90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95de65" style:text-blinking="false" fo:background-color="transparent" loext:char-shading-value="0" style:font-size-asian="11pt" style:font-size-complex="11pt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 style:text-emphasize="none"/>
    </style:style>
    <style:style style:name="T93" style:family="text">
      <style:text-properties fo:background-color="transparent" loext:char-shading-value="0"/>
    </style:style>
    <style:style style:name="T94" style:family="text">
      <style:text-properties style:font-name="Calibri" fo:font-size="11pt" style:font-size-asian="11pt" style:font-size-complex="11pt"/>
    </style:style>
    <style:style style:name="T95" style:family="text">
      <style:text-properties style:font-name="Calibri" fo:font-size="11pt" officeooo:rsid="008991bb" style:font-size-asian="11pt" style:font-size-complex="11pt"/>
    </style:style>
    <style:style style:name="T96" style:family="text">
      <style:text-properties style:font-name="Calibri" fo:font-size="11pt" officeooo:rsid="008b83a8" style:font-size-asian="11pt" style:font-size-complex="11pt"/>
    </style:style>
    <style:style style:name="T97" style:family="text">
      <style:text-properties style:font-name="Calibri" fo:font-size="11pt" officeooo:rsid="00c100fc" style:font-size-asian="11pt" style:font-size-complex="11pt"/>
    </style:style>
    <style:style style:name="T98" style:family="text">
      <style:text-properties style:font-name="Calibri" fo:font-size="11pt" officeooo:rsid="00974198" style:font-size-asian="11pt" style:font-size-complex="11pt"/>
    </style:style>
    <style:style style:name="T99" style:family="text">
      <style:text-properties style:font-name="Calibri" fo:font-size="11pt" officeooo:rsid="0098b787" style:font-size-asian="11pt" style:font-size-complex="11pt"/>
    </style:style>
    <style:style style:name="T100" style:family="text">
      <style:text-properties style:font-name="Calibri" fo:font-size="11pt" officeooo:rsid="00186c7e" style:font-size-asian="11pt" style:font-size-complex="11pt"/>
    </style:style>
    <style:style style:name="T101" style:family="text">
      <style:text-properties style:font-name="Calibri" fo:font-size="11pt" officeooo:rsid="0077c410" style:font-size-asian="11pt" style:font-size-complex="11pt"/>
    </style:style>
    <style:style style:name="T102" style:family="text">
      <style:text-properties style:font-name="Calibri" fo:font-size="11pt" officeooo:rsid="0075c4c2" style:font-size-asian="11pt" style:font-size-complex="11pt"/>
    </style:style>
    <style:style style:name="T103" style:family="text">
      <style:text-properties style:font-name="Calibri" fo:font-size="11pt" officeooo:rsid="007c2fa6" style:font-size-asian="11pt" style:font-size-complex="11pt"/>
    </style:style>
    <style:style style:name="T104" style:family="text">
      <style:text-properties style:font-name="Calibri" fo:font-size="11pt" officeooo:rsid="00835224" style:font-size-asian="11pt" style:font-size-complex="11pt"/>
    </style:style>
    <style:style style:name="T105" style:family="text">
      <style:text-properties style:font-name="Calibri" fo:font-size="11pt" officeooo:rsid="0015e85b" style:font-size-asian="11pt" style:font-size-complex="11pt"/>
    </style:style>
    <style:style style:name="T106" style:family="text">
      <style:text-properties style:font-name="Calibri" fo:font-size="11pt" officeooo:rsid="00850a0d" style:font-size-asian="11pt" style:font-size-complex="11pt"/>
    </style:style>
    <style:style style:name="T107" style:family="text">
      <style:text-properties style:font-name="Calibri" fo:font-size="11pt" officeooo:rsid="00199d51" style:font-size-asian="11pt" style:font-size-complex="11pt"/>
    </style:style>
    <style:style style:name="T108" style:family="text">
      <style:text-properties style:font-name="Calibri" fo:font-size="11pt" fo:background-color="transparent" loext:char-shading-value="0" style:font-size-asian="11pt" style:font-size-complex="11pt"/>
    </style:style>
    <style:style style:name="T109" style:family="text">
      <style:text-properties style:font-name="Calibri" fo:font-size="11pt" officeooo:rsid="0075c4c2" fo:background-color="transparent" loext:char-shading-value="0" style:font-size-asian="11pt" style:font-size-complex="11pt"/>
    </style:style>
    <style:style style:name="T110" style:family="text">
      <style:text-properties style:font-name="Calibri" fo:font-size="11pt" fo:font-weight="bold" officeooo:rsid="008991bb" style:font-size-asian="11pt" style:font-weight-asian="bold" style:font-size-complex="11pt" style:font-weight-complex="bold"/>
    </style:style>
    <style:style style:name="T111" style:family="text">
      <style:text-properties style:font-name="Calibri" fo:font-weight="bold" style:font-weight-asian="bold" style:font-weight-complex="bold"/>
    </style:style>
    <style:style style:name="T112" style:family="text">
      <style:text-properties style:font-name="Calibri" fo:font-weight="normal" style:font-weight-asian="normal" style:font-size-complex="11pt" style:font-weight-complex="normal"/>
    </style:style>
    <style:style style:name="T113" style:family="text">
      <style:text-properties style:font-name="Calibri" style:font-size-complex="11pt"/>
    </style:style>
    <style:style style:name="T114" style:family="text">
      <style:text-properties style:font-name="Calibri" officeooo:rsid="007b43c5" style:font-size-complex="11pt" style:text-emphasize="none"/>
    </style:style>
    <style:style style:name="T115" style:family="text">
      <style:text-properties style:font-name="Calibri" officeooo:rsid="0077c410" style:font-size-complex="11pt"/>
    </style:style>
    <style:style style:name="T116" style:family="text">
      <style:text-properties style:font-name="Calibri" style:font-size-asian="11pt" style:font-size-complex="11pt"/>
    </style:style>
    <style:style style:name="T117" style:family="text">
      <style:text-properties style:font-name="Calibri" officeooo:rsid="0098b787" style:font-size-asian="11pt" style:font-size-complex="11pt"/>
    </style:style>
    <style:style style:name="T118" style:family="text">
      <style:text-properties style:font-name="Calibri" officeooo:rsid="00974198" style:font-size-asian="11pt" style:font-size-complex="11pt"/>
    </style:style>
    <style:style style:name="T119" style:family="text">
      <style:text-properties style:font-name="Calibri" officeooo:rsid="0095de65" style:font-size-asian="11pt" style:font-size-complex="11pt"/>
    </style:style>
    <style:style style:name="T120" style:family="text">
      <style:text-properties officeooo:rsid="00c7e8f5"/>
    </style:style>
    <style:style style:name="T121" style:family="text">
      <style:text-properties fo:language="sk" fo:country="SK"/>
    </style:style>
    <style:style style:name="T122" style:family="text">
      <style:text-properties fo:language="sk" fo:country="SK" fo:font-weight="normal" style:font-weight-asian="normal" style:font-weight-complex="normal"/>
    </style:style>
    <style:style style:name="T123" style:family="text">
      <style:text-properties fo:language="sk" fo:country="SK" fo:font-weight="normal" officeooo:rsid="007330bd" style:font-weight-asian="normal" style:font-weight-complex="normal"/>
    </style:style>
    <style:style style:name="T124" style:family="text">
      <style:text-properties fo:language="sk" fo:country="SK" officeooo:rsid="00884fab"/>
    </style:style>
    <style:style style:name="T125" style:family="text">
      <style:text-properties fo:language="sk" fo:country="SK" officeooo:rsid="00897bb7"/>
    </style:style>
    <style:style style:name="T126" style:family="text">
      <style:text-properties fo:language="sk" fo:country="SK" officeooo:rsid="007330bd"/>
    </style:style>
    <style:style style:name="T127" style:family="text">
      <style:text-properties fo:language="sk" fo:country="SK" officeooo:rsid="00199d51"/>
    </style:style>
    <style:style style:name="T128" style:family="text">
      <style:text-properties fo:language="sk" fo:country="SK" officeooo:rsid="0015c267"/>
    </style:style>
    <style:style style:name="T129" style:family="text">
      <style:text-properties officeooo:rsid="007330bd"/>
    </style:style>
    <style:style style:name="T130" style:family="text">
      <style:text-properties officeooo:rsid="0073ffcd"/>
    </style:style>
    <style:style style:name="T131" style:family="text">
      <style:text-properties style:text-emphasize="none"/>
    </style:style>
    <style:style style:name="T132" style:family="text">
      <style:text-properties officeooo:rsid="007b43c5" style:text-emphasize="none"/>
    </style:style>
    <style:style style:name="T133" style:family="text">
      <style:text-properties officeooo:rsid="00144410" style:text-emphasize="none"/>
    </style:style>
    <style:style style:name="T134" style:family="text">
      <style:text-properties officeooo:rsid="0015c267" style:text-emphasize="none"/>
    </style:style>
    <style:style style:name="T135" style:family="text">
      <style:text-properties officeooo:rsid="0087dd90"/>
    </style:style>
    <style:style style:name="T136" style:family="text">
      <style:text-properties officeooo:rsid="00884fab"/>
    </style:style>
    <style:style style:name="T137" style:family="text">
      <style:text-properties officeooo:rsid="00897bb7"/>
    </style:style>
    <style:style style:name="T138" style:family="text">
      <style:text-properties officeooo:rsid="00914eca"/>
    </style:style>
    <style:style style:name="T139" style:family="text">
      <style:text-properties officeooo:rsid="008d9922"/>
    </style:style>
    <style:style style:name="T140" style:family="text">
      <style:text-properties officeooo:rsid="00bf70b2"/>
    </style:style>
    <style:style style:name="T141" style:family="text">
      <style:text-properties officeooo:rsid="009264ca"/>
    </style:style>
    <style:style style:name="T142" style:family="text">
      <style:text-properties officeooo:rsid="008f6301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officeooo:rsid="00bf155b" style:font-weight-asian="normal" style:font-weight-complex="normal"/>
    </style:style>
    <style:style style:name="T145" style:family="text">
      <style:text-properties fo:font-weight="normal" officeooo:rsid="00c7e8f5" style:font-weight-asian="normal" style:font-weight-complex="normal"/>
    </style:style>
    <style:style style:name="T146" style:family="text">
      <style:text-properties officeooo:rsid="00bd4e77"/>
    </style:style>
    <style:style style:name="T147" style:family="text">
      <style:text-properties officeooo:rsid="00945c2f"/>
    </style:style>
    <style:style style:name="T148" style:family="text">
      <style:text-properties officeooo:rsid="00bf155b"/>
    </style:style>
    <style:style style:name="T149" style:family="text">
      <style:text-properties officeooo:rsid="0015c267"/>
    </style:style>
    <style:style style:name="T150" style:family="text">
      <style:text-properties officeooo:rsid="00167990"/>
    </style:style>
    <style:style style:name="T151" style:family="text">
      <style:text-properties officeooo:rsid="0019cfe7"/>
    </style:style>
    <style:style style:name="T152" style:family="text">
      <style:text-properties officeooo:rsid="00c17cd1"/>
    </style:style>
    <style:style style:name="T153" style:family="text">
      <style:text-properties officeooo:rsid="001c97d2"/>
    </style:style>
    <style:style style:name="T154" style:family="text">
      <style:text-properties style:use-window-font-color="true" style:text-outline="false" style:text-line-through-style="none" style:text-line-through-type="none" style:font-name="Calibri1" fo:font-style="normal" fo:text-shadow="none" style:text-underline-style="none" style:font-style-asian="normal" style:text-emphasize="none"/>
    </style:style>
    <style:style style:name="T155" style:family="text">
      <style:text-properties fo:font-style="italic" style:font-style-asian="italic"/>
    </style:style>
    <style:style style:name="T156" style:family="text">
      <style:text-properties fo:font-style="italic" officeooo:rsid="0021c421" style:font-style-asian="italic"/>
    </style:style>
    <style:style style:name="T157" style:family="text">
      <style:text-properties officeooo:rsid="0021c421"/>
    </style:style>
    <style:style style:name="T15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Obrázok1" text:anchor-type="char" svg:width="20.265cm" svg:height="1.967cm" draw:z-index="0"><draw:image xlink:href="Pictures/100526E800004F290000092099300704007E5475.emf" xlink:type="simple" xlink:show="embed" xlink:actuate="onLoad" loext:mime-type="image/x-emf"/><draw:image xlink:href="Pictures/10000201000002FE00000058C72CB1729D47A863.png" xlink:type="simple" xlink:show="embed" xlink:actuate="onLoad" loext:mime-type="image/png"/></draw:frame></text:p>
      <text:p text:style-name="P55"/>
      <text:p text:style-name="P58"/>
      <text:p text:style-name="P58">Príloha č. 1 - Návrh na plnenie kritérií</text:p>
      <text:p text:style-name="P49"/>
      <text:p text:style-name="P49"/>
      <text:p text:style-name="P62">Modernými metódami k zvyšovaniu gramotnosti žiakov Základnej školy s materskou školou sv. Marka Križina</text:p>
      <text:p text:style-name="P74">Kód výzvy: OPLZ-PO1/2018/DOP/1.1.1-01</text:p>
      <text:p text:style-name="P74">Kód ITMS2014+: 312011T113</text:p>
      <text:p text:style-name="P74">Z<text:span text:style-name="T158">ákladná škola s materskou školou sv. Marka Križina, Rehoľná 2, 040 18 Košice - Krásna, IČO: 31942199 </text:span></text:p>
      <text:p text:style-name="P51"/>
      <text:p text:style-name="P48"/>
      <text:p text:style-name="P48"/>
      <text:p text:style-name="P61">Cenová ponuka - Učebné pomôcky -prírodovedná gramotnosť č.1</text:p>
      <text:p text:style-name="P48"/>
      <text:p text:style-name="P48"/>
      <text:p text:style-name="P48"><text:span text:style-name="T29">Názov predmetu zákazky: </text:span><text:span text:style-name="T30">Učebné pomôcky – </text:span><text:span text:style-name="T31">prírodovedná gramotnosť č.1 </text:span><text:span text:style-name="T30"><text:s/>projektu ,,Modernými metódami k zvyšovaniu gramotnosti žiakov Základnej školy s materskou školou sv. Marka Križina“</text:span></text:p>
      <text:p text:style-name="P57"><text:span text:style-name="T33">-</text:span><text:span text:style-name="T154">2.1.7. zariadenie a vybavenie (bežný výdavok) – Súbor učebných pomôcok – prírodovedná gramotnosť</text:span></text:p>
      <text:p text:style-name="P56"/>
      <text:p text:style-name="P56"/>
      <text:p text:style-name="P59">Slovník spoločného obstarávania (Kód CPV):</text:p>
      <text:p text:style-name="P50">39162200-7 <text:s/>Učebné pomôcky a zariadenia, </text:p>
      <text:p text:style-name="P50">38600000-1 <text:s/>Optické nástroje</text:p>
      <text:p text:style-name="P69">39162110-9 <text:s/>Spotrebný materiál na vyučovanie</text:p>
      <text:p text:style-name="P50">33790000-4 <text:s/>Laboratórny, zdravotnícky alebo farmaceutický sklenený tovar</text:p>
      <text:p text:style-name="P50">8500000<text:span text:style-name="T157">0</text:span>-0 <text:s/>Kontrolné a testovacie prístroje</text:p>
      <text:p text:style-name="P50">38311000-8 <text:s/>Elektronické váhy a ich príslušenstvo </text:p>
      <text:p text:style-name="P50"/>
      <text:p text:style-name="P65"/>
      <text:p text:style-name="P65"/>
      <text:p text:style-name="P65"/>
      <text:p text:style-name="P65"/>
      <text:p text:style-name="P66"><text:soft-page-break/></text:p>
      <text:p text:style-name="P66">Názov spoločnosti:</text:p>
      <text:p text:style-name="P66"/>
      <text:p text:style-name="P66">Adresa:</text:p>
      <text:p text:style-name="P66">PSČ, Mesto:</text:p>
      <text:p text:style-name="P66">kontaktná osoba:</text:p>
      <text:p text:style-name="P66">tel:</text:p>
      <text:p text:style-name="P66">IČO:</text:p>
      <text:p text:style-name="P66">DIČ:</text:p>
      <text:p text:style-name="P66">IČ DPH:</text:p>
      <text:p text:style-name="P52"/>
      <text:p text:style-name="P4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3"/>
            <text:p text:style-name="P53"><text:span text:style-name="T155">Učebné pomôcky – </text:span><text:span text:style-name="T156">prírodovedná gramotnosťč.1 </text:span><text:span text:style-name="T155"><text:s/>spolu s DPH:</text:span></text:p>
          </table:table-cell>
          <table:table-cell table:style-name="Tabuľka3.B1" office:value-type="string">
            <text:p text:style-name="P72"/>
          </table:table-cell>
        </table:table-row>
        <table:table-row table:style-name="Tabuľka3.1">
          <table:table-cell table:style-name="Tabuľka3.A1" office:value-type="string">
            <text:p text:style-name="P53"/>
            <text:p text:style-name="P67">DPH:</text:p>
          </table:table-cell>
          <table:table-cell table:style-name="Tabuľka3.B1" office:value-type="string">
            <text:p text:style-name="P72"/>
          </table:table-cell>
        </table:table-row>
        <table:table-row table:style-name="Tabuľka3.1">
          <table:table-cell table:style-name="Tabuľka3.A1" office:value-type="string">
            <text:p text:style-name="P53"/>
            <text:p text:style-name="P53"><text:span text:style-name="T155">Učebné pomôcky – </text:span><text:span text:style-name="T156">prírodovedná gramotnosť č.1</text:span><text:span text:style-name="T155"> spolu bez DPH:</text:span></text:p>
          </table:table-cell>
          <table:table-cell table:style-name="Tabuľka3.B1" office:value-type="string">
            <text:p text:style-name="P73"/>
          </table:table-cell>
        </table:table-row>
      </table:table>
      <text:p text:style-name="Standard"/>
      <text:p text:style-name="P60"/>
      <text:p text:style-name="P63">Súhlasím s tým, aby táto cenová ponuka predložená na základe výzvy na predloženie cenovej ponuky bola okrem využitia pre určenie predpokladanej hodnoty zákazky využitá a vyhodnotená v následnom zadávaní zákazky s nízkou hodnotou, ak to bude uplatniteľné:</text:p>
      <text:p text:style-name="P75">áno / nie*</text:p>
      <text:p text:style-name="P48"/>
      <text:p text:style-name="P48"/>
      <text:p text:style-name="P48"/>
      <text:p text:style-name="P48"/>
      <text:p text:style-name="P48"/>
      <text:p text:style-name="P51"><text:span text:style-name="T34">Dátum, meno, priezvisko, Podpis (prípadne pečiatka)</text:span><text:span text:style-name="T35">1</text:span><text:span text:style-name="T34">: ………………………………………………………………………………………………………………….</text:span></text:p>
      <text:p text:style-name="P64"/>
      <text:p text:style-name="P48"><text:span text:style-name="T36">1</text:span><text:span text:style-name="T32"> Podpis hospodárskeho subjektu, t.j. osobou/osobami oprávnenými konať v mene hospodárskeho subjektu, v súlade s dokladom o oprávnení podnikať, alebo zástupcom hospodárskeho subjektu, oprávneným konať v mene hospodárskeho subjektu; v tom prípade bude súčasťou ponuky adekvátne písomné plnomocenstvo.</text:span></text:p>
      <text:p text:style-name="P48"/>
      <text:p text:style-name="P55"><text:soft-page-break/>Učebné pomôcky – prírodovedná gramotnosť č. 1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3">P.č.</text:p>
          </table:table-cell>
          <table:table-cell table:style-name="Tabuľka1.A1" office:value-type="string">
            <text:p text:style-name="P9">Názov UP – špecifikácia </text:p>
          </table:table-cell>
          <table:table-cell table:style-name="Tabuľka1.A1" office:value-type="string">
            <text:p text:style-name="P4">Počet kusov</text:p>
          </table:table-cell>
          <table:table-cell table:style-name="Tabuľka1.A1" office:value-type="string">
            <text:p text:style-name="P5">Cena za ks bez DPH</text:p>
          </table:table-cell>
          <table:table-cell table:style-name="Tabuľka1.A1" office:value-type="string">
            <text:p text:style-name="P5">Cena spolu bez DPH</text:p>
          </table:table-cell>
          <table:table-cell table:style-name="Tabuľka1.A1" office:value-type="string">
            <text:p text:style-name="P7">Spolu DPH</text:p>
          </table:table-cell>
          <table:table-cell table:style-name="Tabuľka1.G1" office:value-type="string">
            <text:p text:style-name="P6">Cena spolu </text:p>
            <text:p text:style-name="P6">s DPH</text:p>
          </table:table-cell>
        </table:table-row>
        <table:table-row>
          <table:table-cell table:style-name="Tabuľka1.A2" office:value-type="string">
            <text:p text:style-name="P8">1.</text:p>
          </table:table-cell>
          <table:table-cell table:style-name="Tabuľka1.A2" office:value-type="string">
            <text:p text:style-name="P18"><text:span text:style-name="T91">Monokulárny mikroskop BA50 LEDB Akku -</text:span><text:span text:style-name="T145">ž</text:span><text:span text:style-name="T123">iacky </text:span><text:span text:style-name="T122">mikroskop s LED, na bat</text:span><text:span text:style-name="T123">é</text:span><text:span text:style-name="T122">rie, </text:span><text:span text:style-name="T126">z</text:span><text:span text:style-name="T121">v</text:span><text:span text:style-name="T126">äčšenie</text:span><text:span text:style-name="T121">: 40 - 400 x </text:span></text:p>
            <text:p text:style-name="P21">Technické údaje: Monokulárn<text:span text:style-name="T129">y</text:span> tubus s<text:span text:style-name="T129">o</text:span> sklon<text:span text:style-name="T129">o</text:span>m 45°, <text:span text:style-name="T151">t</text:span>ubus otočný o 360°,</text:p>
            <text:p text:style-name="P21"><text:span text:style-name="T151">š</text:span>iroko<text:span text:style-name="T129">u</text:span>hl<text:span text:style-name="T129">ý</text:span> okulár WF 10x/18 mm, <text:span text:style-name="T151">a</text:span>chromatické objekt<text:span text:style-name="T129">í</text:span>vy 4x, 10x, 40x S,</text:p>
            <text:p text:style-name="P21"><text:span text:style-name="T151">gombíky </text:span>jemného a hrubého zaost<text:span text:style-name="T129">rovania</text:span> s <text:span text:style-name="T129">posuvnou trecou</text:span> spojkou, <text:span text:style-name="T151">k</text:span>ondenzor s irisovou clonou 0.65 N.A., LED osv<text:span text:style-name="T130">e</text:span>tlen<text:span text:style-name="T130">ie</text:span> 20 mA, 3,5 V, 70 mW, <text:span text:style-name="T151">r</text:span>egulovate<text:span text:style-name="T130">ľ</text:span>né osv<text:span text:style-name="T130">e</text:span>tlen<text:span text:style-name="T130">ie, n</text:span>apáj<text:span text:style-name="T130">a</text:span>n<text:span text:style-name="T130">ie</text:span> (230 V), <text:span text:style-name="T151">n</text:span>abíj<text:span text:style-name="T130">a</text:span>čka (CE) s bat<text:span text:style-name="T130">é</text:span>ri<text:span text:style-name="T130">a</text:span>mi, <text:span text:style-name="T151">h</text:span>motnos<text:span text:style-name="T130">ť</text:span>: <text:span text:style-name="T120">cca </text:span>2,8kg.</text:p>
            <text:p text:style-name="P21">Rozsah dodávky: Mikroskop, ochranný obal, nabíj<text:span text:style-name="T130">a</text:span>čka s bat<text:span text:style-name="T130">é</text:span>ri<text:span text:style-name="T130">a</text:span>mi</text:p>
            <text:p text:style-name="P22"><text:span text:style-name="T128">A</text:span><text:span text:style-name="T121">lebo ekvivalent.</text:span></text:p>
          </table:table-cell>
          <table:table-cell table:style-name="Tabuľka1.A2" office:value-type="string">
            <text:p text:style-name="P13">10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4"/>
          </table:table-cell>
          <table:table-cell table:style-name="Tabuľka1.A2" office:value-type="string">
            <text:p text:style-name="P12"/>
          </table:table-cell>
          <table:table-cell table:style-name="Tabuľka1.G2" office:value-type="string">
            <text:p text:style-name="P12"/>
          </table:table-cell>
        </table:table-row>
        <table:table-row table:style-name="Tabuľka1.3">
          <table:table-cell table:style-name="Tabuľka1.A2" office:value-type="string">
            <text:p text:style-name="P8">2. </text:p>
          </table:table-cell>
          <table:table-cell table:style-name="Tabuľka1.A2" office:value-type="string">
            <text:p text:style-name="P45"><text:span text:style-name="T23">Puzdro s 10 preparačnými nástrojmi –</text:span><text:span text:style-name="T25"> </text:span><text:span text:style-name="T26">všetky nástroje</text:span><text:span text:style-name="T25"> </text:span><text:span text:style-name="T26">musia byť z nehrdzavejúcej ocele. </text:span><text:span text:style-name="T27">Sada</text:span><text:span text:style-name="T26"> musí obsahovať minimálne</text:span><text:span text:style-name="T112">: </text:span><text:span text:style-name="T113">1 plastové puzdro, 1 b</text:span><text:span text:style-name="T115">r</text:span><text:span text:style-name="T113">itva, plastová ruko</text:span><text:span text:style-name="T115">vä</text:span><text:span text:style-name="T113">ť, 2 skalpely, 2 pinzety, 1 anatomické </text:span><text:span text:style-name="T115">nožnice,</text:span><text:span text:style-name="T113"> 1 </text:span><text:span text:style-name="T115">mikroskopické nožnice,</text:span></text:p>
            <text:p text:style-name="P27"><text:span text:style-name="T94">1 preparační </text:span><text:span text:style-name="T101">ihla</text:span><text:span text:style-name="T94"> rovná, 1 preparačn</text:span><text:span text:style-name="T102">á</text:span><text:span text:style-name="T94"> </text:span><text:span text:style-name="T102">ihla</text:span><text:span text:style-name="T94"> v</text:span><text:span text:style-name="T102">o</text:span><text:span text:style-name="T94"> form</text:span><text:span text:style-name="T102">e</text:span><text:span text:style-name="T94"> lancety, </text:span><text:span text:style-name="T108">1 sonda s</text:span><text:span text:style-name="T109">o</text:span><text:span text:style-name="T108"> zaoblením</text:span><text:span text:style-name="T93"> </text:span></text:p>
            <text:p text:style-name="P54"><text:span text:style-name="T149">A</text:span>lebo ekvivalent.</text:p>
          </table:table-cell>
          <table:table-cell table:style-name="Tabuľka1.A2" office:value-type="string">
            <text:p text:style-name="P17">4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able:table-row>
          <table:table-cell table:style-name="Tabuľka1.A2" office:value-type="string">
            <text:p text:style-name="P8">3.</text:p>
          </table:table-cell>
          <table:table-cell table:style-name="Tabuľka1.A2" office:value-type="string">
            <text:p text:style-name="P32"><text:span text:style-name="T9">Podložné sklíčka <text:s text:c="2"/>50ks</text:span><text:span text:style-name="T2"> </text:span><text:span text:style-name="T5">- </text:span><text:span text:style-name="T21">v jednom balení </text:span><text:span text:style-name="T58">50</text:span><text:span text:style-name="T59">ks </text:span><text:span text:style-name="T58"><text:s/>podložných sklíčok s rozmermi </text:span><text:span text:style-name="T59">cca</text:span><text:span text:style-name="T58">76x26mm s br</text:span><text:span text:style-name="T60">ú</text:span><text:span text:style-name="T58">senými <text:s/>hranami. </text:span></text:p>
            <text:p text:style-name="P32"><text:span text:style-name="T61">A</text:span><text:span text:style-name="T18">lebo ekvivalent.</text:span></text:p>
          </table:table-cell>
          <table:table-cell table:style-name="Tabuľka1.A2" office:value-type="string">
            <text:p text:style-name="P17">10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able:table-row>
          <table:table-cell table:style-name="Tabuľka1.A2" office:value-type="string">
            <text:p text:style-name="P8">4.</text:p>
          </table:table-cell>
          <table:table-cell table:style-name="Tabuľka1.A2" office:value-type="string">
            <text:p text:style-name="P41"><text:span text:style-name="T92">Krycie sklíčka <text:s/>100ks </text:span><text:span text:style-name="T131"><text:s/>- </text:span><text:span text:style-name="T133">v jednom balení 100ks </text:span><text:span text:style-name="T132">sklíč</text:span><text:span text:style-name="T133">o</text:span><text:span text:style-name="T132">k s rozmermi </text:span><text:span text:style-name="T133">cca</text:span><text:span text:style-name="T132"> 18x18mm. </text:span><text:span text:style-name="T134">A</text:span><text:span text:style-name="T114">lebo ekvivalent.</text:span></text:p>
          </table:table-cell>
          <table:table-cell table:style-name="Tabuľka1.A2" office:value-type="string">
            <text:p text:style-name="P17">10</text:p>
          </table:table-cell>
          <table:table-cell table:style-name="Tabuľka1.A2" office:value-type="string">
            <text:p text:style-name="P25"/>
          </table:table-cell>
          <table:table-cell table:style-name="Tabuľka1.A2" office:value-type="string">
            <text:p text:style-name="P25"/>
          </table:table-cell>
          <table:table-cell table:style-name="Tabuľka1.A2" office:value-type="string">
            <text:p text:style-name="P25"/>
          </table:table-cell>
          <table:table-cell table:style-name="Tabuľka1.G2" office:value-type="string">
            <text:p text:style-name="P25"/>
          </table:table-cell>
        </table:table-row>
        <table:table-row>
          <table:table-cell table:style-name="Tabuľka1.A2" office:value-type="string">
            <text:p text:style-name="P8">5.</text:p>
          </table:table-cell>
          <table:table-cell table:style-name="Tabuľka1.A2" office:value-type="string">
            <text:p text:style-name="P32"><text:span text:style-name="T22">Lupy, sada 10ks</text:span><text:span text:style-name="T4"> –</text:span><text:span text:style-name="T52"> </text:span><text:span text:style-name="T55">j</text:span><text:span text:style-name="T56">eden k</text:span><text:span text:style-name="T55">u</text:span><text:span text:style-name="T56">s sa skladá z dvoch lup, </text:span><text:span text:style-name="T53">zv</text:span><text:span text:style-name="T54">äčšenie </text:span><text:span text:style-name="T56">3/6x.</text:span><text:span text:style-name="T52"> </text:span><text:span text:style-name="T94">V</text:span><text:span text:style-name="T103">äčšia </text:span><text:span text:style-name="T94"><text:s/>z dvo</text:span><text:span text:style-name="T103">ch</text:span><text:span text:style-name="T94"> lup (Ø 40 mm) má zv</text:span><text:span text:style-name="T103">äč</text:span><text:span text:style-name="T94">šen</text:span><text:span text:style-name="T103">ie</text:span><text:span text:style-name="T94"> 3x, menš</text:span><text:span text:style-name="T103">ia</text:span><text:span text:style-name="T94"> z dvo</text:span><text:span text:style-name="T103">ch</text:span><text:span text:style-name="T94"> lup (Ø 18 mm) zv</text:span><text:span text:style-name="T103">äčšenie</text:span><text:span text:style-name="T94"> 6x. </text:span><text:span text:style-name="T103">B</text:span><text:span text:style-name="T94">alen</text:span><text:span text:style-name="T103">ie obsahuje </text:span><text:span text:style-name="T94">10 ks. </text:span><text:span text:style-name="T103">Rozmery:</text:span><text:span text:style-name="T52">Ø 4 cm x 11 cm.</text:span><text:span text:style-name="T62"> </text:span></text:p>
            <text:p text:style-name="P33"><text:span text:style-name="T64">Alebo ekvivalent.</text:span><text:span text:style-name="T63"> </text:span></text:p>
          </table:table-cell>
          <table:table-cell table:style-name="Tabuľka1.A2" office:value-type="string">
            <text:p text:style-name="P17">2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able:table-row>
          <table:table-cell table:style-name="Tabuľka1.A2" office:value-type="string">
            <text:p text:style-name="P8">6.</text:p>
          </table:table-cell>
          <table:table-cell table:style-name="Tabuľka1.A2" office:value-type="string">
            <text:p text:style-name="P28"><text:span text:style-name="T9">Vírus model</text:span><text:span text:style-name="T4"> –</text:span><text:span text:style-name="T11">milión násobné zväčšenie vírusu, zobrazuj</text:span><text:span text:style-name="T12">úci</text:span><text:span text:style-name="T11"> lipidový </text:span><text:span text:style-name="T13">obal s protei-novými <text:s/>štrukt</text:span><text:span text:style-name="T12">ú</text:span><text:span text:style-name="T13">rami. </text:span><text:span text:style-name="T10"><text:s/></text:span><text:bookmark text:name="docs-internal-guid-a37c63d8-7fff-4284-7f08-eb201229b5b6"/><text:span text:style-name="T10"><text:s/></text:span><text:span text:style-name="T13">Obsahuje s</text:span><text:span text:style-name="T52">pojovac</text:span><text:span text:style-name="T57">ie</text:span><text:span text:style-name="T52"> elastické komponenty (nejedovaté), </text:span><text:span text:style-name="T10">jednotlivé komponenty </text:span><text:span text:style-name="T13">sa dajú odoberať</text:span><text:span text:style-name="T10">, ako nap</text:span><text:span text:style-name="T13">r</text:span><text:span text:style-name="T10">. genetick</text:span><text:span text:style-name="T13">á</text:span><text:span text:style-name="T10"> substanci</text:span><text:span text:style-name="T13">a</text:span><text:span text:style-name="T10"> v</text:span><text:span text:style-name="T13">í</text:span><text:span text:style-name="T10">ru</text:span><text:span text:style-name="T13">su</text:span><text:span text:style-name="T10"> (RNA). Rozm</text:span><text:span text:style-name="T13">ery</text:span><text:span text:style-name="T10">: výška 50 x ší</text:span><text:span text:style-name="T13">r</text:span><text:span text:style-name="T10">ka 50 x h</text:span><text:span text:style-name="T13">ĺb</text:span><text:span text:style-name="T10">ka 40 cm</text:span></text:p>
            <text:p text:style-name="P29">Alebo ekvivalent.</text:p>
          </table:table-cell>
          <table:table-cell table:style-name="Tabuľka1.A2" office:value-type="string">
            <text:p text:style-name="P17">1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ext:soft-page-break/>
        <table:table-row>
          <table:table-cell table:style-name="Tabuľka1.A2" office:value-type="string">
            <text:p text:style-name="P8">7.</text:p>
          </table:table-cell>
          <table:table-cell table:style-name="Tabuľka1.A2" office:value-type="string">
            <text:p text:style-name="P37"><text:span text:style-name="T9">Krvné testy ( ABO/Rh-) </text:span><text:span text:style-name="T4"><text:s/>-</text:span><text:span text:style-name="T94"> </text:span><text:span text:style-name="T37">Sada </text:span><text:span text:style-name="T38">pre o</text:span><text:span text:style-name="T39">bo</text:span><text:span text:style-name="T38">známenie sa </text:span><text:span text:style-name="T40">a určovanie</text:span><text:span text:style-name="T38"> krvný</text:span><text:span text:style-name="T40">ch</text:span><text:span text:style-name="T38"> skup</text:span><text:span text:style-name="T40">ín</text:span><text:span text:style-name="T38"> AB, A, B, 0 a Rh faktor</text:span><text:span text:style-name="T40">a a <text:s/>rizika t</text:span><text:span text:style-name="T38">rhania</text:span><text:span text:style-name="T40"> transplantátu p</text:span><text:span text:style-name="T41">r</text:span><text:span text:style-name="T40">i transplant</text:span><text:span text:style-name="T41">á</text:span><text:span text:style-name="T40">ci</text:span><text:span text:style-name="T41">i</text:span><text:span text:style-name="T40">.</text:span><text:span text:style-name="T37"> Demon</text:span><text:span text:style-name="T41">š</text:span><text:span text:style-name="T37">truje </text:span><text:span text:style-name="T41">z</text:span><text:span text:style-name="T37">r</text:span><text:span text:style-name="T41">á</text:span><text:span text:style-name="T37">ž</text:span><text:span text:style-name="T41">a</text:span><text:span text:style-name="T37">n</text:span><text:span text:style-name="T41">ie</text:span><text:span text:style-name="T37"> "krv</text:span><text:span text:style-name="T41">i</text:span><text:span text:style-name="T37">" na preparátov</text:span><text:span text:style-name="T41">o</text:span><text:span text:style-name="T37">m sklíčku</text:span><text:span text:style-name="T41"> </text:span><text:span text:style-name="T39">pri</text:span><text:span text:style-name="T37"> nanes</text:span><text:span text:style-name="T39">ení</text:span><text:span text:style-name="T37"> </text:span><text:span text:style-name="T41">š</text:span><text:span text:style-name="T37">ty</text:span><text:span text:style-name="T41">r</text:span><text:span text:style-name="T39">och</text:span><text:span text:style-name="T37"> r</text:span><text:span text:style-name="T41">ô</text:span><text:span text:style-name="T37">zn</text:span><text:span text:style-name="T39">ych</text:span><text:span text:style-name="T37"> vzor</text:span><text:span text:style-name="T39">iek</text:span><text:span text:style-name="T37"> syntetick</text:span><text:span text:style-name="T41">ej</text:span><text:span text:style-name="T37"> "krv</text:span><text:span text:style-name="T41">i</text:span><text:span text:style-name="T37">". Krvn</text:span><text:span text:style-name="T41">á</text:span><text:span text:style-name="T37"> skupina je určen</text:span><text:span text:style-name="T41">á</text:span><text:span text:style-name="T37"> p</text:span><text:span text:style-name="T41">r</text:span><text:span text:style-name="T37">id</text:span><text:span text:style-name="T41">a</text:span><text:span text:style-name="T37">ním antiséra-A, antiséra-B a antiséra-Rh (anti-D). </text:span><text:span text:style-name="T38">Z</text:span><text:span text:style-name="T37">r</text:span><text:span text:style-name="T38">á</text:span><text:span text:style-name="T37">ž</text:span><text:span text:style-name="T38">anie</text:span><text:span text:style-name="T37"> vzork</text:span><text:span text:style-name="T42">y</text:span><text:span text:style-name="T37"> umožní určen</text:span><text:span text:style-name="T38">ie</text:span><text:span text:style-name="T37"> krvn</text:span><text:span text:style-name="T38">ej</text:span><text:span text:style-name="T37"> skupiny. Sada musí </text:span><text:span text:style-name="T43">v</text:span><text:span text:style-name="T37">ystačiť na cca 50 rozbor</text:span><text:span text:style-name="T38">ov. </text:span><text:span text:style-name="T44">Sada obsahuje syntetickú krv, simulátory antiséra <text:s/>anti-A, anti-B, anti-Rh, sklíčka s jamkami, páratka. </text:span><text:span text:style-name="T38"><text:s/></text:span></text:p>
            <text:p text:style-name="P34"><text:span text:style-name="T37">Alebo ekvivale</text:span><text:span text:style-name="T44">n</text:span><text:span text:style-name="T37">t.</text:span></text:p>
          </table:table-cell>
          <table:table-cell table:style-name="Tabuľka1.A2" office:value-type="string">
            <text:p text:style-name="P16">2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able:table-row>
          <table:table-cell table:style-name="Tabuľka1.A2" office:value-type="string">
            <text:p text:style-name="P8">8.</text:p>
          </table:table-cell>
          <table:table-cell table:style-name="Tabuľka1.A2" office:value-type="string">
            <text:p text:style-name="P31"><text:span text:style-name="T9">Okuliare – alkohol za volantom</text:span><text:span text:style-name="T14"> - </text:span><text:span text:style-name="T73"><text:s/>okuliar</text:span><text:span text:style-name="T74">e </text:span><text:span text:style-name="T76">s púzdrom</text:span><text:span text:style-name="T74">,</text:span><text:span text:style-name="T73"> <text:s/></text:span><text:span text:style-name="T74">ktorými </text:span><text:span text:style-name="T73">je možné</text:span><text:span text:style-name="T75"> realisticky a intenz</text:span><text:span text:style-name="T73">ívne</text:span><text:span text:style-name="T75"> simulova</text:span><text:span text:style-name="T73">ť</text:span><text:span text:style-name="T75"> stav opi</text:span><text:span text:style-name="T73">to</text:span><text:span text:style-name="T75">sti, </text:span><text:span text:style-name="T73">žiaci si pri tom</text:span><text:span text:style-name="T75"> uv</text:span><text:span text:style-name="T73">e</text:span><text:span text:style-name="T75">domia nevyhnut</text:span><text:span text:style-name="T73">né</text:span><text:span text:style-name="T75"> nebezpeč</text:span><text:span text:style-name="T73">enstvo</text:span><text:span text:style-name="T75">, kt</text:span><text:span text:style-name="T73">o</text:span><text:span text:style-name="T75">ré </text:span><text:span text:style-name="T73">s</text:span><text:span text:style-name="T75">p</text:span><text:span text:style-name="T73">ô</text:span><text:span text:style-name="T75">sobuje alkohol za volant</text:span><text:span text:style-name="T73">o</text:span><text:span text:style-name="T75">m. <text:s/></text:span></text:p>
            <text:p text:style-name="P39">Alebo ekvivalent.</text:p>
          </table:table-cell>
          <table:table-cell table:style-name="Tabuľka1.A2" office:value-type="string">
            <text:p text:style-name="P16">1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able:table-row>
          <table:table-cell table:style-name="Tabuľka1.A2" office:value-type="string">
            <text:p text:style-name="P8">9.</text:p>
          </table:table-cell>
          <table:table-cell table:style-name="Tabuľka1.A2" office:value-type="string">
            <text:p text:style-name="P19"><text:span text:style-name="T1">Okuliare – ako vidí hmyz</text:span><text:span text:style-name="T3"> - <text:s/></text:span><text:span text:style-name="T7">okuliare, ktorými sa simuluje zrak zloženého </text:span><text:span text:style-name="T66"><text:s/></text:span><text:span text:style-name="T67">oka. S okuliarmi </text:span><text:span text:style-name="T66">si </text:span><text:span text:style-name="T67">žiaci </text:span><text:span text:style-name="T66">vedi</text:span><text:span text:style-name="T68">a</text:span><text:span text:style-name="T67"> predstaviť, ako hmyz vníma okolie svojho prostredia. Súčasťou okuliarov </text:span><text:span text:style-name="T68">sú</text:span><text:span text:style-name="T67"> </text:span><text:span text:style-name="T7">d</text:span><text:span text:style-name="T6">v</text:span><text:span text:style-name="T7">e</text:span><text:span text:style-name="T6"> šabl</text:span><text:span text:style-name="T7">ó</text:span><text:span text:style-name="T6">ny DIN A5, sv</text:span><text:span text:style-name="T7">ie</text:span><text:span text:style-name="T6">čka, podrobný </text:span><text:span text:style-name="T8">návod</text:span><text:span text:style-name="T7">. </text:span></text:p>
            <text:p text:style-name="P30">Alebo ekvivalent.</text:p>
          </table:table-cell>
          <table:table-cell table:style-name="Tabuľka1.A2" office:value-type="string">
            <text:p text:style-name="P16">1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able:table-row>
          <table:table-cell table:style-name="Tabuľka1.A2" office:value-type="string">
            <text:p text:style-name="P8">10.</text:p>
          </table:table-cell>
          <table:table-cell table:style-name="Tabuľka1.A2" office:value-type="string">
            <text:p text:style-name="P18"><text:span text:style-name="T1">Sada – zmyslové vnímanie</text:span><text:span text:style-name="T3"> <text:s/>-</text:span><text:bookmark text:name="docs-internal-guid-d7e59264-7fff-7d15-f25e-0a1a8315a763"/><text:span text:style-name="T3"> </text:span><text:span text:style-name="T65">p</text:span><text:span text:style-name="T69">r</text:span><text:span text:style-name="T65">ístrojov</text:span><text:span text:style-name="T70">á</text:span><text:span text:style-name="T65"> s</text:span><text:span text:style-name="T69">ú</text:span><text:span text:style-name="T65">prav</text:span><text:span text:style-name="T70">a pre vyšetrenie fyziológie zmyslov, umožňuj</text:span><text:span text:style-name="T71">úca</text:span><text:span text:style-name="T70"> pr</text:span><text:span text:style-name="T72">evádzať</text:span><text:span text:style-name="T70"> r</text:span><text:span text:style-name="T72">ôzne</text:span><text:span text:style-name="T70"> pokus</text:span><text:span text:style-name="T71">y</text:span><text:span text:style-name="T70"> oh</text:span><text:span text:style-name="T72">ľa</text:span><text:span text:style-name="T70">dn</text:span><text:span text:style-name="T72">e</text:span><text:span text:style-name="T70"> sluchu, zraku a hmatu -</text:span><text:span text:style-name="T69"> </text:span><text:span text:style-name="T65">pokusy:</text:span></text:p>
            <text:p text:style-name="P28"><text:span text:style-name="T94">Hmatové vním</text:span><text:span text:style-name="T104">anie, </text:span><text:span text:style-name="T94">Citlivos</text:span><text:span text:style-name="T104">ť</text:span><text:span text:style-name="T94"> k</text:span><text:span text:style-name="T104">ož</text:span><text:span text:style-name="T94">e na teplo a chlad, </text:span><text:span text:style-name="T14">Slepá </text:span><text:span text:style-name="T15">š</text:span><text:span text:style-name="T14">kvrna, </text:span><text:span text:style-name="T94">Optické a haptické klamy, </text:span><text:span text:style-name="T104">Farebné</text:span><text:span text:style-name="T94"> vid</text:span><text:span text:style-name="T104">enie, </text:span><text:span text:style-name="T94">Mihotavé </text:span><text:span text:style-name="T104">farby</text:span><text:span text:style-name="T94"> a post</text:span><text:span text:style-name="T105">e</text:span><text:span text:style-name="T94">fekt pohybu, P</text:span><text:span text:style-name="T104">r</text:span><text:span text:style-name="T94">enos obrazu do moz</text:span><text:span text:style-name="T104">g</text:span><text:span text:style-name="T94">u pomoc</text:span><text:span text:style-name="T106">ou</text:span><text:span text:style-name="T94"> </text:span><text:span text:style-name="T106">s</text:span><text:span text:style-name="T94">p</text:span><text:span text:style-name="T106">ä</text:span><text:span text:style-name="T94">tných </text:span><text:span text:style-name="T106">okuliarov, </text:span><text:span text:style-name="T94">Sm</text:span><text:span text:style-name="T106">e</text:span><text:span text:style-name="T94">rové </text:span><text:span text:style-name="T106">počutie, Počutie </text:span><text:span text:style-name="T94">vlastn</text:span><text:span text:style-name="T106">ý</text:span><text:span text:style-name="T94">ch t</text:span><text:span text:style-name="T106">e</text:span><text:span text:style-name="T94">lesných zvuk</text:span><text:span text:style-name="T106">ov.</text:span></text:p>
            <text:p text:style-name="P20"><text:span text:style-name="T152">Sada musí obsahovať minimálne: k</text:span>uf<text:span text:style-name="T135">rík</text:span> s p<text:span text:style-name="T135">e</text:span>novými vložkami, <text:span text:style-name="T153">pr</text:span>ístroj pr<text:span text:style-name="T135">e</text:span> sm<text:span text:style-name="T135">e</text:span>rové <text:span text:style-name="T135">počúvanie, r</text:span>ezonančn<text:span text:style-name="T135">á</text:span> trubka, <text:span text:style-name="T153">o</text:span>bkročné hmatadlo, matová tyčinka, <text:span text:style-name="T153">s</text:span>onda teplo – chlad, <text:span text:style-name="T153">sú</text:span>prava pr<text:span text:style-name="T136">iehľadných </text:span>plastových karet pr<text:span text:style-name="T136">e</text:span> geometricky-optický klam, <text:span text:style-name="T153">t</text:span>estovac<text:span text:style-name="T136">ia</text:span> karta „Slepá <text:span text:style-name="T136">š</text:span>kvrna“, <text:span text:style-name="T153">okuliare</text:span>, <text:span text:style-name="T121">nepr</text:span><text:span text:style-name="T124">epúšťaj</text:span><text:span text:style-name="T127">ú</text:span><text:span text:style-name="T124">ce</text:span><text:span text:style-name="T121"> sv</text:span><text:span text:style-name="T124">e</text:span><text:span text:style-name="T121">tlo s n</text:span><text:span text:style-name="T127">ad</text:span><text:span text:style-name="T121">stavc</text:span><text:span text:style-name="T125">ami, </text:span></text:p>
            <text:p text:style-name="P20">2 optické hranoly pr<text:span text:style-name="T137">e okuliare, m</text:span>otor, s regul<text:span text:style-name="T137">á</text:span>c<text:span text:style-name="T137">iou</text:span>, v<text:span text:style-name="T137">rátane</text:span> napáj<text:span text:style-name="T137">a</text:span>c<text:span text:style-name="T137">ieho</text:span> zdroj<text:span text:style-name="T137">a,</text:span></text:p>
            <text:p text:style-name="P28"><text:span text:style-name="T17">s</text:span><text:span text:style-name="T16">ada vzorovacích kotúčov (</text:span><text:span text:style-name="T17">min </text:span><text:span text:style-name="T16">3 ks)<text:line-break/></text:span><text:span text:style-name="T19">A</text:span><text:span text:style-name="T20">lebo ekvivalent.</text:span></text:p>
          </table:table-cell>
          <table:table-cell table:style-name="Tabuľka1.A2" office:value-type="string">
            <text:p text:style-name="P16">1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able:table-row>
          <table:table-cell table:style-name="Tabuľka1.A2" office:value-type="string">
            <text:p text:style-name="P8">11.</text:p>
          </table:table-cell>
          <table:table-cell table:style-name="Tabuľka1.A2" office:value-type="string">
            <text:p text:style-name="P38"><text:span text:style-name="T111">Model kvetu -</text:span><text:span text:style-name="T94"> <text:s/></text:span><text:span text:style-name="T95">prierez</text:span><text:span text:style-name="T97"> jedno</text:span><text:span text:style-name="T95">kličnolistov</text:span><text:span text:style-name="T96">ej</text:span><text:span text:style-name="T97"> r</text:span><text:span text:style-name="T96">a</text:span><text:span text:style-name="T97">stlin</text:span><text:span text:style-name="T96">y</text:span><text:span text:style-name="T97">. <text:s/></text:span><text:span text:style-name="T95">Rozmery modelu výška od 30-35cm, šírka od 20-30, h</text:span><text:span text:style-name="T96">ĺ</text:span><text:span text:style-name="T95">bka od 5-10 cm.</text:span><text:span text:style-name="T110"> </text:span></text:p>
            <text:p text:style-name="P35"><text:span text:style-name="T107">A</text:span><text:span text:style-name="T97">lebo ekvivalent.</text:span></text:p>
            <text:p text:style-name="P24"/>
          </table:table-cell>
          <table:table-cell table:style-name="Tabuľka1.A2" office:value-type="string">
            <text:p text:style-name="P16">1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ext:soft-page-break/>
        <table:table-row>
          <table:table-cell table:style-name="Tabuľka1.A2" office:value-type="string">
            <text:p text:style-name="P8">12.</text:p>
          </table:table-cell>
          <table:table-cell table:style-name="Tabuľka1.A2" office:value-type="string">
            <text:p text:style-name="P15"><text:span text:style-name="T1">Visocolor ECO – analýza vody </text:span><text:span text:style-name="T3">- </text:span><text:bookmark text:name="docs-internal-guid-e03a9625-7fff-4811-6343-72bd3ca98e5f"/><text:span text:style-name="T45">Kuf</text:span><text:span text:style-name="T46">rík</text:span><text:span text:style-name="T45"> pr</text:span><text:span text:style-name="T46">e</text:span><text:span text:style-name="T45"> analýzu vody </text:span><text:span text:style-name="T47">na </text:span><text:span text:style-name="T45">r</text:span><text:span text:style-name="T46">ý</text:span><text:span text:style-name="T45">chl</text:span><text:span text:style-name="T47">e</text:span><text:span text:style-name="T45"> stanov</text:span><text:span text:style-name="T47">enie</text:span><text:span text:style-name="T45"> </text:span><text:span text:style-name="T49">hodnôt </text:span><text:span text:style-name="T45">pomo</text:span><text:span text:style-name="T46">cou</text:span><text:span text:style-name="T45"> testovac</text:span><text:span text:style-name="T47">ích</text:span><text:span text:style-name="T45"> s</text:span><text:span text:style-name="T47">ád </text:span><text:span text:style-name="T51">pre nízke koncentrácie, jednoduchá obsluha, označené činidla p</text:span><text:span text:style-name="T50">roti zámene</text:span><text:span text:style-name="T48">,</text:span><text:span text:style-name="T45"> </text:span><text:span text:style-name="T139">bez</text:span> toxick<text:span text:style-name="T138">ých</text:span> činid<text:span text:style-name="T138">iel</text:span> ,<text:span text:style-name="T138">možnosť likvidácie </text:span>použit<text:span text:style-name="T138">ých</text:span> analytick<text:span text:style-name="T140">ých</text:span> vzor<text:span text:style-name="T138">iek</text:span> už<text:span text:style-name="T139">í</text:span>vate<text:span text:style-name="T139">ľom,č</text:span>inidla <text:span text:style-name="T140">s kapacitou</text:span> na 50 – 100 <text:span text:style-name="T138"><text:s/>zistenia pomocou</text:span> pos<text:span text:style-name="T139">ú</text:span>v<text:span text:style-name="T139">aním</text:span> komparátor<text:span text:style-name="T140">ov, š</text:span>iroký <text:span text:style-name="T138">záber</text:span> m<text:span text:style-name="T139">eraní</text:span> s vysokou hustotou nam<text:span text:style-name="T139">eraných</text:span> hodn<text:span text:style-name="T139">ô</text:span>t,<text:span text:style-name="T140">m</text:span>ožnos<text:span text:style-name="T139">ť</text:span> okamžitého použit<text:span text:style-name="T138">ia</text:span> v terén<text:span text:style-name="T141">e</text:span>. </text:p>
            <text:p text:style-name="P15">Sada <text:span text:style-name="T140">musí </text:span>obsah<text:span text:style-name="T140">ovať</text:span> testovac<text:span text:style-name="T138">ie</text:span> s<text:span text:style-name="T139">ú</text:span>bory pr<text:span text:style-name="T139">e</text:span> stanoven<text:span text:style-name="T139">ie: </text:span></text:p>
            <text:p text:style-name="P15">- Sada pr<text:span text:style-name="T139">e</text:span> testov<text:span text:style-name="T139">anie</text:span> am<text:span text:style-name="T139">ó</text:span>nia 0,2...3 mg/l NH4 </text:p>
            <text:p text:style-name="P15">- Sada pr<text:span text:style-name="T139">e</text:span> testov<text:span text:style-name="T139">anie</text:span> uhličitanové tvrdosti 1 k<text:span text:style-name="T139">v</text:span>apka = 1°d </text:p>
            <text:p text:style-name="P15">- Sada pr<text:span text:style-name="T139">e</text:span> testov<text:span text:style-name="T139">anie </text:span>celkové tvrdosti 1 k<text:span text:style-name="T139">v</text:span>apka = 1°d </text:p>
            <text:p text:style-name="P15">- Sada pr<text:span text:style-name="T139">e</text:span> testov<text:span text:style-name="T139">anie</text:span> dusičnan<text:span text:style-name="T139">ov</text:span> 4...120 mg/l NO3 </text:p>
            <text:p text:style-name="P15">- Sada pr<text:span text:style-name="T139">e</text:span> testov<text:span text:style-name="T139">anie</text:span> dusitan<text:span text:style-name="T139">ov</text:span> 0,02...0,5 mg/l NO2 </text:p>
            <text:p text:style-name="P15">- Sada pr<text:span text:style-name="T139">e</text:span> testov<text:span text:style-name="T139">anie</text:span> pH 4,0...9,0 </text:p>
            <text:p text:style-name="P15">- Sada pr<text:span text:style-name="T139">e</text:span> testov<text:span text:style-name="T139">anie</text:span> fosforečnan<text:span text:style-name="T139">ov</text:span> 0,2...5 mg/ P. </text:p>
            <text:p text:style-name="P15"><text:span text:style-name="T139">Sady musia byť</text:span> v ekologicky nezávadných obal<text:span text:style-name="T139">och</text:span> v<text:span text:style-name="T139">o vyberateľnej v</text:span>lož<text:span text:style-name="T139">ke s obsahom: -</text:span> manuál,- plastová st<text:span text:style-name="T142">riekačka</text:span> 5 ml pr<text:span text:style-name="T142">e</text:span> odb<text:span text:style-name="T142">er</text:span> vzo<text:span text:style-name="T142">riek,</text:span>- 2 odm<text:span text:style-name="T142">er</text:span>ky 20 mm s<text:span text:style-name="T142">o</text:span> šrubovac<text:span text:style-name="T142">í</text:span>m <text:s/>uzáv<text:span text:style-name="T142">erom,</text:span>- posuvný komparátor pr<text:span text:style-name="T142">e</text:span> testov<text:span text:style-name="T142">anie</text:span> obsahu <text:span text:style-name="T142">odmerky, </text:span>- <text:span text:style-name="T142">retenčné injekčné liekovky, </text:span>- odm<text:span text:style-name="T142">erná</text:span> l<text:span text:style-name="T142">yži</text:span>čka 70 mm, - <text:span text:style-name="T142">farebná schéma</text:span>.</text:p>
            <text:p text:style-name="P23">Alebo ekvivalent</text:p>
          </table:table-cell>
          <table:table-cell table:style-name="Tabuľka1.A2" office:value-type="string">
            <text:p text:style-name="P16">1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5"/>
          </table:table-cell>
          <table:table-cell table:style-name="Tabuľka1.G2" office:value-type="string">
            <text:p text:style-name="P15"/>
          </table:table-cell>
        </table:table-row>
        <table:table-row>
          <table:table-cell table:style-name="Tabuľka1.A2" office:value-type="string">
            <text:p text:style-name="P8">13.</text:p>
          </table:table-cell>
          <table:table-cell table:style-name="Tabuľka1.A2" office:value-type="string">
            <text:p text:style-name="P42">Súprava testovacia pre Viscolor ECO – dusičnany -<text:span text:style-name="T143"> <text:s/></text:span><text:span text:style-name="T144">sada</text:span><text:span text:style-name="T77"> pr</text:span><text:span text:style-name="T78">e</text:span><text:span text:style-name="T77"> analýzu vody </text:span><text:span text:style-name="T79"><text:s/></text:span><text:span text:style-name="T80">na </text:span><text:span text:style-name="T77"><text:s text:c="2"/>r</text:span><text:span text:style-name="T78">ý</text:span><text:span text:style-name="T77">chl</text:span><text:span text:style-name="T80">e</text:span><text:span text:style-name="T77"> stanov</text:span><text:span text:style-name="T80">enie</text:span><text:span text:style-name="T77"> </text:span><text:span text:style-name="T80">dusičnanov</text:span><text:span text:style-name="T77"> </text:span><text:span text:style-name="T80">vo vode</text:span><text:span text:style-name="T77"> </text:span></text:p>
            <text:p text:style-name="P15">- jednoduchá obsluha <text:span text:style-name="T138">pomocou </text:span>piktogram<text:span text:style-name="T139">ov</text:span> </text:p>
            <text:p text:style-name="P15"><text:span text:style-name="T146">- bez používania</text:span> toxick<text:span text:style-name="T138">ých</text:span> činid<text:span text:style-name="T138">iel</text:span> </text:p>
            <text:p text:style-name="P15"><text:span text:style-name="T138">- možnosť likvidácie </text:span>použit<text:span text:style-name="T138">ých</text:span> analytick<text:span text:style-name="T146">ých</text:span> vzor<text:span text:style-name="T138">iek</text:span> už<text:span text:style-name="T139">í</text:span>vate<text:span text:style-name="T139">ľom</text:span></text:p>
            <text:p text:style-name="P15">- <text:span text:style-name="T146">možn</text:span>os<text:span text:style-name="T139">ť</text:span> okamžitého použit<text:span text:style-name="T138">ia</text:span> v terén<text:span text:style-name="T141">e</text:span>. </text:p>
            <text:p text:style-name="P15"><text:span text:style-name="T139">Sada musí byť</text:span> v ekologicky nezávadn<text:span text:style-name="T147">om</text:span> obal<text:span text:style-name="T147">e</text:span> v<text:span text:style-name="T139">o vyberateľnej v</text:span>lož<text:span text:style-name="T139">ke </text:span>a <text:span text:style-name="T150">musí </text:span>obsah<text:span text:style-name="T141">ovať</text:span> <text:span text:style-name="T139">ľahko</text:span> <text:span text:style-name="T139">z</text:span>rozumite<text:span text:style-name="T142">ľ</text:span>né manuály.</text:p>
            <text:p text:style-name="P47">Alebo ekvivalent</text:p>
          </table:table-cell>
          <table:table-cell table:style-name="Tabuľka1.A2" office:value-type="string">
            <text:p text:style-name="P2">1</text:p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G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8">14.</text:p>
          </table:table-cell>
          <table:table-cell table:style-name="Tabuľka1.A2" office:value-type="string">
            <text:p text:style-name="P40"><text:span text:style-name="T91">Súprava testovacia pre Viscolor ECO –celková tvrdosť </text:span><text:s/>- <text:span text:style-name="T148">sada</text:span><text:span text:style-name="T81"> pr</text:span><text:span text:style-name="T82">e</text:span><text:span text:style-name="T81"> analýzu vody </text:span><text:span text:style-name="T83"><text:s/></text:span><text:span text:style-name="T84">na </text:span><text:span text:style-name="T81"><text:s text:c="2"/>r</text:span><text:span text:style-name="T82">ý</text:span><text:span text:style-name="T81">chl</text:span><text:span text:style-name="T84">e</text:span><text:span text:style-name="T81"> stanov</text:span><text:span text:style-name="T84">enie</text:span><text:span text:style-name="T81"> </text:span><text:span text:style-name="T85">celkov</text:span><text:span text:style-name="T84">ej</text:span><text:span text:style-name="T85"> tvrdos</text:span><text:span text:style-name="T84">ti</text:span><text:span text:style-name="T85"> vody</text:span><text:span text:style-name="T81">. <text:s/></text:span></text:p>
            <text:p text:style-name="P15">- jednoduchá obsluha <text:span text:style-name="T138">pomocou </text:span>piktogram<text:span text:style-name="T139">ov</text:span> </text:p>
            <text:p text:style-name="P15"><text:span text:style-name="T146">- bez používania</text:span> toxick<text:span text:style-name="T138">ých</text:span> činid<text:span text:style-name="T138">iel</text:span> </text:p>
            <text:p text:style-name="P15"><text:span text:style-name="T138">- možnosť likvidácie </text:span>použit<text:span text:style-name="T138">ých</text:span> analytick<text:span text:style-name="T146">ých</text:span> vzor<text:span text:style-name="T138">iek</text:span> už<text:span text:style-name="T139">í</text:span>vate<text:span text:style-name="T139">ľom</text:span></text:p>
            <text:p text:style-name="P15">- <text:span text:style-name="T146">možn</text:span>os<text:span text:style-name="T139">ť</text:span> okamžitého použit<text:span text:style-name="T138">ia</text:span> v terén<text:span text:style-name="T141">e</text:span>. </text:p>
            <text:p text:style-name="P15"><text:soft-page-break/><text:span text:style-name="T139">Sada musí byť</text:span> v ekologicky nezávadn<text:span text:style-name="T147">om</text:span> obal<text:span text:style-name="T147">e</text:span> v<text:span text:style-name="T139">o vyberateľnej v</text:span>lož<text:span text:style-name="T139">ke </text:span>a obsah<text:span text:style-name="T141">ovať</text:span> <text:span text:style-name="T139">ľahko</text:span> <text:span text:style-name="T139">z</text:span>rozumite<text:span text:style-name="T142">ľ</text:span>né manuály.</text:p>
            <text:p text:style-name="P43">Alebo ekvivalent</text:p>
          </table:table-cell>
          <table:table-cell table:style-name="Tabuľka1.A2" office:value-type="string">
            <text:p text:style-name="P2">1</text:p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G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8">15.</text:p>
          </table:table-cell>
          <table:table-cell table:style-name="Tabuľka1.A2" office:value-type="string">
            <text:p text:style-name="P40"><text:span text:style-name="T91">Súprava testovacia pre Viscolor ECO –fosfáty</text:span> <text:s text:c="2"/>- <text:span text:style-name="T148">sada</text:span><text:span text:style-name="T81"> pr</text:span><text:span text:style-name="T82">e</text:span><text:span text:style-name="T81"> analýzu vody </text:span><text:span text:style-name="T83"><text:s/></text:span><text:span text:style-name="T86">na</text:span><text:span text:style-name="T81"> <text:s/>r</text:span><text:span text:style-name="T82">ý</text:span><text:span text:style-name="T81">chl</text:span><text:span text:style-name="T86">e</text:span><text:span text:style-name="T81"> stanov</text:span><text:span text:style-name="T86">enie </text:span><text:span text:style-name="T85">fosfát</text:span><text:span text:style-name="T86">ov</text:span><text:span text:style-name="T85"> vo vode</text:span><text:span text:style-name="T81">. <text:s/></text:span></text:p>
            <text:p text:style-name="P15">- jednoduchá obsluha <text:span text:style-name="T138">pomocou </text:span>piktogram<text:span text:style-name="T139">ov</text:span> </text:p>
            <text:p text:style-name="P15"><text:span text:style-name="T146">- bez používania</text:span> toxick<text:span text:style-name="T138">ých</text:span> činid<text:span text:style-name="T138">iel</text:span> </text:p>
            <text:p text:style-name="P15"><text:span text:style-name="T138">- možnosť likvidácie </text:span>použit<text:span text:style-name="T138">ých</text:span> analytick<text:span text:style-name="T146">ých</text:span> vzor<text:span text:style-name="T138">iek</text:span> už<text:span text:style-name="T139">í</text:span>vate<text:span text:style-name="T139">ľom</text:span></text:p>
            <text:p text:style-name="P15">- <text:span text:style-name="T146">možn</text:span>os<text:span text:style-name="T139">ť</text:span> okamžitého použit<text:span text:style-name="T138">ia</text:span> v terén<text:span text:style-name="T141">e</text:span>. </text:p>
            <text:p text:style-name="P15"><text:span text:style-name="T139">Sada musí byť</text:span> v ekologicky nezávadn<text:span text:style-name="T147">om</text:span> obal<text:span text:style-name="T147">e</text:span> v<text:span text:style-name="T139">o vyberateľnej v</text:span>lož<text:span text:style-name="T139">ke </text:span>a obsah<text:span text:style-name="T141">ovať</text:span> <text:span text:style-name="T139">ľahko</text:span> <text:span text:style-name="T139">z</text:span>rozumite<text:span text:style-name="T142">ľ</text:span>né manuály.</text:p>
            <text:p text:style-name="P43">Alebo ekvivalent</text:p>
          </table:table-cell>
          <table:table-cell table:style-name="Tabuľka1.A2" office:value-type="string">
            <text:p text:style-name="P2">1</text:p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G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8">16.</text:p>
          </table:table-cell>
          <table:table-cell table:style-name="Tabuľka1.A2" office:value-type="string">
            <text:p text:style-name="P46"><text:span text:style-name="T24">Digitálne váhy</text:span><text:span text:style-name="T28"> - </text:span><text:span text:style-name="T87">model </text:span><text:span text:style-name="T88">s</text:span><text:span text:style-name="T87"> LCD displej</text:span><text:span text:style-name="T88">om</text:span><text:span text:style-name="T87"> (výška </text:span><text:span text:style-name="T88">cca</text:span><text:span text:style-name="T87">15 mm), tára (funkc</text:span><text:span text:style-name="T88">ia</text:span><text:span text:style-name="T87"> v</text:span><text:span text:style-name="T88">áženia</text:span><text:span text:style-name="T87">), </text:span><text:span text:style-name="T89">prevádzka </text:span><text:span text:style-name="T87">na 2 bat</text:span><text:span text:style-name="T89">é</text:span><text:span text:style-name="T87">rie 1,5 V AA. <text:s/>Možnos</text:span><text:span text:style-name="T90">ť </text:span><text:span text:style-name="T87"><text:s/></text:span><text:span text:style-name="T89">sieťovej prevádzky so sieťovým adaptérom</text:span><text:span text:style-name="T87">. </text:span><text:span text:style-name="T116">Technické údaje: <text:s/>Rozsah vážen</text:span><text:span text:style-name="T117">ia</text:span><text:span text:style-name="T116">: 500g, rozl</text:span><text:span text:style-name="T118">í</text:span><text:span text:style-name="T116">šen</text:span><text:span text:style-name="T119">ie</text:span><text:span text:style-name="T116"> 0,1g.</text:span></text:p>
            <text:p text:style-name="P27"><text:span text:style-name="T94">Rozm</text:span><text:span text:style-name="T98">e</text:span><text:span text:style-name="T94">ry: </text:span><text:span text:style-name="T100">cca </text:span><text:span text:style-name="T94">170mm x 240mm x 39mm, </text:span><text:span text:style-name="T99">doska s priemerom min.</text:span><text:span text:style-name="T94"> 150m</text:span><text:span text:style-name="T99">m</text:span></text:p>
            <text:p text:style-name="P36"><text:span text:style-name="T99">A</text:span><text:span text:style-name="T94">lebo ekvivalent</text:span></text:p>
          </table:table-cell>
          <table:table-cell table:style-name="Tabuľka1.A2" office:value-type="string">
            <text:p text:style-name="P2">1</text:p>
          </table:table-cell>
          <table:table-cell table:style-name="Tabuľka1.A2" office:value-type="string">
            <text:p text:style-name="P1"/>
          </table:table-cell>
          <table:table-cell table:style-name="Tabuľka1.E17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G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11"/>
          </table:table-cell>
          <table:table-cell table:style-name="Tabuľka1.B18" table:number-columns-spanned="3" office:value-type="string">
            <text:p text:style-name="P44">Učebné pomôcky -prírodovedná gramotnosť č. 1 spolu bez DPH:</text:p>
          </table:table-cell>
          <table:covered-table-cell/>
          <table:covered-table-cell/>
          <table:table-cell table:style-name="Tabuľka1.E18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uľka1.A2" office:value-type="string">
            <text:p text:style-name="P11"/>
          </table:table-cell>
          <table:table-cell table:style-name="Tabuľka1.B18" table:number-columns-spanned="3" office:value-type="string">
            <text:p text:style-name="P44"><text:s text:c="106"/>DPH:</text:p>
          </table:table-cell>
          <table:covered-table-cell/>
          <table:covered-table-cell/>
          <table:table-cell table:style-name="Tabuľka1.E19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uľka1.A2" office:value-type="string">
            <text:p text:style-name="P11"/>
          </table:table-cell>
          <table:table-cell table:style-name="Tabuľka1.B18" table:number-columns-spanned="3" office:value-type="string">
            <text:p text:style-name="P44"><text:s text:c="4"/>Učebné pomôcky -prírodovedná gramotnosť č. 1 spolu s DPH:</text:p>
          </table:table-cell>
          <table:covered-table-cell/>
          <table:covered-table-cell/>
          <table:table-cell table:style-name="Tabuľka1.E20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2T09:37:46.075000000</dc:date>
    <meta:editing-duration>PT6H21M37S</meta:editing-duration>
    <meta:editing-cycles>10</meta:editing-cycles>
    <meta:generator>LibreOffice/6.1.4.2$Windows_X86_64 LibreOffice_project/9d0f32d1f0b509096fd65e0d4bec26ddd1938fd3</meta:generator>
    <meta:print-date>2020-04-02T09:37:15.733000000</meta:print-date>
    <meta:document-statistic meta:table-count="2" meta:image-count="1" meta:object-count="0" meta:page-count="6" meta:paragraph-count="138" meta:word-count="1225" meta:character-count="8620" meta:non-whitespace-character-count="7321"/>
  </office:meta>
</office:document-meta>
</file>