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494cm" fo:margin-left="0.18cm" fo:margin-top="0cm" fo:margin-bottom="0cm" table:align="left" style:writing-mode="lr-tb"/>
    </style:style>
    <style:style style:name="Tabuľka1.A" style:family="table-column">
      <style:table-column-properties style:column-width="4.069cm"/>
    </style:style>
    <style:style style:name="Tabuľka1.B" style:family="table-column">
      <style:table-column-properties style:column-width="3.752cm"/>
    </style:style>
    <style:style style:name="Tabuľka1.C" style:family="table-column">
      <style:table-column-properties style:column-width="6.251cm"/>
    </style:style>
    <style:style style:name="Tabuľka1.D" style:family="table-column">
      <style:table-column-properties style:column-width="4.422cm"/>
    </style:style>
    <style:style style:name="Tabuľka1.1" style:family="table-row">
      <style:table-row-properties style:row-height="1.074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left="0.586cm" fo:margin-right="0.265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586cm" fo:margin-right="0.26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" style:family="paragraph" style:parent-style-name="Text_20_body">
      <style:paragraph-properties fo:margin-left="0.586cm" fo:margin-right="0.263cm" fo:text-align="justify" style:justify-single-word="false" fo:text-indent="0.753cm" style:auto-text-indent="false"/>
    </style:style>
    <style:style style:name="P5" style:family="paragraph" style:parent-style-name="Text_20_body">
      <style:paragraph-properties fo:margin-left="0.811cm" fo:margin-right="0cm" fo:line-height="0.483cm" fo:text-indent="0cm" style:auto-text-indent="false"/>
      <style:text-properties officeooo:rsid="0036a57d" officeooo:paragraph-rsid="0036a57d" style:font-name-asian="Times New Roman2" style:font-name-complex="Calibri2"/>
    </style:style>
    <style:style style:name="P6" style:family="paragraph" style:parent-style-name="Text_20_body">
      <style:paragraph-properties fo:margin-left="0.811cm" fo:margin-right="0cm" fo:line-height="0.483cm" fo:text-indent="0cm" style:auto-text-indent="false"/>
      <style:text-properties fo:color="#000000"/>
    </style:style>
    <style:style style:name="P7" style:family="paragraph" style:parent-style-name="Heading_20_1">
      <style:paragraph-properties fo:margin-left="0.811cm" fo:margin-right="0cm" fo:line-height="0.483cm" fo:text-indent="0cm" style:auto-text-indent="false">
        <style:tab-stops>
          <style:tab-stop style:position="0.813cm"/>
        </style:tab-stops>
      </style:paragraph-properties>
      <style:text-properties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P8" style:family="paragraph" style:parent-style-name="Text_20_body">
      <style:paragraph-properties fo:margin-left="0.778cm" fo:margin-right="3.381cm" fo:text-indent="0.021cm" style:auto-text-indent="false"/>
    </style:style>
    <style:style style:name="P9" style:family="paragraph" style:parent-style-name="Text_20_body">
      <style:paragraph-properties fo:margin-left="0.778cm" fo:margin-right="0cm" fo:line-height="0.483cm" fo:text-indent="0cm" style:auto-text-indent="false"/>
    </style:style>
    <style:style style:name="P10" style:family="paragraph" style:parent-style-name="Text_20_body">
      <style:paragraph-properties fo:margin-left="0.778cm" fo:margin-right="0.27cm" fo:margin-top="0.004cm" fo:margin-bottom="0cm" loext:contextual-spacing="false" fo:line-height="0.483cm" fo:text-indent="0cm" style:auto-text-indent="false"/>
    </style:style>
    <style:style style:name="P11" style:family="paragraph" style:parent-style-name="Text_20_body">
      <style:paragraph-properties fo:margin-left="0.82cm" fo:margin-right="0.206cm" fo:text-indent="0.034cm" style:auto-text-indent="false"/>
    </style:style>
    <style:style style:name="P12" style:family="paragraph" style:parent-style-name="Text_20_body">
      <style:paragraph-properties fo:margin-left="0.82cm" fo:margin-right="0.206cm" fo:text-indent="0.034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13" style:family="paragraph" style:parent-style-name="Text_20_body">
      <style:paragraph-properties fo:margin-left="0.82cm" fo:margin-right="0.206cm" fo:text-indent="0.034cm" style:auto-text-indent="false"/>
      <style:text-properties style:font-name="Calibri" fo:font-size="11pt" style:font-size-asian="11pt" style:font-name-complex="Calibri2" style:font-size-complex="11pt"/>
    </style:style>
    <style:style style:name="P14" style:family="paragraph" style:parent-style-name="Text_20_body">
      <style:paragraph-properties fo:margin-left="2.582cm" fo:margin-right="0.296cm" fo:text-align="justify" style:justify-single-word="false" fo:text-indent="0cm" style:auto-text-indent="false">
        <style:tab-stops>
          <style:tab-stop style:position="2.584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5" style:family="paragraph" style:parent-style-name="Text_20_body">
      <style:paragraph-properties fo:margin-left="0.953cm" fo:margin-right="0.3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953cm" fo:margin-right="0.3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7" style:family="paragraph" style:parent-style-name="Text_20_body">
      <style:paragraph-properties fo:margin-left="0.672cm" fo:margin-right="0cm" fo:text-indent="0cm" style:auto-text-indent="false"/>
    </style:style>
    <style:style style:name="P18" style:family="paragraph" style:parent-style-name="Text_20_body">
      <style:paragraph-properties fo:margin-left="0.672cm" fo:margin-right="0cm" fo:line-height="0.483cm" fo:text-indent="0cm" style:auto-text-indent="false"/>
    </style:style>
    <style:style style:name="P19" style:family="paragraph" style:parent-style-name="Text_20_body">
      <style:paragraph-properties fo:margin-left="0.672cm" fo:margin-right="0.206cm" fo:text-indent="0cm" style:auto-text-indent="false"/>
    </style:style>
    <style:style style:name="P20" style:family="paragraph" style:parent-style-name="Text_20_body">
      <style:paragraph-properties fo:margin-left="0.672cm" fo:margin-right="0.206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21" style:family="paragraph" style:parent-style-name="Text_20_body">
      <style:paragraph-properties fo:margin-left="0.672cm" fo:margin-right="0.206cm" fo:text-indent="0cm" style:auto-text-indent="false"/>
      <style:text-properties style:font-name="Calibri" fo:font-size="11pt" style:font-size-asian="11pt" style:font-name-complex="Calibri2" style:font-size-complex="11pt"/>
    </style:style>
    <style:style style:name="P22" style:family="paragraph" style:parent-style-name="Heading_20_1">
      <style:paragraph-properties fo:margin-left="0.672cm" fo:margin-right="0.206cm" fo:margin-top="0.09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1.921cm" fo:margin-right="0.194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84cm" fo:margin-right="0.194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84cm" fo:margin-right="0.203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84cm" fo:margin-right="0.198cm" fo:text-indent="0cm" style:auto-text-indent="false"/>
    </style:style>
    <style:style style:name="P27" style:family="paragraph" style:parent-style-name="Text_20_body">
      <style:paragraph-properties fo:margin-left="0.284cm" fo:margin-right="0.198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29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0.064cm" style:font-size-asian="11pt" style:font-name-complex="Calibri2" style:font-size-complex="11pt"/>
    </style:style>
    <style:style style:name="P30" style:family="paragraph" style:parent-style-name="Text_20_body">
      <style:paragraph-properties fo:margin-left="0.284cm" fo:margin-right="0.199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305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305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33" style:family="paragraph" style:parent-style-name="Text_20_body">
      <style:paragraph-properties fo:margin-left="10.469cm" fo:margin-right="0cm" fo:text-indent="0.961cm" style:auto-text-indent="false"/>
    </style:style>
    <style:style style:name="P34" style:family="paragraph" style:parent-style-name="Standard">
      <style:text-properties fo:font-weight="bold" style:font-name-asian="Times New Roman2" style:font-weight-asian="bold" style:font-name-complex="Calibri2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style:font-name-asian="Times New Roman2" style:font-name-complex="Calibri2"/>
    </style:style>
    <style:style style:name="P37" style:family="paragraph" style:parent-style-name="Standard">
      <style:paragraph-properties fo:text-align="justify" style:justify-single-word="false"/>
      <style:text-properties style:font-name-asian="Times New Roman2" style:font-name-complex="Calibri2"/>
    </style:style>
    <style:style style:name="P38" style:family="paragraph" style:parent-style-name="Standard">
      <style:text-properties style:font-name-complex="Calibri2"/>
    </style:style>
    <style:style style:name="P39" style:family="paragraph" style:parent-style-name="Standard">
      <style:paragraph-properties fo:margin-left="0.586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526cm" fo:margin-right="0cm" style:line-height-at-least="0.035cm" fo:text-indent="0cm" style:auto-text-indent="false"/>
    </style:style>
    <style:style style:name="P41" style:family="paragraph" style:parent-style-name="Standard">
      <style:paragraph-properties fo:margin-top="0.009cm" fo:margin-bottom="0cm" loext:contextual-spacing="false"/>
      <style:text-properties style:font-name-asian="Times New Roman2" style:font-name-complex="Calibri2"/>
    </style:style>
    <style:style style:name="P42" style:family="paragraph" style:parent-style-name="Standard">
      <style:paragraph-properties fo:margin-left="4.501cm" fo:margin-right="0cm" fo:orphans="2" fo:widows="2" fo:text-indent="-3.501cm" style:auto-text-indent="false"/>
    </style:style>
    <style:style style:name="P43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</style:style>
    <style:style style:name="P44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  <style:text-properties style:font-name="Calibri1"/>
    </style:style>
    <style:style style:name="P45" style:family="paragraph" style:parent-style-name="List_20_Paragraph">
      <style:paragraph-properties fo:margin-left="4.501cm" fo:margin-right="0cm" fo:text-align="justify" style:justify-single-word="false" fo:text-indent="-3.501cm" style:auto-text-indent="false"/>
    </style:style>
    <style:style style:name="P46" style:family="paragraph" style:parent-style-name="List_20_Paragraph">
      <style:paragraph-properties fo:margin-left="4.501cm" fo:margin-right="0cm" fo:text-align="justify" style:justify-single-word="false" fo:text-indent="-3.501cm" style:auto-text-indent="false"/>
      <style:text-properties fo:color="#000000" officeooo:paragraph-rsid="00102768"/>
    </style:style>
    <style:style style:name="P47" style:family="paragraph" style:parent-style-name="Standard">
      <style:paragraph-properties fo:margin-top="0.011cm" fo:margin-bottom="0cm" loext:contextual-spacing="false"/>
      <style:text-properties style:font-name-asian="Times New Roman2" style:font-name-complex="Calibri2"/>
    </style:style>
    <style:style style:name="P48" style:family="paragraph" style:parent-style-name="Standard">
      <style:paragraph-properties fo:margin-top="0.011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name-asian="Times New Roman2" style:font-weight-asian="bold" style:font-name-complex="Calibri2"/>
    </style:style>
    <style:style style:name="P49" style:family="paragraph" style:parent-style-name="Standard">
      <style:paragraph-properties fo:margin-top="0.011cm" fo:margin-bottom="0cm" loext:contextual-spacing="false" fo:text-align="justify" style:justify-single-word="false"/>
      <style:text-properties officeooo:paragraph-rsid="0028ce15"/>
    </style:style>
    <style:style style:name="P50" style:family="paragraph" style:parent-style-name="Standard">
      <style:paragraph-properties fo:margin-top="0.011cm" fo:margin-bottom="0cm" loext:contextual-spacing="false" fo:text-align="justify" style:justify-single-word="false"/>
      <style:text-properties fo:font-size="12pt" fo:font-weight="bold" style:font-name-asian="Times New Roman2" style:font-size-asian="12pt" style:font-weight-asian="bold" style:font-name-complex="Calibri2" style:font-size-complex="12pt"/>
    </style:style>
    <style:style style:name="P51" style:family="paragraph" style:parent-style-name="Table_20_Paragraph">
      <style:paragraph-properties fo:margin-top="0.011cm" fo:margin-bottom="0cm" loext:contextual-spacing="false"/>
      <style:text-properties fo:font-weight="bold" style:font-name-asian="Times New Roman2" style:font-weight-asian="bold" style:font-name-complex="Calibri2" style:font-weight-complex="bold"/>
    </style:style>
    <style:style style:name="P52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style:font-name-asian="Times New Roman2" style:font-name-complex="Calibri2" style:font-weight-complex="bold"/>
    </style:style>
    <style:style style:name="P53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style:text-underline-style="solid" style:text-underline-width="auto" style:text-underline-color="font-color" style:font-name-asian="Times New Roman2" style:font-name-complex="Calibri2" style:font-weight-complex="bold"/>
    </style:style>
    <style:style style:name="P54" style:family="paragraph" style:parent-style-name="Standard">
      <style:paragraph-properties fo:margin-top="0.016cm" fo:margin-bottom="0cm" loext:contextual-spacing="false"/>
      <style:text-properties style:font-name-asian="Times New Roman2" style:font-name-complex="Calibri2"/>
    </style:style>
    <style:style style:name="P55" style:family="paragraph" style:parent-style-name="Standard">
      <style:paragraph-properties fo:margin-left="1.921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7" style:family="paragraph" style:parent-style-name="Table_20_Paragraph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8" style:family="paragraph" style:parent-style-name="List_20_Paragraph">
      <style:paragraph-properties fo:margin-left="5.075cm" fo:margin-right="0cm" fo:text-align="justify" style:justify-single-word="false" fo:text-indent="-4.075cm" style:auto-text-indent="false"/>
    </style:style>
    <style:style style:name="P59" style:family="paragraph" style:parent-style-name="Table_20_Paragraph">
      <style:paragraph-properties fo:margin-left="0.406cm" fo:margin-right="0cm" fo:text-indent="0cm" style:auto-text-indent="false"/>
    </style:style>
    <style:style style:name="P60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  <style:text-properties fo:letter-spacing="-0.002cm" style:font-name-complex="Calibri2"/>
    </style:style>
    <style:style style:name="P62" style:family="paragraph" style:parent-style-name="Table_20_Paragraph">
      <style:paragraph-properties fo:margin-left="0.661cm" fo:margin-right="0.402cm" fo:text-indent="0cm" style:auto-text-indent="false"/>
    </style:style>
    <style:style style:name="P63" style:family="paragraph" style:parent-style-name="Table_20_Paragraph">
      <style:paragraph-properties fo:margin-left="0.661cm" fo:margin-right="0.402cm" fo:text-indent="0cm" style:auto-text-indent="false"/>
      <style:text-properties fo:font-size="9pt" fo:letter-spacing="-0.002cm" style:font-size-asian="9pt" style:font-name-complex="Calibri2" style:font-size-complex="9pt"/>
    </style:style>
    <style:style style:name="P64" style:family="paragraph" style:parent-style-name="Heading_20_1">
      <style:paragraph-properties fo:margin-left="4.092cm" fo:margin-right="0cm" fo:margin-top="0.009cm" fo:margin-bottom="0cm" loext:contextual-spacing="false" fo:line-height="0.483cm" fo:text-indent="0cm" style:auto-text-indent="false"/>
    </style:style>
    <style:style style:name="P65" style:family="paragraph" style:parent-style-name="Default">
      <style:paragraph-properties fo:text-align="justify" style:justify-single-word="false"/>
    </style:style>
    <style:style style:name="P66" style:family="paragraph" style:parent-style-name="Text_20_body">
      <style:paragraph-properties fo:margin-left="0.799cm" fo:margin-right="6.112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67" style:family="paragraph" style:parent-style-name="Text_20_body">
      <style:paragraph-properties fo:margin-left="2.066cm" fo:margin-right="0.305cm" fo:text-align="justify" style:justify-single-word="false" fo:text-indent="0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style:font-size-asian="11pt" style:font-name-complex="Calibri2" style:font-size-complex="11pt"/>
    </style:style>
    <style:style style:name="P68" style:family="paragraph" style:parent-style-name="Text_20_body">
      <style:paragraph-properties fo:margin-left="1.924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69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70" style:family="paragraph" style:parent-style-name="Text_20_body">
      <style:paragraph-properties fo:margin-left="11.735cm" fo:margin-right="0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71" style:family="paragraph" style:parent-style-name="Text_20_body">
      <style:paragraph-properties fo:margin-left="0.305cm" fo:margin-right="0.198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305cm" fo:margin-right="0.365cm" fo:text-align="justify" style:justify-single-word="false" fo:text-indent="0cm" style:auto-text-indent="false"/>
    </style:style>
    <style:style style:name="P73" style:family="paragraph" style:parent-style-name="Table_20_Paragraph">
      <style:paragraph-properties fo:margin-left="0.794cm" fo:margin-right="0cm" fo:text-indent="0cm" style:auto-text-indent="false"/>
      <style:text-properties fo:letter-spacing="-0.002cm" style:font-name-complex="Calibri2"/>
    </style:style>
    <style:style style:name="P74" style:family="paragraph" style:parent-style-name="Table_20_Paragraph">
      <style:paragraph-properties fo:margin-left="0.891cm" fo:margin-right="0cm" fo:text-indent="0cm" style:auto-text-indent="false"/>
      <style:text-properties fo:letter-spacing="-0.002cm" style:font-name-complex="Calibri2"/>
    </style:style>
    <style:style style:name="P75" style:family="paragraph" style:parent-style-name="Table_20_Paragraph">
      <style:paragraph-properties fo:margin-left="0cm" fo:margin-right="-0.501cm" fo:line-height="0.464cm" fo:text-align="center" style:justify-single-word="false" fo:text-indent="0cm" style:auto-text-indent="false"/>
      <style:text-properties fo:color="#000000" fo:font-size="9pt" officeooo:rsid="001bf3c9" officeooo:paragraph-rsid="001bf3c9" style:font-name-asian="Times New Roman2" style:font-size-asian="9pt" style:font-name-complex="Calibri2" style:font-size-complex="9pt"/>
    </style:style>
    <style:style style:name="P76" style:family="paragraph" style:parent-style-name="Text_20_body">
      <loext:graphic-properties draw:fill="none"/>
      <style:paragraph-properties fo:margin-left="0.801cm" fo:margin-right="2.401cm" fo:text-align="start" style:justify-single-word="false" fo:orphans="2" fo:widows="2" fo:text-indent="0cm" style:auto-text-indent="false" fo:background-color="transparent" style:writing-mode="lr-tb"/>
      <style:text-properties style:font-name="Calibri" fo:font-size="11pt" fo:letter-spacing="-0.002cm" style:font-size-asian="11pt" style:font-name-complex="Calibri2" style:font-size-complex="11pt"/>
    </style:style>
    <style:style style:name="P77" style:family="paragraph" style:parent-style-name="Text_20_body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78" style:family="paragraph" style:parent-style-name="Text_20_body" style:list-style-name="WWNum2">
      <style:paragraph-properties fo:line-height="0.487cm" fo:text-align="start" style:justify-single-word="false">
        <style:tab-stops>
          <style:tab-stop style:position="1.923cm"/>
        </style:tab-stops>
      </style:paragraph-properties>
    </style:style>
    <style:style style:name="P79" style:family="paragraph" style:parent-style-name="Text_20_body" style:list-style-name="WWNum1">
      <style:paragraph-properties fo:line-height="0.517cm" fo:text-align="justify" style:justify-single-word="false">
        <style:tab-stops>
          <style:tab-stop style:position="0.54cm"/>
        </style:tab-stops>
      </style:paragraph-properties>
    </style:style>
    <style:style style:name="P80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officeooo:paragraph-rsid="0017c525"/>
    </style:style>
    <style:style style:name="P81" style:family="paragraph" style:parent-style-name="Text_20_body" style:list-style-name="WWNum7">
      <style:paragraph-properties fo:margin-left="2.062cm" fo:margin-right="0.307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82" style:family="paragraph" style:parent-style-name="Text_20_body" style:list-style-name="WWNum7">
      <style:paragraph-properties fo:margin-left="2.062cm" fo:margin-right="0.298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83" style:family="paragraph" style:parent-style-name="Text_20_body" style:list-style-name="WWNum6">
      <style:paragraph-properties fo:margin-left="2.062cm" fo:margin-right="0.309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84" style:family="paragraph" style:parent-style-name="Text_20_body" style:list-style-name="WWNum6">
      <style:paragraph-properties fo:margin-left="2.062cm" fo:margin-right="0.298cm" fo:text-align="justify" style:justify-single-word="false" fo:text-indent="-1.245cm" style:auto-text-indent="false">
        <style:tab-stops>
          <style:tab-stop style:position="2.064cm"/>
        </style:tab-stops>
      </style:paragraph-properties>
    </style:style>
    <style:style style:name="P85" style:family="paragraph" style:parent-style-name="Text_20_body" style:list-style-name="WWNum5">
      <style:paragraph-properties fo:margin-left="2.066cm" fo:margin-right="0cm" fo:line-height="0.483cm" fo:text-indent="-1.252cm" style:auto-text-indent="false">
        <style:tab-stops>
          <style:tab-stop style:position="2.067cm"/>
        </style:tab-stops>
      </style:paragraph-properties>
    </style:style>
    <style:style style:name="P86" style:family="paragraph" style:parent-style-name="Text_20_body" style:list-style-name="WWNum5">
      <style:paragraph-properties fo:margin-left="2.066cm" fo:margin-right="0cm" fo:text-indent="-1.252cm" style:auto-text-indent="false">
        <style:tab-stops>
          <style:tab-stop style:position="2.067cm"/>
        </style:tab-stops>
      </style:paragraph-properties>
    </style:style>
    <style:style style:name="P87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88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officeooo:paragraph-rsid="001f8c1f" style:font-size-asian="11pt" style:font-name-complex="Calibri2" style:font-size-complex="11pt"/>
    </style:style>
    <style:style style:name="P89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90" style:family="paragraph" style:parent-style-name="Text_20_body" style:list-style-name="WWNum4">
      <style:paragraph-properties fo:margin-left="1.924cm" fo:margin-right="0.206cm" fo:text-indent="-1.252cm" style:auto-text-indent="false">
        <style:tab-stops>
          <style:tab-stop style:position="1.926cm"/>
        </style:tab-stops>
      </style:paragraph-properties>
    </style:style>
    <style:style style:name="P91" style:family="paragraph" style:parent-style-name="Text_20_body" style:list-style-name="WWNum4">
      <style:paragraph-properties fo:margin-left="1.924cm" fo:margin-right="0.206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92" style:family="paragraph" style:parent-style-name="Text_20_body" style:list-style-name="WWNum4">
      <style:paragraph-properties fo:margin-left="1.924cm" fo:margin-right="0.31cm" fo:text-align="justify" style:justify-single-word="false" fo:text-indent="-1.252cm" style:auto-text-indent="false">
        <style:tab-stops>
          <style:tab-stop style:position="1.926cm"/>
        </style:tab-stops>
      </style:paragraph-properties>
      <style:text-properties officeooo:paragraph-rsid="003bda1f"/>
    </style:style>
    <style:style style:name="P93" style:family="paragraph" style:parent-style-name="Text_20_body" style:list-style-name="WWNum4">
      <style:paragraph-properties fo:margin-left="1.924cm" fo:margin-right="0.198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94" style:family="paragraph" style:parent-style-name="Text_20_body" style:list-style-name="WWNum4">
      <style:paragraph-properties fo:margin-left="1.924cm" fo:margin-right="0cm" fo:text-indent="-1.252cm" style:auto-text-indent="false">
        <style:tab-stops>
          <style:tab-stop style:position="1.926cm"/>
        </style:tab-stops>
      </style:paragraph-properties>
    </style:style>
    <style:style style:name="P95" style:family="paragraph" style:parent-style-name="Text_20_body" style:list-style-name="WWNum3">
      <style:paragraph-properties fo:margin-left="1.924cm" fo:margin-right="0.395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96" style:family="paragraph" style:parent-style-name="Text_20_body" style:list-style-name="WWNum3">
      <style:paragraph-properties fo:margin-left="2.559cm" fo:margin-right="0.213cm" fo:text-align="justify" style:justify-single-word="false" fo:text-indent="-0.635cm" style:auto-text-indent="false">
        <style:tab-stops>
          <style:tab-stop style:position="2.561cm"/>
        </style:tab-stops>
      </style:paragraph-properties>
    </style:style>
    <style:style style:name="P97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</style:style>
    <style:style style:name="P98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99" style:family="paragraph" style:parent-style-name="Text_20_body" style:list-style-name="WWNum2">
      <style:paragraph-properties fo:margin-left="1.921cm" fo:margin-right="0.206cm" fo:text-align="justify" style:justify-single-word="false" fo:text-indent="-1.249cm" style:auto-text-indent="false">
        <style:tab-stops>
          <style:tab-stop style:position="1.923cm"/>
        </style:tab-stops>
      </style:paragraph-properties>
    </style:style>
    <style:style style:name="P100" style:family="paragraph" style:parent-style-name="Text_20_body" style:list-style-name="WWNum2">
      <style:paragraph-properties fo:margin-left="1.921cm" fo:margin-right="0cm" fo:text-align="justify" style:justify-single-word="false" fo:text-indent="-1.249cm" style:auto-text-indent="false">
        <style:tab-stops>
          <style:tab-stop style:position="1.923cm"/>
        </style:tab-stops>
      </style:paragraph-properties>
    </style:style>
    <style:style style:name="P101" style:family="paragraph" style:parent-style-name="Text_20_body" style:list-style-name="WWNum1">
      <style:paragraph-properties fo:margin-top="0.004cm" fo:margin-bottom="0cm" loext:contextual-spacing="false" fo:line-height="0.517cm" fo:text-align="justify" style:justify-single-word="false">
        <style:tab-stops>
          <style:tab-stop style:position="0.54cm"/>
        </style:tab-stops>
      </style:paragraph-properties>
    </style:style>
    <style:style style:name="P102" style:family="paragraph" style:parent-style-name="Text_20_body" style:list-style-name="WWNum1">
      <style:paragraph-properties fo:margin-left="0.538cm" fo:margin-right="0.198cm" fo:margin-top="0.041cm" fo:margin-bottom="0cm" loext:contextual-spacing="false" fo:line-height="0.483cm" fo:text-indent="-0.254cm" style:auto-text-indent="false">
        <style:tab-stops>
          <style:tab-stop style:position="0.54cm"/>
        </style:tab-stops>
      </style:paragraph-properties>
    </style:style>
    <style:style style:name="P103" style:family="paragraph" style:parent-style-name="Text_20_body">
      <style:paragraph-properties fo:margin-left="0.799cm" fo:margin-right="6.112cm" fo:text-indent="0cm" style:auto-text-indent="false"/>
      <style:text-properties style:font-name="Calibri" fo:font-size="11pt" fo:letter-spacing="-0.002cm" officeooo:paragraph-rsid="003faff3" style:font-size-asian="11pt" style:font-name-complex="Calibri2" style:font-size-complex="11pt"/>
    </style:style>
    <style:style style:name="P104" style:family="paragraph" style:parent-style-name="Text_20_body" style:master-page-name="">
      <loext:graphic-properties draw:fill="none"/>
      <style:paragraph-properties fo:margin-left="0.801cm" fo:margin-right="2.401cm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fo:font-size="11pt" fo:letter-spacing="-0.002cm" officeooo:paragraph-rsid="003faff3" style:font-size-asian="11pt" style:font-name-complex="Calibri2" style:font-size-complex="11pt"/>
    </style:style>
    <style:style style:name="P105" style:family="paragraph" style:parent-style-name="Text_20_body">
      <loext:graphic-properties draw:fill="none"/>
      <style:paragraph-properties fo:margin-left="0.801cm" fo:margin-right="2.401cm" fo:text-align="start" style:justify-single-word="false" fo:orphans="2" fo:widows="2" fo:text-indent="0cm" style:auto-text-indent="false" fo:background-color="transparent" style:writing-mode="lr-tb"/>
      <style:text-properties style:font-name-complex="Calibri2"/>
    </style:style>
    <style:style style:name="P106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officeooo:paragraph-rsid="003faff3" style:font-size-asian="11pt" style:font-name-complex="Calibri2" style:font-size-complex="11pt"/>
    </style:style>
    <style:style style:name="P107" style:family="paragraph" style:parent-style-name="List_20_Paragraph" style:list-style-name="WWNum9">
      <style:paragraph-properties fo:margin-left="0.81cm" fo:margin-right="3.632cm" fo:margin-top="0.074cm" fo:margin-bottom="0cm" loext:contextual-spacing="false" fo:text-indent="-0.635cm" style:auto-text-indent="false">
        <style:tab-stops>
          <style:tab-stop style:position="4.419cm"/>
        </style:tab-stops>
      </style:paragraph-properties>
    </style:style>
    <style:style style:name="P108" style:family="paragraph" style:parent-style-name="List_20_Paragraph" style:list-style-name="WWNum8">
      <style:paragraph-properties fo:margin-left="0.811cm" fo:margin-right="6.368cm" fo:text-indent="-0.635cm" style:auto-text-indent="false"/>
    </style:style>
    <style:style style:name="P109" style:family="paragraph" style:parent-style-name="List_20_Paragraph" style:list-style-name="WWNum5">
      <style:paragraph-properties fo:margin-left="2.066cm" fo:margin-right="0.305cm" fo:margin-top="0cm" fo:margin-bottom="0cm" loext:contextual-spacing="true" fo:text-align="justify" style:justify-single-word="false" fo:orphans="2" fo:widows="2" fo:text-indent="-1.254cm" style:auto-text-indent="false">
        <style:tab-stops>
          <style:tab-stop style:position="2.067cm"/>
        </style:tab-stops>
      </style:paragraph-properties>
      <style:text-properties fo:letter-spacing="-0.002cm" style:font-name-asian="Times New Roman2" style:font-name-complex="Calibri2"/>
    </style:style>
    <style:style style:name="P110" style:family="paragraph" style:parent-style-name="Standard" style:master-page-name="Standard">
      <style:paragraph-properties style:page-number="auto"/>
    </style:style>
    <style:style style:name="P111" style:family="paragraph" style:parent-style-name="Standard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112" style:family="paragraph" style:parent-style-name="Standard" style:list-style-name="WWNum3" style:master-page-name="">
      <loext:graphic-properties draw:fill="none"/>
      <style:paragraph-properties fo:margin-left="2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565cm"/>
        </style:tab-stops>
      </style:paragraph-properties>
    </style:style>
    <style:style style:name="P113" style:family="paragraph" style:parent-style-name="Heading_20_1" style:list-style-name="WWNum8">
      <style:paragraph-properties fo:line-height="0.483cm">
        <style:tab-stops>
          <style:tab-stop style:position="0.813cm"/>
        </style:tab-stops>
      </style:paragraph-properties>
    </style:style>
    <style:style style:name="P114" style:family="paragraph" style:parent-style-name="Heading_20_1" style:list-style-name="WWNum7">
      <style:paragraph-properties fo:line-height="0.483cm" fo:text-align="start" style:justify-single-word="false">
        <style:tab-stops>
          <style:tab-stop style:position="0.813cm"/>
        </style:tab-stops>
      </style:paragraph-properties>
    </style:style>
    <style:style style:name="P115" style:family="paragraph" style:parent-style-name="Heading_20_1" style:list-style-name="WWNum8">
      <style:paragraph-properties fo:margin-top="0.122cm" fo:margin-bottom="0cm" loext:contextual-spacing="false" fo:line-height="0.483cm">
        <style:tab-stops>
          <style:tab-stop style:position="0.813cm"/>
        </style:tab-stops>
      </style:paragraph-properties>
    </style:style>
    <style:style style:name="P116" style:family="paragraph" style:parent-style-name="Heading_20_1" style:list-style-name="WWNum7">
      <style:paragraph-properties fo:margin-left="0.811cm" fo:margin-right="0cm" fo:margin-top="0.083cm" fo:margin-bottom="0cm" loext:contextual-spacing="false" fo:line-height="0.483cm" fo:text-align="start" style:justify-single-word="false" fo:text-indent="-0.633cm" style:auto-text-indent="false">
        <style:tab-stops>
          <style:tab-stop style:position="0.815cm"/>
        </style:tab-stops>
      </style:paragraph-properties>
    </style:style>
    <style:style style:name="P117" style:family="paragraph" style:parent-style-name="Heading_20_1" style:list-style-name="WWNum7">
      <style:paragraph-properties fo:margin-left="0.813cm" fo:margin-right="0cm" fo:line-height="0.483cm" fo:text-align="start" style:justify-single-word="false" fo:text-indent="-0.496cm" style:auto-text-indent="false">
        <style:tab-stops>
          <style:tab-stop style:position="0.815cm"/>
        </style:tab-stops>
      </style:paragraph-properties>
    </style:style>
    <style:style style:name="P118" style:family="paragraph" style:parent-style-name="Heading_20_1" style:list-style-name="WWNum7">
      <style:paragraph-properties fo:margin-left="0.953cm" fo:margin-right="0cm" fo:line-height="0.483cm" fo:text-align="start" style:justify-single-word="false" fo:text-indent="-0.635cm" style:auto-text-indent="false">
        <style:tab-stops>
          <style:tab-stop style:position="0.954cm"/>
        </style:tab-stops>
      </style:paragraph-properties>
    </style:style>
    <style:style style:name="P119" style:family="paragraph" style:parent-style-name="Heading_20_1" style:list-style-name="WWNum7">
      <style:paragraph-properties fo:margin-left="0.811cm" fo:margin-right="0.27cm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120" style:family="paragraph">
      <loext:graphic-properties draw:fill="none"/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2" style:language-asian="sk" style:country-asian="SK" style:font-weight-asian="bold" style:font-name-complex="Calibri2"/>
    </style:style>
    <style:style style:name="T3" style:family="text">
      <style:text-properties fo:color="#000000" style:font-name-complex="Calibri2"/>
    </style:style>
    <style:style style:name="T4" style:family="text">
      <style:text-properties fo:color="#000000" style:font-name="Calibri" fo:font-size="11pt" officeooo:rsid="003bda1f" style:font-size-asian="11pt" style:font-name-complex="Calibri2" style:font-size-complex="11pt"/>
    </style:style>
    <style:style style:name="T5" style:family="text">
      <style:text-properties fo:color="#000000" style:font-name="Calibri" fo:font-size="11pt" officeooo:rsid="002cf32f" style:font-size-asian="11pt" style:font-name-complex="Calibri2" style:font-size-complex="11pt"/>
    </style:style>
    <style:style style:name="T6" style:family="text">
      <style:text-properties fo:color="#000000" style:font-name="Calibri" fo:font-size="11pt" fo:language="sk" fo:country="SK" officeooo:rsid="003bda1f" style:font-name-asian="Times New Roman2" style:font-size-asian="11pt" style:font-name-complex="Calibri2" style:font-size-complex="11pt"/>
    </style:style>
    <style:style style:name="T7" style:family="text">
      <style:text-properties fo:color="#000000" fo:letter-spacing="-0.002cm" fo:font-weight="bold" style:font-name-asian="Times New Roman2" style:font-weight-asian="bold" style:font-name-complex="Calibri2" style:font-weight-complex="bold"/>
    </style:style>
    <style:style style:name="T8" style:family="text">
      <style:text-properties fo:color="#000000" fo:letter-spacing="-0.002cm" fo:font-weight="bold" officeooo:rsid="003c7ffb" style:font-name-asian="Times New Roman2" style:font-weight-asian="bold" style:font-name-complex="Calibri2" style:font-weight-complex="bold"/>
    </style:style>
    <style:style style:name="T9" style:family="text">
      <style:text-properties fo:letter-spacing="-0.002cm" style:font-name-complex="Calibri2"/>
    </style:style>
    <style:style style:name="T10" style:family="text">
      <style:text-properties fo:letter-spacing="-0.002cm" fo:font-weight="bold" style:font-name-asian="Times New Roman2" style:font-weight-asian="bold" style:font-name-complex="Calibri2" style:font-weight-complex="bold"/>
    </style:style>
    <style:style style:name="T11" style:family="text">
      <style:text-properties fo:letter-spacing="-0.002cm" fo:font-weight="bold" style:font-weight-asian="bold" style:font-name-complex="Calibri2"/>
    </style:style>
    <style:style style:name="T12" style:family="text">
      <style:text-properties fo:letter-spacing="-0.002cm" style:font-name-asian="Times New Roman2" style:font-name-complex="Calibri2"/>
    </style:style>
    <style:style style:name="T13" style:family="text">
      <style:text-properties style:font-name-complex="Calibri2"/>
    </style:style>
    <style:style style:name="T14" style:family="text">
      <style:text-properties style:font-name-asian="Times New Roman2" style:font-name-complex="Calibri2"/>
    </style:style>
    <style:style style:name="T15" style:family="text">
      <style:text-properties officeooo:rsid="0028ce15" style:font-name-asian="Times New Roman2" style:font-name-complex="Calibri2"/>
    </style:style>
    <style:style style:name="T16" style:family="text">
      <style:text-properties officeooo:rsid="0038c3cb" style:font-name-asian="Times New Roman2" style:font-name-complex="Calibri2"/>
    </style:style>
    <style:style style:name="T17" style:family="text">
      <style:text-properties fo:letter-spacing="0.046cm" style:font-name-complex="Calibri2"/>
    </style:style>
    <style:style style:name="T18" style:family="text">
      <style:text-properties fo:font-size="9pt" officeooo:rsid="00226b07" style:font-size-asian="9pt" style:font-name-complex="Calibri2" style:font-size-complex="9pt"/>
    </style:style>
    <style:style style:name="T19" style:family="text">
      <style:text-properties fo:font-size="9pt" officeooo:rsid="003ee4d4" style:font-size-asian="9pt" style:font-name-complex="Calibri2" style:font-size-complex="9pt"/>
    </style:style>
    <style:style style:name="T20" style:family="text">
      <style:text-properties fo:font-weight="bold" style:font-name-asian="Times New Roman2" style:font-weight-asian="bold" style:font-name-complex="Calibri2"/>
    </style:style>
    <style:style style:name="T21" style:family="text">
      <style:text-properties fo:font-weight="bold" style:font-name-asian="Times New Roman2" style:font-weight-asian="bold" style:font-name-complex="Calibri2" style:font-weight-complex="bold"/>
    </style:style>
    <style:style style:name="T22" style:family="text">
      <style:text-properties fo:font-weight="bold" style:font-weight-asian="bold" style:font-name-complex="Calibri2"/>
    </style:style>
    <style:style style:name="T23" style:family="text">
      <style:text-properties fo:font-weight="bold" officeooo:rsid="003a498d" style:font-weight-asian="bold" style:font-name-complex="Calibri2"/>
    </style:style>
    <style:style style:name="T24" style:family="text">
      <style:text-properties fo:letter-spacing="0.007cm" fo:font-weight="bold" style:font-name-asian="Times New Roman2" style:font-weight-asian="bold" style:font-name-complex="Calibri2" style:font-weight-complex="bold"/>
    </style:style>
    <style:style style:name="T25" style:family="text">
      <style:text-properties fo:letter-spacing="0.004cm" fo:font-weight="bold" style:font-name-asian="Times New Roman2" style:font-weight-asian="bold" style:font-name-complex="Calibri2" style:font-weight-complex="bold"/>
    </style:style>
    <style:style style:name="T26" style:family="text">
      <style:text-properties fo:letter-spacing="0.004cm" fo:font-weight="bold" style:font-weight-asian="bold" style:font-name-complex="Calibri2"/>
    </style:style>
    <style:style style:name="T27" style:family="text">
      <style:text-properties fo:letter-spacing="-0.007cm" fo:font-weight="bold" style:font-name-asian="Times New Roman2" style:font-weight-asian="bold" style:font-name-complex="Calibri2" style:font-weight-complex="bold"/>
    </style:style>
    <style:style style:name="T28" style:family="text">
      <style:text-properties style:use-window-font-color="true" style:font-name="Calibri" fo:font-size="11pt" style:font-size-asian="11pt" style:language-asian="en" style:country-asian="US" style:font-name-complex="Calibri2" style:font-size-complex="11pt"/>
    </style:style>
    <style:style style:name="T29" style:family="text">
      <style:text-properties style:use-window-font-color="true"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30" style:family="text">
      <style:text-properties style:use-window-font-color="true" style:font-name="Calibri" fo:font-size="11pt" fo:font-weight="bold" officeooo:rsid="00226b07" style:font-size-asian="11pt" style:language-asian="en" style:country-asian="US" style:font-weight-asian="bold" style:font-name-complex="Calibri2" style:font-size-complex="11pt"/>
    </style:style>
    <style:style style:name="T31" style:family="text">
      <style:text-properties style:use-window-font-color="true" style:font-name="Calibri" fo:font-size="11pt" fo:font-weight="bold" officeooo:rsid="0038208b" style:font-size-asian="11pt" style:language-asian="en" style:country-asian="US" style:font-weight-asian="bold" style:font-name-complex="Calibri2" style:font-size-complex="11pt"/>
    </style:style>
    <style:style style:name="T32" style:family="text">
      <style:text-properties style:font-name="Calibri" fo:font-size="11pt" fo:letter-spacing="-0.002cm" fo:font-weight="bold" style:font-size-asian="11pt" style:font-weight-asian="bold" style:font-name-complex="Calibri2" style:font-size-complex="11pt"/>
    </style:style>
    <style:style style:name="T33" style:family="text">
      <style:text-properties style:font-name="Calibri" fo:font-size="11pt" fo:letter-spacing="-0.002cm" fo:font-weight="bold" style:font-size-asian="11pt" style:font-weight-asian="bold" style:font-name-complex="Calibri2" style:font-size-complex="11pt" style:font-weight-complex="bold"/>
    </style:style>
    <style:style style:name="T34" style:family="text">
      <style:text-properties style:font-name="Calibri" fo:font-size="11pt" fo:letter-spacing="-0.002cm" style:font-size-asian="11pt" style:font-name-complex="Calibri2" style:font-size-complex="11pt"/>
    </style:style>
    <style:style style:name="T35" style:family="text">
      <style:text-properties style:font-name="Calibri" fo:font-size="11pt" fo:letter-spacing="-0.002cm" officeooo:rsid="00115133" style:font-size-asian="11pt" style:font-name-complex="Calibri2" style:font-size-complex="11pt"/>
    </style:style>
    <style:style style:name="T36" style:family="text">
      <style:text-properties style:font-name="Calibri" fo:font-size="11pt" fo:letter-spacing="-0.002cm" officeooo:rsid="0015f28d" style:font-size-asian="11pt" style:font-name-complex="Calibri2" style:font-size-complex="11pt"/>
    </style:style>
    <style:style style:name="T37" style:family="text">
      <style:text-properties style:font-name="Calibri" fo:font-size="11pt" fo:letter-spacing="-0.002cm" officeooo:rsid="0017c525" style:font-size-asian="11pt" style:font-name-complex="Calibri2" style:font-size-complex="11pt"/>
    </style:style>
    <style:style style:name="T38" style:family="text">
      <style:text-properties style:font-name="Calibri" fo:font-size="11pt" fo:letter-spacing="-0.002cm" officeooo:rsid="0020e707" style:font-size-asian="11pt" style:font-name-complex="Calibri2" style:font-size-complex="11pt"/>
    </style:style>
    <style:style style:name="T39" style:family="text">
      <style:text-properties style:font-name="Calibri" fo:font-size="11pt" fo:letter-spacing="-0.002cm" officeooo:rsid="003faff3" style:font-size-asian="11pt" style:font-name-complex="Calibri2" style:font-size-complex="11pt"/>
    </style:style>
    <style:style style:name="T40" style:family="text">
      <style:text-properties style:font-name="Calibri" fo:font-size="11pt" fo:letter-spacing="-0.002cm" style:font-size-asian="11pt" style:font-size-complex="11pt"/>
    </style:style>
    <style:style style:name="T41" style:family="text">
      <style:text-properties style:font-name="Calibri" fo:font-size="11pt" fo:letter-spacing="-0.002cm" style:font-name-asian="Calibri2" style:font-size-asian="11pt" style:font-name-complex="Calibri2" style:font-size-complex="11pt"/>
    </style:style>
    <style:style style:name="T42" style:family="text">
      <style:text-properties style:font-name="Calibri" fo:font-size="11pt" fo:letter-spacing="0.023cm" fo:font-weight="bold" style:font-size-asian="11pt" style:font-weight-asian="bold" style:font-name-complex="Calibri2" style:font-size-complex="11pt"/>
    </style:style>
    <style:style style:name="T43" style:family="text">
      <style:text-properties style:font-name="Calibri" fo:font-size="11pt" fo:letter-spacing="0.023cm" fo:font-weight="bold" style:font-size-asian="11pt" style:font-weight-asian="bold" style:font-name-complex="Calibri2" style:font-size-complex="11pt" style:font-weight-complex="bold"/>
    </style:style>
    <style:style style:name="T44" style:family="text">
      <style:text-properties style:font-name="Calibri" fo:font-size="11pt" fo:letter-spacing="0.023cm" style:font-size-asian="11pt" style:font-name-complex="Calibri2" style:font-size-complex="11pt"/>
    </style:style>
    <style:style style:name="T45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6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47" style:family="text"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48" style:family="text">
      <style:text-properties style:font-name="Calibri" fo:font-size="11pt" fo:letter-spacing="0.025cm" fo:font-weight="bold" style:font-size-asian="11pt" style:font-weight-asian="bold" style:font-name-complex="Calibri2" style:font-size-complex="11pt"/>
    </style:style>
    <style:style style:name="T49" style:family="text">
      <style:text-properties style:font-name="Calibri" fo:font-size="11pt" fo:letter-spacing="0.025cm" fo:font-weight="bold" style:font-size-asian="11pt" style:font-weight-asian="bold" style:font-name-complex="Calibri2" style:font-size-complex="11pt" style:font-weight-complex="bold"/>
    </style:style>
    <style:style style:name="T50" style:family="text">
      <style:text-properties style:font-name="Calibri" fo:font-size="11pt" fo:letter-spacing="0.025cm" style:font-size-asian="11pt" style:font-name-complex="Calibri2" style:font-size-complex="11pt"/>
    </style:style>
    <style:style style:name="T51" style:family="text">
      <style:text-properties style:font-name="Calibri" fo:font-size="11pt" fo:letter-spacing="0.028cm" fo:font-weight="bold" style:font-size-asian="11pt" style:font-weight-asian="bold" style:font-name-complex="Calibri2" style:font-size-complex="11pt"/>
    </style:style>
    <style:style style:name="T52" style:family="text">
      <style:text-properties style:font-name="Calibri" fo:font-size="11pt" fo:letter-spacing="0.028cm" fo:font-weight="bold" style:font-size-asian="11pt" style:font-weight-asian="bold" style:font-name-complex="Calibri2" style:font-size-complex="11pt" style:font-weight-complex="bold"/>
    </style:style>
    <style:style style:name="T53" style:family="text">
      <style:text-properties style:font-name="Calibri" fo:font-size="11pt" fo:letter-spacing="0.028cm" style:font-size-asian="11pt" style:font-name-complex="Calibri2" style:font-size-complex="11pt"/>
    </style:style>
    <style:style style:name="T54" style:family="text">
      <style:text-properties style:font-name="Calibri" fo:font-size="11pt" fo:letter-spacing="0.019cm" fo:font-weight="bold" style:font-size-asian="11pt" style:font-weight-asian="bold" style:font-name-complex="Calibri2" style:font-size-complex="11pt"/>
    </style:style>
    <style:style style:name="T55" style:family="text">
      <style:text-properties style:font-name="Calibri" fo:font-size="11pt" fo:letter-spacing="0.019cm" style:font-size-asian="11pt" style:font-name-complex="Calibri2" style:font-size-complex="11pt"/>
    </style:style>
    <style:style style:name="T56" style:family="text">
      <style:text-properties style:font-name="Calibri" fo:font-size="11pt" style:font-size-asian="11pt" style:font-name-complex="Calibri2" style:font-size-complex="11pt"/>
    </style:style>
    <style:style style:name="T57" style:family="text">
      <style:text-properties style:font-name="Calibri" fo:font-size="11pt" officeooo:rsid="00115133" style:font-size-asian="11pt" style:font-name-complex="Calibri2" style:font-size-complex="11pt"/>
    </style:style>
    <style:style style:name="T58" style:family="text">
      <style:text-properties style:font-name="Calibri" fo:font-size="11pt" officeooo:rsid="0015f28d" style:font-size-asian="11pt" style:font-name-complex="Calibri2" style:font-size-complex="11pt"/>
    </style:style>
    <style:style style:name="T59" style:family="text">
      <style:text-properties style:font-name="Calibri" fo:font-size="11pt" officeooo:rsid="00263e1c" style:font-size-asian="11pt" style:font-name-complex="Calibri2" style:font-size-complex="11pt"/>
    </style:style>
    <style:style style:name="T60" style:family="text">
      <style:text-properties style:font-name="Calibri" fo:font-size="11pt" officeooo:rsid="0026f954" style:font-size-asian="11pt" style:font-name-complex="Calibri2" style:font-size-complex="11pt"/>
    </style:style>
    <style:style style:name="T61" style:family="text">
      <style:text-properties style:font-name="Calibri" fo:font-size="11pt" officeooo:rsid="002dc293" style:font-size-asian="11pt" style:font-name-complex="Calibri2" style:font-size-complex="11pt"/>
    </style:style>
    <style:style style:name="T62" style:family="text">
      <style:text-properties style:font-name="Calibri" fo:font-size="11pt" officeooo:rsid="0038208b" style:font-size-asian="11pt" style:font-name-complex="Calibri2" style:font-size-complex="11pt"/>
    </style:style>
    <style:style style:name="T63" style:family="text">
      <style:text-properties style:font-name="Calibri" fo:font-size="11pt" officeooo:rsid="003bda1f" style:font-size-asian="11pt" style:font-name-complex="Calibri2" style:font-size-complex="11pt"/>
    </style:style>
    <style:style style:name="T64" style:family="text">
      <style:text-properties style:font-name="Calibri" fo:font-size="11pt" officeooo:rsid="003faff3" style:font-size-asian="11pt" style:font-name-complex="Calibri2" style:font-size-complex="11pt"/>
    </style:style>
    <style:style style:name="T65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66" style:family="text">
      <style:text-properties style:font-name="Calibri" fo:font-size="11pt" fo:letter-spacing="0.007cm" style:font-size-asian="11pt" style:font-name-complex="Calibri2" style:font-size-complex="11pt"/>
    </style:style>
    <style:style style:name="T67" style:family="text">
      <style:text-properties style:font-name="Calibri" fo:font-size="11pt" fo:letter-spacing="0.005cm" style:font-size-asian="11pt" style:font-name-complex="Calibri2" style:font-size-complex="11pt"/>
    </style:style>
    <style:style style:name="T68" style:family="text">
      <style:text-properties style:font-name="Calibri" fo:font-size="11pt" fo:letter-spacing="0.002cm" style:font-size-asian="11pt" style:font-name-complex="Calibri2" style:font-size-complex="11pt"/>
    </style:style>
    <style:style style:name="T69" style:family="text">
      <style:text-properties style:font-name="Calibri" fo:font-size="11pt" fo:letter-spacing="0.002cm" officeooo:rsid="0021171f" style:font-size-asian="11pt" style:font-name-complex="Calibri2" style:font-size-complex="11pt"/>
    </style:style>
    <style:style style:name="T70" style:family="text">
      <style:text-properties style:font-name="Calibri" fo:font-size="11pt" fo:letter-spacing="0.002cm" fo:font-weight="bold" style:font-size-asian="11pt" style:font-weight-asian="bold" style:font-name-complex="Calibri2" style:font-size-complex="11pt" style:font-weight-complex="bold"/>
    </style:style>
    <style:style style:name="T71" style:family="text">
      <style:text-properties style:font-name="Calibri" fo:font-size="11pt" fo:letter-spacing="0.009cm" style:font-size-asian="11pt" style:font-name-complex="Calibri2" style:font-size-complex="11pt"/>
    </style:style>
    <style:style style:name="T72" style:family="text">
      <style:text-properties style:font-name="Calibri" fo:font-size="11pt" fo:letter-spacing="0.011cm" style:font-size-asian="11pt" style:font-name-complex="Calibri2" style:font-size-complex="11pt"/>
    </style:style>
    <style:style style:name="T73" style:family="text">
      <style:text-properties style:font-name="Calibri" fo:font-size="11pt" fo:letter-spacing="0.011cm" fo:font-weight="bold" style:font-size-asian="11pt" style:font-weight-asian="bold" style:font-name-complex="Calibri2" style:font-size-complex="11pt" style:font-weight-complex="bold"/>
    </style:style>
    <style:style style:name="T74" style:family="text">
      <style:text-properties style:font-name="Calibri" fo:font-size="11pt" fo:letter-spacing="0.018cm" style:font-size-asian="11pt" style:font-name-complex="Calibri2" style:font-size-complex="11pt"/>
    </style:style>
    <style:style style:name="T75" style:family="text">
      <style:text-properties style:font-name="Calibri" fo:font-size="11pt" fo:letter-spacing="0.018cm" fo:font-weight="bold" style:font-size-asian="11pt" style:font-weight-asian="bold" style:font-name-complex="Calibri2" style:font-size-complex="11pt" style:font-weight-complex="bold"/>
    </style:style>
    <style:style style:name="T76" style:family="text">
      <style:text-properties style:font-name="Calibri" fo:font-size="11pt" fo:letter-spacing="0.092cm" style:font-size-asian="11pt" style:font-name-complex="Calibri2" style:font-size-complex="11pt"/>
    </style:style>
    <style:style style:name="T77" style:family="text">
      <style:text-properties style:font-name="Calibri" fo:font-size="11pt" fo:letter-spacing="0.071cm" style:font-size-asian="11pt" style:font-name-complex="Calibri2" style:font-size-complex="11pt"/>
    </style:style>
    <style:style style:name="T78" style:family="text">
      <style:text-properties style:font-name="Calibri" fo:font-size="11pt" fo:letter-spacing="0.071cm" fo:font-weight="bold" style:font-size-asian="11pt" style:font-weight-asian="bold" style:font-name-complex="Calibri2" style:font-size-complex="11pt" style:font-weight-complex="bold"/>
    </style:style>
    <style:style style:name="T79" style:family="text">
      <style:text-properties style:font-name="Calibri" fo:font-size="11pt" fo:letter-spacing="0.062cm" style:font-size-asian="11pt" style:font-name-complex="Calibri2" style:font-size-complex="11pt"/>
    </style:style>
    <style:style style:name="T80" style:family="text">
      <style:text-properties style:font-name="Calibri" fo:font-size="11pt" fo:letter-spacing="0.069cm" style:font-size-asian="11pt" style:font-name-complex="Calibri2" style:font-size-complex="11pt"/>
    </style:style>
    <style:style style:name="T81" style:family="text">
      <style:text-properties style:font-name="Calibri" fo:font-size="11pt" fo:letter-spacing="0.004cm" style:font-size-asian="11pt" style:font-name-complex="Calibri2" style:font-size-complex="11pt"/>
    </style:style>
    <style:style style:name="T82" style:family="text">
      <style:text-properties style:font-name="Calibri" fo:font-size="11pt" fo:letter-spacing="0.004cm" fo:font-weight="bold" style:font-size-asian="11pt" style:font-weight-asian="bold" style:font-name-complex="Calibri2" style:font-size-complex="11pt" style:font-weight-complex="bold"/>
    </style:style>
    <style:style style:name="T83" style:family="text">
      <style:text-properties style:font-name="Calibri" fo:font-size="11pt" fo:letter-spacing="0.072cm" style:font-size-asian="11pt" style:font-name-complex="Calibri2" style:font-size-complex="11pt"/>
    </style:style>
    <style:style style:name="T84" style:family="text">
      <style:text-properties style:font-name="Calibri" fo:font-size="11pt" fo:letter-spacing="0.067cm" style:font-size-asian="11pt" style:font-name-complex="Calibri2" style:font-size-complex="11pt"/>
    </style:style>
    <style:style style:name="T85" style:family="text">
      <style:text-properties style:font-name="Calibri" fo:font-size="11pt" fo:letter-spacing="0.111cm" style:font-size-asian="11pt" style:font-name-complex="Calibri2" style:font-size-complex="11pt"/>
    </style:style>
    <style:style style:name="T86" style:family="text">
      <style:text-properties style:font-name="Calibri" fo:font-size="11pt" fo:letter-spacing="0.032cm" style:font-size-asian="11pt" style:font-name-complex="Calibri2" style:font-size-complex="11pt"/>
    </style:style>
    <style:style style:name="T87" style:family="text">
      <style:text-properties style:font-name="Calibri" fo:font-size="11pt" fo:letter-spacing="0.032cm" fo:font-weight="bold" style:font-size-asian="11pt" style:font-weight-asian="bold" style:font-name-complex="Calibri2" style:font-size-complex="11pt" style:font-weight-complex="bold"/>
    </style:style>
    <style:style style:name="T88" style:family="text">
      <style:text-properties style:font-name="Calibri" fo:font-size="11pt" fo:letter-spacing="0.042cm" style:font-size-asian="11pt" style:font-name-complex="Calibri2" style:font-size-complex="11pt"/>
    </style:style>
    <style:style style:name="T89" style:family="text">
      <style:text-properties style:font-name="Calibri" fo:font-size="11pt" fo:letter-spacing="0.039cm" style:font-size-asian="11pt" style:font-name-complex="Calibri2" style:font-size-complex="11pt"/>
    </style:style>
    <style:style style:name="T90" style:family="text">
      <style:text-properties style:font-name="Calibri" fo:font-size="11pt" fo:letter-spacing="0.041cm" style:font-size-asian="11pt" style:font-name-complex="Calibri2" style:font-size-complex="11pt"/>
    </style:style>
    <style:style style:name="T91" style:family="text">
      <style:text-properties style:font-name="Calibri" fo:font-size="11pt" fo:letter-spacing="0.046cm" style:font-size-asian="11pt" style:font-name-complex="Calibri2" style:font-size-complex="11pt"/>
    </style:style>
    <style:style style:name="T92" style:family="text">
      <style:text-properties style:font-name="Calibri" fo:font-size="11pt" fo:letter-spacing="0.138cm" style:font-size-asian="11pt" style:font-name-complex="Calibri2" style:font-size-complex="11pt"/>
    </style:style>
    <style:style style:name="T93" style:family="text">
      <style:text-properties style:font-name="Calibri" fo:font-size="11pt" fo:letter-spacing="0.095cm" style:font-size-asian="11pt" style:font-name-complex="Calibri2" style:font-size-complex="11pt"/>
    </style:style>
    <style:style style:name="T94" style:family="text">
      <style:text-properties style:font-name="Calibri" fo:font-size="11pt" fo:letter-spacing="0.097cm" style:font-size-asian="11pt" style:font-name-complex="Calibri2" style:font-size-complex="11pt"/>
    </style:style>
    <style:style style:name="T95" style:family="text">
      <style:text-properties style:font-name="Calibri" fo:font-size="11pt" fo:letter-spacing="0.093cm" style:font-size-asian="11pt" style:font-name-complex="Calibri2" style:font-size-complex="11pt"/>
    </style:style>
    <style:style style:name="T96" style:family="text">
      <style:text-properties style:font-name="Calibri" fo:font-size="11pt" fo:letter-spacing="0.083cm" style:font-size-asian="11pt" style:font-name-complex="Calibri2" style:font-size-complex="11pt"/>
    </style:style>
    <style:style style:name="T97" style:family="text">
      <style:text-properties style:font-name="Calibri" fo:font-size="11pt" fo:letter-spacing="0.101cm" style:font-size-asian="11pt" style:font-name-complex="Calibri2" style:font-size-complex="11pt"/>
    </style:style>
    <style:style style:name="T98" style:family="text">
      <style:text-properties style:font-name="Calibri" fo:font-size="11pt" fo:letter-spacing="0.049cm" style:font-size-asian="11pt" style:font-name-complex="Calibri2" style:font-size-complex="11pt"/>
    </style:style>
    <style:style style:name="T99" style:family="text">
      <style:text-properties style:font-name="Calibri" fo:font-size="11pt" fo:letter-spacing="0.048cm" style:font-size-asian="11pt" style:font-name-complex="Calibri2" style:font-size-complex="11pt"/>
    </style:style>
    <style:style style:name="T100" style:family="text">
      <style:text-properties style:font-name="Calibri" fo:font-size="11pt" fo:letter-spacing="0.051cm" style:font-size-asian="11pt" style:font-name-complex="Calibri2" style:font-size-complex="11pt"/>
    </style:style>
    <style:style style:name="T101" style:family="text">
      <style:text-properties style:font-name="Calibri" fo:font-size="11pt" fo:letter-spacing="0.053cm" style:font-size-asian="11pt" style:font-name-complex="Calibri2" style:font-size-complex="11pt"/>
    </style:style>
    <style:style style:name="T102" style:family="text">
      <style:text-properties style:font-name="Calibri" fo:font-size="11pt" fo:letter-spacing="0.053cm" fo:font-weight="bold" style:font-size-asian="11pt" style:font-weight-asian="bold" style:font-name-complex="Calibri2" style:font-size-complex="11pt" style:font-weight-complex="bold"/>
    </style:style>
    <style:style style:name="T103" style:family="text">
      <style:text-properties style:font-name="Calibri" fo:font-size="11pt" fo:letter-spacing="0.116cm" style:font-size-asian="11pt" style:font-name-complex="Calibri2" style:font-size-complex="11pt"/>
    </style:style>
    <style:style style:name="T104" style:family="text">
      <style:text-properties style:font-name="Calibri" fo:font-size="11pt" fo:letter-spacing="-0.004cm" style:font-size-asian="11pt" style:font-name-complex="Calibri2" style:font-size-complex="11pt"/>
    </style:style>
    <style:style style:name="T105" style:family="text">
      <style:text-properties style:font-name="Calibri" fo:font-size="11pt" fo:letter-spacing="-0.004cm" fo:font-weight="bold" style:font-size-asian="11pt" style:font-weight-asian="bold" style:font-name-complex="Calibri2" style:font-size-complex="11pt" style:font-weight-complex="bold"/>
    </style:style>
    <style:style style:name="T106" style:family="text">
      <style:text-properties style:font-name="Calibri" fo:font-size="11pt" fo:letter-spacing="-0.009cm" style:font-size-asian="11pt" style:font-name-complex="Calibri2" style:font-size-complex="11pt"/>
    </style:style>
    <style:style style:name="T107" style:family="text">
      <style:text-properties style:font-name="Calibri" fo:font-size="11pt" fo:letter-spacing="0.074cm" style:font-size-asian="11pt" style:font-name-complex="Calibri2" style:font-size-complex="11pt"/>
    </style:style>
    <style:style style:name="T108" style:family="text">
      <style:text-properties style:font-name="Calibri" fo:font-size="11pt" fo:letter-spacing="0.065cm" style:font-size-asian="11pt" style:font-name-complex="Calibri2" style:font-size-complex="11pt"/>
    </style:style>
    <style:style style:name="T109" style:family="text">
      <style:text-properties style:font-name="Calibri" fo:font-size="11pt" fo:letter-spacing="0.078cm" style:font-size-asian="11pt" style:font-name-complex="Calibri2" style:font-size-complex="11pt"/>
    </style:style>
    <style:style style:name="T110" style:family="text">
      <style:text-properties style:font-name="Calibri" fo:font-size="11pt" fo:letter-spacing="0.056cm" style:font-size-asian="11pt" style:font-name-complex="Calibri2" style:font-size-complex="11pt"/>
    </style:style>
    <style:style style:name="T111" style:family="text">
      <style:text-properties style:font-name="Calibri" fo:font-size="11pt" fo:letter-spacing="0.056cm" fo:font-weight="bold" style:font-size-asian="11pt" style:font-weight-asian="bold" style:font-name-complex="Calibri2" style:font-size-complex="11pt" style:font-weight-complex="bold"/>
    </style:style>
    <style:style style:name="T112" style:family="text">
      <style:text-properties style:font-name="Calibri" fo:font-size="11pt" fo:letter-spacing="0.055cm" style:font-size-asian="11pt" style:font-name-complex="Calibri2" style:font-size-complex="11pt"/>
    </style:style>
    <style:style style:name="T113" style:family="text">
      <style:text-properties style:font-name="Calibri" fo:font-size="11pt" fo:letter-spacing="0.055cm" fo:font-weight="bold" style:font-size-asian="11pt" style:font-weight-asian="bold" style:font-name-complex="Calibri2" style:font-size-complex="11pt" style:font-weight-complex="bold"/>
    </style:style>
    <style:style style:name="T114" style:family="text">
      <style:text-properties style:font-name="Calibri" fo:font-size="11pt" fo:letter-spacing="0.152cm" style:font-size-asian="11pt" style:font-name-complex="Calibri2" style:font-size-complex="11pt"/>
    </style:style>
    <style:style style:name="T115" style:family="text">
      <style:text-properties style:font-name="Calibri" fo:font-size="11pt" fo:letter-spacing="0.044cm" style:font-size-asian="11pt" style:font-name-complex="Calibri2" style:font-size-complex="11pt"/>
    </style:style>
    <style:style style:name="T116" style:family="text">
      <style:text-properties style:font-name="Calibri" fo:font-size="11pt" fo:letter-spacing="0.085cm" style:font-size-asian="11pt" style:font-name-complex="Calibri2" style:font-size-complex="11pt"/>
    </style:style>
    <style:style style:name="T117" style:family="text">
      <style:text-properties style:font-name="Calibri" fo:font-size="11pt" fo:letter-spacing="0.06cm" style:font-size-asian="11pt" style:font-name-complex="Calibri2" style:font-size-complex="11pt"/>
    </style:style>
    <style:style style:name="T118" style:family="text">
      <style:text-properties style:font-name="Calibri" fo:font-size="11pt" fo:letter-spacing="0.012cm" fo:font-weight="bold" style:font-size-asian="11pt" style:font-weight-asian="bold" style:font-name-complex="Calibri2" style:font-size-complex="11pt" style:font-weight-complex="bold"/>
    </style:style>
    <style:style style:name="T119" style:family="text">
      <style:text-properties style:font-name="Calibri" fo:font-size="11pt" fo:letter-spacing="0.012cm" style:font-size-asian="11pt" style:font-name-complex="Calibri2" style:font-size-complex="11pt"/>
    </style:style>
    <style:style style:name="T120" style:family="text">
      <style:text-properties style:font-name="Calibri" fo:font-size="11pt" fo:letter-spacing="0.146cm" fo:font-weight="bold" style:font-size-asian="11pt" style:font-weight-asian="bold" style:font-name-complex="Calibri2" style:font-size-complex="11pt" style:font-weight-complex="bold"/>
    </style:style>
    <style:style style:name="T121" style:family="text">
      <style:text-properties style:font-name="Calibri" fo:font-size="11pt" style:font-name-asian="Calibri2" style:font-size-asian="11pt" style:font-name-complex="Calibri2" style:font-size-complex="11pt"/>
    </style:style>
    <style:style style:name="T122" style:family="text">
      <style:text-properties style:font-name="Calibri" fo:font-size="11pt" fo:letter-spacing="0.104cm" style:font-size-asian="11pt" style:font-name-complex="Calibri2" style:font-size-complex="11pt"/>
    </style:style>
    <style:style style:name="T123" style:family="text">
      <style:text-properties style:font-name="Calibri" fo:font-size="11pt" fo:letter-spacing="0.104cm" fo:font-weight="bold" style:font-size-asian="11pt" style:font-weight-asian="bold" style:font-name-complex="Calibri2" style:font-size-complex="11pt" style:font-weight-complex="bold"/>
    </style:style>
    <style:style style:name="T124" style:family="text">
      <style:text-properties style:font-name="Calibri" fo:font-size="11pt" fo:letter-spacing="-0.005cm" style:font-size-asian="11pt" style:font-name-complex="Calibri2" style:font-size-complex="11pt"/>
    </style:style>
    <style:style style:name="T125" style:family="text">
      <style:text-properties style:font-name="Calibri" fo:font-size="11pt" fo:letter-spacing="0.106cm" style:font-size-asian="11pt" style:font-name-complex="Calibri2" style:font-size-complex="11pt"/>
    </style:style>
    <style:style style:name="T126" style:family="text">
      <style:text-properties style:font-name="Calibri" fo:font-size="11pt" fo:letter-spacing="0.034cm" style:font-size-asian="11pt" style:font-name-complex="Calibri2" style:font-size-complex="11pt"/>
    </style:style>
    <style:style style:name="T127" style:family="text">
      <style:text-properties style:font-name="Calibri" fo:font-size="11pt" fo:letter-spacing="0.034cm" fo:font-weight="bold" style:font-size-asian="11pt" style:font-weight-asian="bold" style:font-name-complex="Calibri2" style:font-size-complex="11pt" style:font-weight-complex="bold"/>
    </style:style>
    <style:style style:name="T128" style:family="text">
      <style:text-properties style:font-name="Calibri" fo:font-size="11pt" fo:letter-spacing="0.035cm" style:font-size-asian="11pt" style:font-name-complex="Calibri2" style:font-size-complex="11pt"/>
    </style:style>
    <style:style style:name="T129" style:family="text">
      <style:text-properties style:font-name="Calibri" fo:font-size="11pt" fo:letter-spacing="0.09cm" style:font-size-asian="11pt" style:font-name-complex="Calibri2" style:font-size-complex="11pt"/>
    </style:style>
    <style:style style:name="T130" style:family="text">
      <style:text-properties style:font-name="Calibri" fo:font-size="11pt" fo:letter-spacing="0.123cm" style:font-size-asian="11pt" style:font-name-complex="Calibri2" style:font-size-complex="11pt"/>
    </style:style>
    <style:style style:name="T131" style:family="text">
      <style:text-properties style:font-name="Calibri" fo:font-size="11pt" fo:letter-spacing="0.064cm" style:font-size-asian="11pt" style:font-name-complex="Calibri2" style:font-size-complex="11pt"/>
    </style:style>
    <style:style style:name="T132" style:family="text">
      <style:text-properties style:font-name="Calibri" fo:font-size="11pt" fo:letter-spacing="0.086cm" style:font-size-asian="11pt" style:font-name-complex="Calibri2" style:font-size-complex="11pt"/>
    </style:style>
    <style:style style:name="T133" style:family="text">
      <style:text-properties style:font-name="Calibri" fo:font-size="11pt" fo:letter-spacing="0.088cm" style:font-size-asian="11pt" style:font-name-complex="Calibri2" style:font-size-complex="11pt"/>
    </style:style>
    <style:style style:name="T134" style:family="text">
      <style:text-properties style:font-name="Calibri" fo:font-size="11pt" fo:letter-spacing="0.079cm" style:font-size-asian="11pt" style:font-name-complex="Calibri2" style:font-size-complex="11pt"/>
    </style:style>
    <style:style style:name="T135" style:family="text">
      <style:text-properties style:font-name="Calibri" fo:font-size="11pt" fo:letter-spacing="0.058cm" style:font-size-asian="11pt" style:font-name-complex="Calibri2" style:font-size-complex="11pt"/>
    </style:style>
    <style:style style:name="T136" style:family="text">
      <style:text-properties style:font-name="Calibri" fo:font-size="11pt" fo:letter-spacing="0.037cm" style:font-size-asian="11pt" style:font-name-complex="Calibri2" style:font-size-complex="11pt"/>
    </style:style>
    <style:style style:name="T137" style:family="text">
      <style:text-properties style:font-name="Calibri" fo:font-size="11pt" fo:letter-spacing="0.159cm" style:font-size-asian="11pt" style:font-name-complex="Calibri2" style:font-size-complex="11pt"/>
    </style:style>
    <style:style style:name="T138" style:family="text">
      <style:text-properties style:font-name="Calibri" fo:font-size="11pt" fo:letter-spacing="0.021cm" style:font-size-asian="11pt" style:font-name-complex="Calibri2" style:font-size-complex="11pt"/>
    </style:style>
    <style:style style:name="T139" style:family="text">
      <style:text-properties style:font-name="Calibri" fo:font-size="11pt" fo:letter-spacing="0.021cm" fo:font-weight="bold" style:font-size-asian="11pt" style:font-weight-asian="bold" style:font-name-complex="Calibri2" style:font-size-complex="11pt" style:font-weight-complex="bold"/>
    </style:style>
    <style:style style:name="T140" style:family="text">
      <style:text-properties style:font-name="Calibri" fo:font-size="11pt" fo:letter-spacing="0.016cm" style:font-size-asian="11pt" style:font-name-complex="Calibri2" style:font-size-complex="11pt"/>
    </style:style>
    <style:style style:name="T141" style:family="text">
      <style:text-properties style:font-name="Calibri" fo:font-size="11pt" fo:letter-spacing="0.016cm" officeooo:rsid="003a498d" style:font-size-asian="11pt" style:font-name-complex="Calibri2" style:font-size-complex="11pt"/>
    </style:style>
    <style:style style:name="T142" style:family="text">
      <style:text-properties style:font-name="Calibri" fo:font-size="11pt" fo:letter-spacing="0.014cm" style:font-size-asian="11pt" style:font-name-complex="Calibri2" style:font-size-complex="11pt"/>
    </style:style>
    <style:style style:name="T143" style:family="text">
      <style:text-properties style:font-name="Calibri" fo:font-size="11pt" fo:letter-spacing="0.076cm" style:font-size-asian="11pt" style:font-name-complex="Calibri2" style:font-size-complex="11pt"/>
    </style:style>
    <style:style style:name="T144" style:family="text">
      <style:text-properties style:font-name="Calibri" fo:font-size="11pt" fo:letter-spacing="0.026cm" style:font-size-asian="11pt" style:font-name-complex="Calibri2" style:font-size-complex="11pt"/>
    </style:style>
    <style:style style:name="T145" style:family="text">
      <style:text-properties style:font-name="Calibri" fo:font-size="11pt" fo:letter-spacing="0.03cm" style:font-size-asian="11pt" style:font-name-complex="Calibri2" style:font-size-complex="11pt"/>
    </style:style>
    <style:style style:name="T146" style:family="text">
      <style:text-properties style:font-name="Calibri" fo:font-size="11pt" fo:letter-spacing="0.134cm" style:font-size-asian="11pt" style:font-name-complex="Calibri2" style:font-size-complex="11pt"/>
    </style:style>
    <style:style style:name="T147" style:family="text">
      <style:text-properties style:font-name="Calibri" fo:font-size="11pt" fo:letter-spacing="0.125cm" style:font-size-asian="11pt" style:font-name-complex="Calibri2" style:font-size-complex="11pt"/>
    </style:style>
    <style:style style:name="T148" style:family="text">
      <style:text-properties style:font-name="Calibri" fo:font-size="11pt" fo:letter-spacing="0.099cm" style:font-size-asian="11pt" style:font-name-complex="Calibri2" style:font-size-complex="11pt"/>
    </style:style>
    <style:style style:name="T149" style:family="text">
      <style:text-properties style:font-name="Calibri" fo:font-size="11pt" fo:letter-spacing="-0.007cm" style:font-size-asian="11pt" style:font-name-complex="Calibri2" style:font-size-complex="11pt"/>
    </style:style>
    <style:style style:name="T150" style:family="text">
      <style:text-properties style:font-name="Calibri" fo:font-size="11pt" fo:letter-spacing="0.081cm" style:font-size-asian="11pt" style:font-name-complex="Calibri2" style:font-size-complex="11pt"/>
    </style:style>
    <style:style style:name="T151" style:family="text">
      <style:text-properties style:font-name="Calibri" fo:font-size="11pt" fo:letter-spacing="0.109cm" style:font-size-asian="11pt" style:font-name-complex="Calibri2" style:font-size-complex="11pt"/>
    </style:style>
    <style:style style:name="T152" style:family="text">
      <style:text-properties style:font-name="Calibri" fo:font-size="11pt" fo:letter-spacing="-0.011cm" style:font-size-asian="11pt" style:font-name-complex="Calibri2" style:font-size-complex="11pt"/>
    </style:style>
    <style:style style:name="T153" style:family="text">
      <style:text-properties style:font-name="Calibri" fo:font-size="11pt" fo:letter-spacing="0.102cm" style:font-size-asian="11pt" style:font-name-complex="Calibri2" style:font-size-complex="11pt"/>
    </style:style>
    <style:style style:name="T154" style:family="text">
      <style:text-properties style:font-name="Calibri" fo:font-size="11pt" fo:letter-spacing="0.113cm" style:font-size-asian="11pt" style:font-name-complex="Calibri2" style:font-size-complex="11pt"/>
    </style:style>
    <style:style style:name="T155" style:family="text">
      <style:text-properties style:font-name="Calibri" fo:font-size="11pt" fo:letter-spacing="0.115cm" style:font-size-asian="11pt" style:font-name-complex="Calibri2" style:font-size-complex="11pt"/>
    </style:style>
    <style:style style:name="T156" style:family="text">
      <style:text-properties style:font-name="Calibri" fo:font-size="11pt" fo:letter-spacing="0.118cm" style:font-size-asian="11pt" style:font-name-complex="Calibri2" style:font-size-complex="11pt"/>
    </style:style>
    <style:style style:name="T157" style:family="text">
      <style:text-properties style:font-name="Calibri" fo:font-size="11pt" fo:letter-spacing="0.122cm" style:font-size-asian="11pt" style:font-name-complex="Calibri2" style:font-size-complex="11pt"/>
    </style:style>
    <style:style style:name="T158" style:family="text">
      <style:text-properties style:font-name="Calibri" fo:font-size="11pt" fo:letter-spacing="0.131cm" style:font-size-asian="11pt" style:font-name-complex="Calibri2" style:font-size-complex="11pt"/>
    </style:style>
    <style:style style:name="T159" style:family="text">
      <style:text-properties style:font-name="Calibri" fo:font-size="11pt" fo:letter-spacing="0.129cm" style:font-size-asian="11pt" style:font-name-complex="Calibri2" style:font-size-complex="11pt"/>
    </style:style>
    <style:style style:name="T160" style:family="text">
      <style:text-properties style:font-name="Calibri" fo:font-size="11pt" fo:letter-spacing="0.168cm" style:font-size-asian="11pt" style:font-name-complex="Calibri2" style:font-size-complex="11pt"/>
    </style:style>
    <style:style style:name="T161" style:family="text">
      <style:text-properties style:font-name="Calibri" fo:font-size="11pt" fo:letter-spacing="0.178cm" style:font-size-asian="11pt" style:font-name-complex="Calibri2" style:font-size-complex="11pt"/>
    </style:style>
    <style:style style:name="T162" style:family="text">
      <style:text-properties style:font-name="Calibri" fo:font-size="11pt" fo:letter-spacing="0.153cm" style:font-size-asian="11pt" style:font-name-complex="Calibri2" style:font-size-complex="11pt"/>
    </style:style>
    <style:style style:name="T163" style:family="text">
      <style:text-properties style:font-name="Calibri" fo:font-size="11pt" fo:letter-spacing="0.15cm" style:font-size-asian="11pt" style:font-name-complex="Calibri2" style:font-size-complex="11pt"/>
    </style:style>
    <style:style style:name="T164" style:family="text">
      <style:text-properties style:font-name="Calibri" fo:font-size="11pt" fo:letter-spacing="0.191cm" style:font-size-asian="11pt" style:font-name-complex="Calibri2" style:font-size-complex="11pt"/>
    </style:style>
    <style:style style:name="T165" style:family="text">
      <style:text-properties style:font-name="Calibri" fo:font-size="11pt" fo:letter-spacing="0.161cm" style:font-size-asian="11pt" style:font-name-complex="Calibri2" style:font-size-complex="11pt"/>
    </style:style>
    <style:style style:name="T166" style:family="text">
      <style:text-properties style:font-name="Calibri" style:font-name-complex="Calibri2"/>
    </style:style>
    <style:style style:name="T167" style:family="text">
      <style:text-properties fo:letter-spacing="0.101cm" style:font-name-complex="Calibri2"/>
    </style:style>
    <style:style style:name="T168" style:family="text">
      <style:text-properties fo:font-size="11pt" style:font-size-asian="11pt" style:font-size-complex="11pt"/>
    </style:style>
    <style:style style:name="T169" style:family="text">
      <style:text-properties fo:font-size="11pt" style:font-size-asian="11pt" style:language-asian="en" style:country-asian="US" style:font-name-complex="Calibri2" style:font-size-complex="11pt"/>
    </style:style>
    <style:style style:name="T170" style:family="text">
      <style:text-properties fo:font-size="11pt" fo:font-weight="bold" style:font-size-asian="11pt" style:language-asian="en" style:country-asian="US" style:font-weight-asian="bold" style:font-name-complex="Calibri2" style:font-size-complex="11pt"/>
    </style:style>
    <style:style style:name="T171" style:family="text">
      <style:text-properties fo:letter-spacing="0.002cm" fo:font-weight="bold" style:font-weight-asian="bold" style:font-name-complex="Calibri2"/>
    </style:style>
    <style:style style:name="T172" style:family="text">
      <style:text-properties fo:letter-spacing="0.002cm" fo:font-weight="bold" officeooo:rsid="002cf32f" style:font-weight-asian="bold" style:font-name-complex="Calibri2" style:font-weight-complex="bold"/>
    </style:style>
    <style:style style:name="T173" style:family="text">
      <style:text-properties fo:letter-spacing="0.002cm" fo:font-weight="bold" officeooo:rsid="003a498d" style:font-weight-asian="bold" style:font-name-complex="Calibri2" style:font-weight-complex="bold"/>
    </style:style>
    <style:style style:name="T174" style:family="text">
      <style:text-properties fo:letter-spacing="0.002cm" fo:font-weight="bold" style:font-name-asian="Times New Roman2" style:font-weight-asian="bold" style:font-name-complex="Calibri2" style:font-weight-complex="bold"/>
    </style:style>
    <style:style style:name="T175" style:family="text">
      <style:text-properties fo:letter-spacing="0.002cm" style:font-name-complex="Calibri2"/>
    </style:style>
    <style:style style:name="T176" style:family="text">
      <style:text-properties fo:letter-spacing="0.048cm" style:font-name-complex="Calibri2"/>
    </style:style>
    <style:style style:name="T177" style:family="text">
      <style:text-properties fo:letter-spacing="-0.004cm" fo:font-weight="bold" style:font-name-asian="Times New Roman2" style:font-weight-asian="bold" style:font-name-complex="Calibri2" style:font-weight-complex="bold"/>
    </style:style>
    <style:style style:name="T178" style:family="text">
      <style:text-properties officeooo:rsid="000dbcf5"/>
    </style:style>
    <style:style style:name="T179" style:family="text">
      <style:text-properties style:font-name="Calibri1" style:font-name-asian="Times New Roman2" style:font-name-complex="Calibri2"/>
    </style:style>
    <style:style style:name="T180" style:family="text">
      <style:text-properties officeooo:rsid="0028a3d5"/>
    </style:style>
    <style:style style:name="T181" style:family="text">
      <style:text-properties fo:color="#c9211e" style:font-name="Calibri" fo:font-size="11pt" style:font-size-asian="11pt" style:font-name-complex="Calibri2" style:font-size-complex="11pt"/>
    </style:style>
    <style:style style:name="T182" style:family="text">
      <style:text-properties officeooo:rsid="002f5d38"/>
    </style:style>
    <style:style style:name="T183" style:family="text">
      <style:text-properties officeooo:rsid="00312fb8"/>
    </style:style>
    <style:style style:name="T184" style:family="text">
      <style:text-properties officeooo:rsid="0031de65"/>
    </style:style>
    <style:style style:name="T185" style:family="text">
      <style:text-properties officeooo:rsid="0033861d"/>
    </style:style>
    <style:style style:name="T186" style:family="text">
      <style:text-properties officeooo:rsid="0035123e"/>
    </style:style>
    <style:style style:name="T187" style:family="text">
      <style:text-properties officeooo:rsid="0036704d"/>
    </style:style>
    <style:style style:name="T188" style:family="text">
      <style:text-properties officeooo:rsid="003ee4d4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13cm" draw:visible-area-height="5.013cm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16.62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bookmark-start text:name="_Hlk511638842"/></text:p>
      <text:p text:style-name="P35"><text:bookmark-start text:name="_Hlk525197028"/><text:span text:style-name="T2">Základná škola s materskou školou sv. Marka Križina, Rehoľná 2, 040 18 Košice - Krásna, IČO: </text:span><text:bookmark-end text:name="_Hlk525197028"/><text:span text:style-name="T2">31942199</text:span></text:p>
      <text:p text:style-name="P3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1"/>
            <text:p text:style-name="P59"><text:span text:style-name="T9">Váš</text:span><text:span text:style-name="T13"> list číslo/zo dňa</text:span></text:p>
          </table:table-cell>
          <table:table-cell table:style-name="Tabuľka1.A1" office:value-type="string">
            <text:p text:style-name="P51"/>
            <text:p text:style-name="P73">Naše číslo</text:p>
          </table:table-cell>
          <table:table-cell table:style-name="Tabuľka1.A1" office:value-type="string">
            <text:p text:style-name="P51"/>
            <text:p text:style-name="P74">Vybavuje/kontakt</text:p>
          </table:table-cell>
          <table:table-cell table:style-name="Tabuľka1.A1" office:value-type="string">
            <text:p text:style-name="P61"/>
            <text:p text:style-name="P60"><text:span text:style-name="T9">Miesto</text:span><text:span text:style-name="T17"> </text:span><text:span text:style-name="T9">dátum:</text:span></text:p>
          </table:table-cell>
        </table:table-row>
        <table:table-row table:style-name="Tabuľka1.1">
          <table:table-cell table:style-name="Tabuľka1.A1" office:value-type="string">
            <text:p text:style-name="P38"><text:s text:c="43"/></text:p>
          </table:table-cell>
          <table:table-cell table:style-name="Tabuľka1.A1" office:value-type="string">
            <text:p text:style-name="P75">2020/<text:span text:style-name="T188">187</text:span>/VB</text:p>
          </table:table-cell>
          <table:table-cell table:style-name="Tabuľka1.A1" office:value-type="string">
            <text:p text:style-name="P56"><text:span text:style-name="T178">I</text:span>ng. Lacková Agáta</text:p>
            <text:p text:style-name="P57">zsmsmk@stonline.sk</text:p>
          </table:table-cell>
          <table:table-cell table:style-name="Tabuľka1.A1" office:value-type="string">
            <text:p text:style-name="P63">Košice - Krásna</text:p>
            <text:p text:style-name="P62"><text:span text:style-name="T19">31.</text:span><text:span text:style-name="T18">03.2020</text:span></text:p>
          </table:table-cell>
        </table:table-row>
      </table:table>
      <text:p text:style-name="P39"><text:span text:style-name="T10">Vec:</text:span><text:span text:style-name="T21"> <text:s text:c="2"/></text:span><text:span text:style-name="T24"><text:s/></text:span><text:span text:style-name="T10">Výzva</text:span><text:span text:style-name="T21"> na </text:span><text:span text:style-name="T10">predloženie</text:span><text:span text:style-name="T21"> </text:span><text:span text:style-name="T10">cenovej</text:span><text:span text:style-name="T21"> ponuky</text:span><text:span text:style-name="T25"> </text:span><text:span text:style-name="T21">– </text:span><text:span text:style-name="T10">prieskum</text:span><text:span text:style-name="T27"> </text:span><text:span text:style-name="T21">trhu.</text:span></text:p>
      <text:p text:style-name="P40"><draw:g text:anchor-type="as-char" draw:z-index="5" draw:style-name="gr1"><draw:g draw:name="Group 6" draw:style-name="gr2"><draw:custom-shape draw:name="Freeform 7" draw:style-name="gr3" draw:text-style-name="P120" svg:width="17.128cm" svg:height="0.022cm" svg:x="0cm" svg:y="0cm"><text:p/><draw:enhanced-geometry draw:mirror-horizontal="false" draw:mirror-vertical="false" svg:viewBox="0 0 0 0" drawooo:sub-view-size="9698 0" draw:text-areas="0 0 ?f4 ?f5" draw:type="ooxml-non-primitive" draw:enhanced-path="M 0 0 L 9698 0 N"><draw:equation draw:name="f0" draw:formula="0+6-6"/><draw:equation draw:name="f1" draw:formula="?f0 *logwidth/9698"/><draw:equation draw:name="f2" draw:formula="0+9704-6"/><draw:equation draw:name="f3" draw:formula="?f2 *logwidth/9698"/><draw:equation draw:name="f4" draw:formula="logwidth"/><draw:equation draw:name="f5" draw:formula="logheight"/></draw:enhanced-geometry></draw:custom-shape></draw:g></draw:g></text:p>
      <text:p text:style-name="P65"><text:bookmark-start text:name="_Hlk525196907"/><text:bookmark-start text:name="_Hlk18873637"/><text:span text:style-name="T28">Základná škola s materskou školou sv. Marka Križina, Rehoľná 2, 040 18 Košice - Krásna</text:span><text:bookmark-end text:name="_Hlk18873637"/><text:span text:style-name="T28">, IČO: </text:span><text:bookmark-end text:name="_Hlk525196907"/><text:span text:style-name="T28">31942199 (ďalej ako „verejný obstarávateľ“) pre účely výpočtu a určenia predpokladanej hodnoty zákazky predmetu: </text:span><text:bookmark-start text:name="_Hlk24713586"/><text:bookmark-start text:name="_Hlk525196932"/><text:span text:style-name="T29">Učebné pomôcky -</text:span><text:span text:style-name="T30"> prírodovedn</text:span><text:span text:style-name="T31">á</text:span><text:span text:style-name="T30"> gramotnosť </text:span><text:span text:style-name="T31">č.1 </text:span><text:span text:style-name="T29"><text:s/>k projektu </text:span><text:bookmark-end text:name="_Hlk24713586"/><text:bookmark-start text:name="_Hlk1839765"/><text:span text:style-name="T29">,,Modernými metódami k zvyšovaniu gramotnosti žiakov Základnej školy s materskou školou sv. Marka Križina“</text:span><text:bookmark-end text:name="_Hlk525196932"/><text:bookmark-end text:name="_Hlk1839765"/><text:span text:style-name="T9"> </text:span><text:span text:style-name="T28">(ďalej aj ako „predmet zákazky“) uskutočňuje tento prieskum trhu, všetko v súlade s § 6 Zákona č. 343/2015 Z. z. o verejnom obstarávaní a o zmene a doplnení niektorých zákonov v znení neskorších predpisov (ďalej len „zákon o verejnom obstarávaní“).</text:span></text:p>
      <text:p text:style-name="P36"/>
      <text:p text:style-name="P2"><text:span text:style-name="T32">Pre</text:span><text:span text:style-name="T42"> </text:span><text:span text:style-name="T45">daný</text:span><text:span text:style-name="T48"> </text:span><text:span text:style-name="T32">účel</text:span><text:span text:style-name="T51"> </text:span><text:span text:style-name="T45">Vám</text:span><text:span text:style-name="T54"> </text:span><text:span text:style-name="T45">verejný</text:span><text:span text:style-name="T48"> </text:span><text:span text:style-name="T32">obstarávateľ zasiela</text:span><text:span text:style-name="T45"> túto </text:span><text:span text:style-name="T32">výzvu</text:span><text:span text:style-name="T45"> na </text:span><text:span text:style-name="T32">predloženie</text:span><text:span text:style-name="T45"> </text:span><text:span text:style-name="T32">cenovej</text:span><text:span text:style-name="T45"> ponuky.</text:span></text:p>
      <text:p text:style-name="P3"/>
      <text:p text:style-name="P4"><text:span text:style-name="T56">Ak</text:span><text:span text:style-name="T66"> </text:span><text:span text:style-name="T56">sa</text:span><text:span text:style-name="T67"> </text:span><text:span text:style-name="T68">na</text:span><text:span text:style-name="T67"> </text:span><text:span text:style-name="T56">základe</text:span><text:span text:style-name="T71"> </text:span><text:span text:style-name="T56">výsledku</text:span><text:span text:style-name="T66"> </text:span><text:span text:style-name="T34">vyhodnotenia</text:span><text:span text:style-name="T72"> </text:span><text:span text:style-name="T34">cenových</text:span><text:span text:style-name="T66"> </text:span><text:span text:style-name="T56">ponúk</text:span><text:span text:style-name="T66"> </text:span><text:span text:style-name="T34">doručených</text:span><text:span text:style-name="T66"> </text:span><text:span text:style-name="T68">na</text:span><text:span text:style-name="T72"> </text:span><text:span text:style-name="T56">základe</text:span><text:span text:style-name="T67"> </text:span><text:span text:style-name="T56">tejto</text:span><text:span text:style-name="T71"> </text:span><text:span text:style-name="T56">výzvy</text:span><text:span text:style-name="T74"> </text:span><text:span text:style-name="T56">–</text:span><text:span text:style-name="T76"> </text:span><text:span text:style-name="T34">prieskumu</text:span><text:span text:style-name="T77"> </text:span><text:span text:style-name="T56">trhu,</text:span><text:span text:style-name="T77"> </text:span><text:span text:style-name="T56">ktorý</text:span><text:span text:style-name="T79"> </text:span><text:span text:style-name="T56">sa</text:span><text:span text:style-name="T80"> </text:span><text:span text:style-name="T56">v</text:span><text:span text:style-name="T81"> </text:span><text:span text:style-name="T34">prvom</text:span><text:span text:style-name="T83"> </text:span><text:span text:style-name="T34">rade</text:span><text:span text:style-name="T80"> </text:span><text:span text:style-name="T56">uskutočňuje</text:span><text:span text:style-name="T77"> </text:span><text:span text:style-name="T34">pre</text:span><text:span text:style-name="T80"> </text:span><text:span text:style-name="T56">účely</text:span><text:span text:style-name="T84"> </text:span><text:span text:style-name="T34">výpočtu</text:span><text:span text:style-name="T83"> </text:span><text:bookmark text:name="_GoBack"/><text:span text:style-name="T56">a</text:span><text:span text:style-name="T77"> </text:span><text:span text:style-name="T34">určenia</text:span><text:span text:style-name="T77"> </text:span><text:span text:style-name="T56">predpokladanej</text:span><text:span text:style-name="T85"> </text:span><text:span text:style-name="T56">hodnoty</text:span><text:span text:style-name="T86"> </text:span><text:span text:style-name="T34">predmetnej</text:span><text:span text:style-name="T88"> </text:span><text:span text:style-name="T56">zákazky</text:span><text:span text:style-name="T89"> </text:span><text:span text:style-name="T68">n</text:span><text:span text:style-name="T69">a dodanie</text:span><text:span text:style-name="T90"> </text:span><text:span text:style-name="T38">tovaru</text:span><text:span text:style-name="T90"> </text:span><text:span text:style-name="T34">preukáže,</text:span><text:span text:style-name="T90"> </text:span><text:span text:style-name="T56">že</text:span><text:span text:style-name="T89"> </text:span><text:span text:style-name="T56">predpokladaná</text:span><text:span text:style-name="T89"> </text:span><text:span text:style-name="T56">hodnota</text:span><text:span text:style-name="T91"> </text:span><text:span text:style-name="T56">zákazky</text:span><text:span text:style-name="T92"> </text:span><text:span text:style-name="T34">daného</text:span><text:span text:style-name="T93"> </text:span><text:span text:style-name="T34">predmetu</text:span><text:span text:style-name="T94"> </text:span><text:span text:style-name="T56">zodpovedá</text:span><text:span text:style-name="T93"> </text:span><text:span text:style-name="T34">finančnému</text:span><text:span text:style-name="T94"> </text:span><text:span text:style-name="T56">limitu</text:span><text:span text:style-name="T95"> </text:span><text:span text:style-name="T56">zákazky</text:span><text:span text:style-name="T96"> </text:span><text:span text:style-name="T56">s</text:span><text:span text:style-name="T66"> </text:span><text:span text:style-name="T56">nízkou</text:span><text:span text:style-name="T93"> </text:span><text:span text:style-name="T56">hodnotou</text:span><text:span text:style-name="T94"> </text:span><text:span text:style-name="T56">a</text:span><text:span text:style-name="T34"> zároveň</text:span><text:span text:style-name="T93"> </text:span><text:span text:style-name="T56">je</text:span><text:span text:style-name="T93"> </text:span><text:span text:style-name="T56">rovná</text:span><text:span text:style-name="T97"> </text:span><text:span text:style-name="T34">alebo</text:span><text:span text:style-name="T98"> </text:span><text:span text:style-name="T56">nižšia</text:span><text:span text:style-name="T98"> </text:span><text:span text:style-name="T34">ako</text:span><text:span text:style-name="T98"> </text:span><text:span text:style-name="T56">30</text:span><text:span text:style-name="T68"> </text:span><text:span text:style-name="T56">000</text:span><text:span text:style-name="T98"> </text:span><text:span text:style-name="T56">eur</text:span><text:span text:style-name="T99"> </text:span><text:span text:style-name="T34">bez</text:span><text:span text:style-name="T100"> </text:span><text:span text:style-name="T56">DPH,</text:span><text:span text:style-name="T101"> </text:span><text:span text:style-name="T56">verejný</text:span><text:span text:style-name="T90"> </text:span><text:span text:style-name="T34">obstarávateľ</text:span><text:span text:style-name="T101"> </text:span><text:span text:style-name="T56">využije</text:span><text:span text:style-name="T98"> </text:span><text:span text:style-name="T56">získané</text:span><text:span text:style-name="T99"> </text:span><text:span text:style-name="T34">informácie</text:span><text:span text:style-name="T100"> </text:span><text:span text:style-name="T56">na</text:span><text:span text:style-name="T99"> </text:span><text:span text:style-name="T56">základe</text:span><text:span text:style-name="T103"> </text:span><text:span text:style-name="T34">predložených</text:span><text:span text:style-name="T56"> </text:span><text:span text:style-name="T34">cenových</text:span><text:span text:style-name="T56"> ponúk</text:span><text:span text:style-name="T81"> </text:span><text:span text:style-name="T56">v </text:span><text:span text:style-name="T34">rámci</text:span><text:span text:style-name="T56"> tohto prieskum trhu </text:span><text:span text:style-name="T34">pre</text:span><text:span text:style-name="T104"> </text:span><text:span text:style-name="T56">postup </text:span><text:span text:style-name="T34">zadávania</text:span><text:span text:style-name="T56"> zákazky</text:span><text:span text:style-name="T106"> </text:span><text:span text:style-name="T56">podľa §</text:span><text:span text:style-name="T84"> </text:span><text:span text:style-name="T56">117</text:span><text:span text:style-name="T84"> </text:span><text:span text:style-name="T56">zákona</text:span><text:span text:style-name="T80"> </text:span><text:span text:style-name="T56">o</text:span><text:span text:style-name="T68"> </text:span><text:span text:style-name="T56">verejnom</text:span><text:span text:style-name="T84"> </text:span><text:span text:style-name="T34">obstarávaní</text:span><text:span text:style-name="T107"> </text:span><text:span text:style-name="T56">a</text:span><text:span text:style-name="T34"> </text:span><text:span text:style-name="T56">výber</text:span><text:span text:style-name="T108"> </text:span><text:span text:style-name="T56">zmluvného</text:span><text:span text:style-name="T84"> </text:span><text:span text:style-name="T34">partnera</text:span><text:span text:style-name="T84"> </text:span><text:span text:style-name="T56">na</text:span><text:span text:style-name="T108"> </text:span><text:span text:style-name="T56">plnenie</text:span><text:span text:style-name="T108"> </text:span><text:span text:style-name="T56">predmetu</text:span><text:span text:style-name="T84"> </text:span><text:span text:style-name="T56">zákazky</text:span><text:span text:style-name="T109"> </text:span><text:span text:style-name="T56">a </text:span><text:span text:style-name="T101"><text:s/></text:span><text:span text:style-name="T34">vyhodnotí</text:span><text:span text:style-name="T110"> </text:span><text:span text:style-name="T34">predložené</text:span><text:span text:style-name="T110"> </text:span><text:span text:style-name="T56">cenové</text:span><text:span text:style-name="T112"> </text:span><text:span text:style-name="T56">ponuky</text:span><text:span text:style-name="T91"> </text:span><text:span text:style-name="T34">uchádzačov,</text:span><text:span text:style-name="T101"> </text:span><text:span text:style-name="T56">ktorí</text:span><text:span text:style-name="T112"> </text:span><text:span text:style-name="T56">spĺňajú</text:span><text:span text:style-name="T112"> </text:span><text:span text:style-name="T34">požadované</text:span><text:span text:style-name="T101"> </text:span><text:span text:style-name="T56">podmienky</text:span><text:span text:style-name="T110"> </text:span><text:span text:style-name="T56">účasti</text:span><text:span text:style-name="T114"> </text:span><text:span text:style-name="T56">a</text:span><text:span text:style-name="T34"> </text:span><text:span text:style-name="T56">požiadavky</text:span><text:span text:style-name="T89"> </text:span><text:span text:style-name="T56">uvedené</text:span><text:span text:style-name="T115"> </text:span><text:span text:style-name="T56">v tejto</text:span><text:span text:style-name="T88"> </text:span><text:span text:style-name="T34">výzve,</text:span><text:span text:style-name="T90"> </text:span><text:span text:style-name="T56">pokiaľ</text:span><text:span text:style-name="T88"> </text:span><text:span text:style-name="T56">s</text:span><text:span text:style-name="T91"> </text:span><text:span text:style-name="T34">daným</text:span><text:span text:style-name="T88"> </text:span><text:span text:style-name="T56">postupom</text:span><text:span text:style-name="T98"> </text:span><text:span text:style-name="T56">zadávania</text:span><text:span text:style-name="T90"> </text:span><text:span text:style-name="T56">zákazky</text:span><text:span text:style-name="T86"> </text:span><text:span text:style-name="T56">s</text:span><text:span text:style-name="T81"> </text:span><text:span text:style-name="T56">nízkou</text:span><text:span text:style-name="T91"> </text:span><text:span text:style-name="T56">hodnotou</text:span><text:span text:style-name="T110"> </text:span><text:span text:style-name="T56">na</text:span><text:span text:style-name="T101"> </text:span><text:span text:style-name="T56">plnenie</text:span><text:span text:style-name="T101"> </text:span><text:span text:style-name="T56">predmetu</text:span><text:span text:style-name="T101"> </text:span><text:span text:style-name="T56">zákazky</text:span><text:span text:style-name="T97"> </text:span><text:span text:style-name="T56">a</text:span><text:span text:style-name="T34"> </text:span><text:span text:style-name="T56">na</text:span><text:span text:style-name="T101"> </text:span><text:span text:style-name="T56">využitie</text:span><text:span text:style-name="T101"> </text:span><text:span text:style-name="T34">predloženej</text:span><text:span text:style-name="T112"> </text:span><text:span text:style-name="T34">cenovej</text:span><text:span text:style-name="T112"> </text:span><text:span text:style-name="T56">ponuky</text:span><text:span text:style-name="T91"> </text:span><text:span text:style-name="T56">pre</text:span><text:span text:style-name="T101"> </text:span><text:span text:style-name="T56">daný</text:span><text:span text:style-name="T91"> </text:span><text:span text:style-name="T56">účel</text:span><text:span text:style-name="T116"> </text:span><text:span text:style-name="T56">oslovený</text:span><text:span text:style-name="T91"> </text:span><text:span text:style-name="T56">záujemca-</text:span><text:span text:style-name="T101"> </text:span><text:span text:style-name="T56">uchádzač</text:span><text:span text:style-name="T112"> </text:span><text:span text:style-name="T34">jednoznačne</text:span><text:span text:style-name="T101"> </text:span><text:span text:style-name="T56">v</text:span><text:span text:style-name="T117"> </text:span><text:span text:style-name="T46">Prílohe</text:span><text:span text:style-name="T102"> </text:span><text:span text:style-name="T33">č.</text:span><text:span text:style-name="T111"> </text:span><text:span text:style-name="T46">1</text:span><text:span text:style-name="T113"> </text:span><text:span text:style-name="T56">tejto</text:span><text:span text:style-name="T112"> </text:span><text:span text:style-name="T34">výzvy</text:span><text:span text:style-name="T99"> </text:span><text:span text:style-name="T46">vyjadrí</text:span><text:span text:style-name="T111"> </text:span><text:span text:style-name="T46">súhlas</text:span><text:span text:style-name="T113"> </text:span><text:span text:style-name="T46">s </text:span><text:span text:style-name="T33">využitím</text:span><text:span text:style-name="T78"> </text:span><text:span text:style-name="T33">predloženej</text:span><text:span text:style-name="T73"> </text:span><text:span text:style-name="T33">cenovej</text:span><text:span text:style-name="T73"> </text:span><text:span text:style-name="T46">ponuky</text:span><text:span text:style-name="T73"> </text:span><text:span text:style-name="T46">aj</text:span><text:span text:style-name="T73"> </text:span><text:span text:style-name="T33">ako</text:span><text:span text:style-name="T73"> </text:span><text:span text:style-name="T33">cenovej</text:span><text:span text:style-name="T73"> </text:span><text:span text:style-name="T33">ponuky</text:span><text:span text:style-name="T43"> </text:span><text:span text:style-name="T46">v </text:span><text:span text:style-name="T105">rámci</text:span><text:span text:style-name="T118"> </text:span><text:span text:style-name="T33">zadávania</text:span><text:span text:style-name="T118"> </text:span><text:span text:style-name="T33">zákazky</text:span><text:span text:style-name="T73"> </text:span><text:span text:style-name="T46">s </text:span><text:span text:style-name="T33">nízkou</text:span><text:span text:style-name="T120"> </text:span><text:span text:style-name="T33">hodnotou.</text:span></text:p>
      <text:p text:style-name="P37"/>
      <text:list xml:id="list3736246924" text:style-name="WWNum9">
        <text:list-item>
          <text:p text:style-name="P107"><text:span text:style-name="T11">Identifikácia</text:span><text:span text:style-name="T22"> </text:span><text:span text:style-name="T11">verejného</text:span><text:span text:style-name="T26"> </text:span><text:span text:style-name="T11">obstarávateľa</text:span><text:span text:style-name="T9">:</text:span><text:span text:style-name="T167"> </text:span></text:p>
        </text:list-item>
      </text:list>
      <text:p text:style-name="P58"><text:span text:style-name="T20">Názov:</text:span><text:span text:style-name="T14"><text:tab/></text:span><text:bookmark-start text:name="_Hlk18875501"/><text:span text:style-name="T14"><text:tab/></text:span><text:span text:style-name="T1">Základná škola s materskou školou sv. Marka Križina</text:span><text:bookmark-end text:name="_Hlk18875501"/></text:p>
      <text:p text:style-name="P45"><text:span text:style-name="T20">Sídlo:</text:span><text:span text:style-name="T14"><text:tab/><text:tab/></text:span><text:bookmark-start text:name="_Hlk18875516"/><text:span text:style-name="T1">Rehoľná 2, 040 18 Košice - Krásna</text:span><text:bookmark-end text:name="_Hlk18875516"/></text:p>
      <text:p text:style-name="P45"><text:span text:style-name="T20">Krajina:</text:span><text:span text:style-name="T14"><text:tab/><text:tab/>Slovenská republika </text:span></text:p>
      <text:p text:style-name="P45"><text:span text:style-name="T20">Štatutárny zástupca:</text:span><text:span text:style-name="T14"> <text:tab/><text:tab/></text:span><text:bookmark-start text:name="_Hlk525197618"/><text:bookmark-start text:name="_Hlk18875524"/><text:span text:style-name="T1">PaedDr. Veronika Becová</text:span><text:bookmark-end text:name="_Hlk18875524"/>, riaditeľka <text:span text:style-name="T3">školy</text:span><text:bookmark-end text:name="_Hlk525197618"/><text:span text:style-name="T14"> <text:s/></text:span></text:p>
      <text:p text:style-name="P45"><text:span text:style-name="T20">IČO:</text:span><text:span text:style-name="T14"><text:tab/><text:tab/></text:span><text:bookmark-start text:name="_Hlk18875683"/><text:span text:style-name="T1">31942199</text:span><text:bookmark-end text:name="_Hlk18875683"/></text:p>
      <text:p text:style-name="P45"><text:span text:style-name="T20">DIČ:</text:span><text:span text:style-name="T14"><text:tab/><text:tab/></text:span><text:span text:style-name="T1">2021208739</text:span></text:p>
      <text:p text:style-name="P46"><text:span text:style-name="T20">Bankové spojenie:</text:span><text:span text:style-name="T14"><text:tab/><text:tab/>Číslo účtu: <text:s/>SK19 0200 0000 0000 7233 5512<text:tab/></text:span></text:p>
      <text:p text:style-name="P58"><text:span text:style-name="T20">Kontaktné miesto:</text:span><text:span text:style-name="T14"><text:tab/><text:tab/></text:span><text:span text:style-name="T9">Základná škola s materskou školou sv. Marka Križina, Rehoľná 2, 040 18 Košice - Krásna</text:span></text:p>
      <text:p text:style-name="P45"><text:span text:style-name="T20">Telefón:</text:span><text:span text:style-name="T14"><text:tab/><text:tab/></text:span><text:span text:style-name="T1">055/6852224</text:span></text:p>
      <text:p text:style-name="P45"><text:span text:style-name="T20">E-mail:</text:span><text:span text:style-name="T14"><text:tab/><text:tab/></text:span><text:bookmark-start text:name="_Hlk1839998"/><text:bookmark-start text:name="_Hlk18875646"/><text:span text:style-name="T1">zsmsmk@stonline.sk</text:span><text:bookmark-end text:name="_Hlk18875646"/><text:span text:style-name="T20"> </text:span><text:bookmark-end text:name="_Hlk1839998"/></text:p>
      <text:p text:style-name="P45"><text:span text:style-name="T20">Web:</text:span><text:span text:style-name="T14"><text:tab/><text:tab/></text:span><text:bookmark-start text:name="_Hlk18875657"/><text:span text:style-name="T14">www.skolakrasnakosice.sk</text:span><text:bookmark-end text:name="_Hlk18875657"/></text:p>
      <text:p text:style-name="P45"><text:span text:style-name="T20">Stránka profilu VO:</text:span><text:span text:style-name="T14"> <text:s text:c="3"/><text:tab/><text:tab/></text:span><text:a xlink:type="simple" xlink:href="http://www.uvo.gov.sk/profily/-/profil/pdetail" text:style-name="ListLabel_20_14" text:visited-style-name="ListLabel_20_14"><text:span text:style-name="T13">www.uvo.gov.sk/profily/-/profil/pdetail</text:span></text:a></text:p>
      <text:p text:style-name="P41"/>
      <text:list xml:id="list116513673" text:style-name="WWNum8">
        <text:list-item>
          <text:h text:style-name="P115" text:outline-level="1"><text:span text:style-name="T34">Názov</text:span><text:span text:style-name="T56"> </text:span><text:span text:style-name="T34">predmetu</text:span><text:span text:style-name="T56"> zákazky:</text:span></text:h>
        </text:list-item>
      </text:list>
      <text:p text:style-name="P6"><text:span text:style-name="T56">Učebné pomôcky -</text:span><text:span text:style-name="T60"> </text:span><text:span text:style-name="T59">prírodove</text:span><text:span text:style-name="T60">d</text:span><text:span text:style-name="T59">n</text:span><text:span text:style-name="T62">á</text:span><text:span text:style-name="T60"> gramotnosť </text:span><text:span text:style-name="T62">č.1</text:span><text:span text:style-name="T56"> k projektu ,,</text:span><text:span text:style-name="T121">Modernými metódami k zvyšovaniu gramotnosti žiakov Základnej školy s materskou školou sv. Marka Križina“</text:span></text:p>
      <text:p text:style-name="P5"/>
      <text:p text:style-name="P5"/>
      <text:p text:style-name="P5"><text:soft-page-break/></text:p>
      <text:list xml:id="list93405904370976" text:continue-numbering="true" text:style-name="WWNum8">
        <text:list-item>
          <text:h text:style-name="P113" text:outline-level="1"><text:span text:style-name="T56">Opis </text:span><text:span text:style-name="T34">predmetu</text:span><text:span text:style-name="T56"> </text:span><text:span text:style-name="T34">zákazky</text:span><text:span text:style-name="T81"> </text:span><text:span text:style-name="T56">a </text:span><text:span text:style-name="T34">jeho</text:span><text:span text:style-name="T56"> </text:span><text:span text:style-name="T34">rozsah:</text:span></text:h>
        </text:list-item>
      </text:list>
      <text:p text:style-name="P45"><text:span text:style-name="T20">Názov projektu:</text:span><text:span text:style-name="T14"><text:tab/></text:span><text:span text:style-name="T13">Modernými metódami k zvyšovaniu gramotnosti žiakov Základnej školy s materskou školou sv. Marka Križina</text:span></text:p>
      <text:p text:style-name="P45"><text:span text:style-name="T20">Operačný program:</text:span><text:span text:style-name="T14"><text:tab/></text:span><text:span text:style-name="T179">Ľudské zdroje</text:span></text:p>
      <text:p text:style-name="P44"><text:span text:style-name="T170">Kód výzvy:</text:span><text:span text:style-name="T169"> <text:tab/></text:span><text:span text:style-name="T168">OPLZ-PO1/2018/DOP/1.1.1-01</text:span></text:p>
      <text:p text:style-name="P43"><text:span text:style-name="T47">Prioritná os:</text:span><text:span text:style-name="T65"> <text:tab/>Vzdelávanie</text:span></text:p>
      <text:p text:style-name="P42"><text:span text:style-name="T20">Investičná priorita:</text:span><text:span text:style-name="T14"> <text:tab/></text:span>1.1 Zníženie a zabránenie predčasného skončenia školskej dochádzky a podporou prístupu ku kvalitnému predškolskému, základnému a stredoškolskému vzdelávaniu vrátane formálnych, neformálnych a bežných spôsobov vzdelávania za účelom opätovného začlenenia do vzdelávania a prípravy</text:p>
      <text:p text:style-name="P42"><text:span text:style-name="T20">Špecifický cieľ:</text:span><text:span text:style-name="T14"> <text:tab/></text:span>1.1.1 Zvýšiť inkluzívnosť a rovnaký prístup ku kvalitnému vzdelávaniu a zlepšiť výsledky a kompetencie detí a žiakov</text:p>
      <text:p text:style-name="P42"><text:span text:style-name="T22">Kód ITMS2014+:</text:span><text:span text:style-name="T13"><text:tab/></text:span><text:bookmark-start text:name="_Hlk18875411"/><text:span text:style-name="T22">312011T113</text:span><text:bookmark-end text:name="_Hlk18875411"/></text:p>
      <text:p text:style-name="P47"/>
      <text:p text:style-name="P50">Učebné pomôcky k projektu ,,Modernými metódami k zvyšovaniu gramotnosti žiakov Základnej školy s materskou školou sv. Marka Križina“</text:p>
      <text:p text:style-name="P52">- 2.1.<text:span text:style-name="T180">7</text:span>. zariadenie a vybavenie (bežný výdavok) – <text:span text:style-name="T180">Súbor učebných pomôcok – prírodovedná gramotnosť</text:span></text:p>
      <text:p text:style-name="P53"/>
      <text:p text:style-name="P48">Zoznam tovaru a počet kusov je presne špecifikovaný v prílohe č.1: <text:s/>Návrh na plnenie kritérií.</text:p>
      <text:p text:style-name="P49"><text:span text:style-name="T14">Nákup učebných pomôcok v rámci rozvíjania prírodoved</text:span><text:span text:style-name="T16">n</text:span><text:span text:style-name="T15">ej</text:span><text:span text:style-name="T14"> gramotnost</text:span><text:span text:style-name="T15">i</text:span><text:span text:style-name="T14">, <text:s/>budú plne využívané na maximálne dosiahnutie merateľných ukazovateľov pri realizácii projektu. </text:span><text:span text:style-name="T21">Požadujeme len nový, nepoužitý a nerepasovaný tovar.</text:span></text:p>
      <text:h text:style-name="P7" text:outline-level="1"/>
      <text:list xml:id="list93406262813779" text:continue-numbering="true" text:style-name="WWNum8">
        <text:list-item>
          <text:h text:style-name="P113" text:outline-level="1"><text:span text:style-name="T34">Druh</text:span><text:span text:style-name="T56"> </text:span><text:span text:style-name="T34">zákazky</text:span></text:h>
        </text:list-item>
      </text:list>
      <text:p text:style-name="P8"><text:span text:style-name="T34">Zákazka</text:span><text:span text:style-name="T122"> </text:span><text:span text:style-name="T56">na</text:span><text:span text:style-name="T34"> dodanie tovaru</text:span><text:span text:style-name="T110"> </text:span><text:span text:style-name="T56">spoločný</text:span><text:span text:style-name="T106"> </text:span><text:span text:style-name="T56">slovník </text:span><text:span text:style-name="T34">obstarávania</text:span><text:span text:style-name="T56"> </text:span><text:span text:style-name="T34">(CPV)</text:span><text:span text:style-name="T68"> </text:span><text:span text:style-name="T56">–</text:span></text:p>
      <text:p text:style-name="P66">CPV: <text:tab/>39162200-7 <text:s/>Učebné pomôcky a zariadenia, </text:p>
      <text:p text:style-name="P66"><text:tab/><text:tab/><text:span text:style-name="T185">38600000-1 <text:s/>Optické nástroje</text:span></text:p>
      <text:p text:style-name="P103"><text:tab/><text:tab/><text:span text:style-name="T186">39162110-9 <text:s/>Spotrebný materiál na vyučovanie</text:span></text:p>
      <text:p text:style-name="P104"><text:tab/><text:tab/><text:span text:style-name="T184">33790000-4 <text:s/>Laboratórny, zdravotnícky alebo farmaceutický sklenený tovar</text:span></text:p>
      <text:p text:style-name="P76"><text:tab/><text:tab/><text:span text:style-name="T186">38500000-0 <text:s/>Kontrolné a testovacie prístroje</text:span></text:p>
      <text:p text:style-name="P76"><text:tab/><text:tab/><text:span text:style-name="T186">38311000-8 <text:s/>Elektronické váhy a ich príslušenstvo </text:span></text:p>
      <text:p text:style-name="P105"><text:span text:style-name="T40"><text:tab/><text:tab/></text:span></text:p>
      <text:list xml:id="list93406908045895" text:continue-numbering="true" text:style-name="WWNum8">
        <text:list-item>
          <text:h text:style-name="P113" text:outline-level="1"><text:span text:style-name="T34">Predpokladaná</text:span><text:span text:style-name="T124"> </text:span><text:span text:style-name="T34">hodnota</text:span><text:span text:style-name="T56"> </text:span><text:span text:style-name="T34">zákazky:</text:span></text:h>
        </text:list-item>
      </text:list>
      <text:p text:style-name="P9"><text:span text:style-name="T34">Hodnota:</text:span><text:span text:style-name="T56"> bude</text:span><text:span text:style-name="T34"> určená </text:span><text:span text:style-name="T68">na</text:span><text:span text:style-name="T34"> </text:span><text:span text:style-name="T56">základe</text:span><text:span text:style-name="T104"> </text:span><text:span text:style-name="T34">výsledkov</text:span><text:span text:style-name="T56"> prieskumu trhu.</text:span></text:p>
      <text:p text:style-name="P41"/>
      <text:list xml:id="list93407219267050" text:continue-numbering="true" text:style-name="WWNum8">
        <text:list-item>
          <text:h text:style-name="P113" text:outline-level="1"><text:span text:style-name="T34">Rozdelenie predmetu</text:span><text:span text:style-name="T56"> zákazky na </text:span><text:span text:style-name="T34">časti:</text:span></text:h>
        </text:list-item>
      </text:list>
      <text:p text:style-name="P10"><text:span text:style-name="T34">Predmet</text:span><text:span text:style-name="T56"> zákazky</text:span><text:span text:style-name="T106"> </text:span><text:span text:style-name="T56">nie je</text:span><text:span text:style-name="T68"> </text:span><text:span text:style-name="T56">rozdelený</text:span><text:span text:style-name="T106"> </text:span><text:span text:style-name="T56">na</text:span><text:span text:style-name="T68"> </text:span><text:span text:style-name="T34">časti</text:span><text:span text:style-name="T56"> a</text:span><text:span text:style-name="T68"> </text:span><text:span text:style-name="T56">cenová</text:span><text:span text:style-name="T34"> </text:span><text:span text:style-name="T56">ponuka</text:span><text:span text:style-name="T34"> </text:span><text:span text:style-name="T56">sa </text:span><text:span text:style-name="T34">predkladá</text:span><text:span text:style-name="T104"> </text:span><text:span text:style-name="T68">na </text:span><text:span text:style-name="T56">celý</text:span><text:span text:style-name="T106"> </text:span><text:span text:style-name="T34">predmet</text:span><text:span text:style-name="T125"> </text:span><text:span text:style-name="T34">zákazky.</text:span></text:p>
      <text:p text:style-name="P54"/>
      <text:list xml:id="list93407392595001" text:continue-numbering="true" text:style-name="WWNum8">
        <text:list-item>
          <text:p text:style-name="P108"><text:span text:style-name="T11">Miesto</text:span><text:span text:style-name="T22"> dodania</text:span><text:span text:style-name="T171"> </text:span><text:span text:style-name="T11">predmetu</text:span><text:span text:style-name="T171"> </text:span><text:span text:style-name="T11">zákazky</text:span><text:span text:style-name="T22"> a plnenia <text:s/></text:span><text:span text:style-name="T11">je</text:span><text:span text:style-name="T9">:</text:span><text:span text:style-name="T176"> </text:span></text:p>
        </text:list-item>
      </text:list>
      <text:p text:style-name="P12">Základná škola s materskou školou sv. Marka Križina, Rehoľná 2, 040 18 Košice - Krásna.</text:p>
      <text:p text:style-name="P11"><text:span text:style-name="T34">Predmet</text:span><text:span text:style-name="T88"> </text:span><text:span text:style-name="T56">zákazky</text:span><text:span text:style-name="T126"> </text:span><text:span text:style-name="T56">bude</text:span><text:span text:style-name="T90"> </text:span><text:span text:style-name="T56">dodaný</text:span><text:span text:style-name="T126"> </text:span><text:span text:style-name="T56">najneskôr</text:span><text:span text:style-name="T90"> </text:span><text:span text:style-name="T56">do</text:span><text:span text:style-name="T88"> </text:span><text:span text:style-name="T68">30 dní od doručenia objednávky verejného obstarávateľa uchádzačovi umiestnenom na prvom mieste</text:span><text:span text:style-name="T34">.</text:span></text:p>
      <text:p text:style-name="P13"/>
      <text:list xml:id="list3506316654" text:style-name="WWNum7">
        <text:list-item>
          <text:h text:style-name="P116" text:outline-level="1"><text:span text:style-name="T56">Obchodné</text:span><text:span text:style-name="T34"> podmienky</text:span><text:span text:style-name="T81"> </text:span><text:span text:style-name="T56">financovania</text:span><text:span text:style-name="T104"> </text:span><text:span text:style-name="T34">predmetu</text:span><text:span text:style-name="T56"> </text:span><text:span text:style-name="T34">zákazky:</text:span></text:h>
          <text:list>
            <text:list-item>
              <text:p text:style-name="P81"><text:span text:style-name="T34">Predmet</text:span><text:span text:style-name="T86"> </text:span><text:span text:style-name="T56">zákazky</text:span><text:span text:style-name="T50"> </text:span><text:span text:style-name="T56">bude</text:span><text:span text:style-name="T128"> </text:span><text:span text:style-name="T56">financovaný</text:span><text:span text:style-name="T50"> </text:span><text:span text:style-name="T56">z</text:span><text:span text:style-name="T90"> </text:span><text:span text:style-name="T56">OP</text:span><text:span text:style-name="T126"> </text:span><text:span text:style-name="T56">Ľudské zdroje</text:span><text:span text:style-name="T80"> </text:span><text:span text:style-name="T56">a</text:span><text:span text:style-name="T128"> </text:span><text:span text:style-name="T34">vlastných</text:span><text:span text:style-name="T93"> </text:span><text:span text:style-name="T56">zdrojov </text:span><text:span text:style-name="T34">verejného</text:span><text:span text:style-name="T56"> </text:span><text:span text:style-name="T34">obstarávateľa</text:span><text:span text:style-name="T56"> formou </text:span><text:span text:style-name="T34">bezhotovostného</text:span><text:span text:style-name="T56"> </text:span><text:span text:style-name="T34">platobného</text:span><text:span text:style-name="T56"> </text:span><text:span text:style-name="T34">styku.</text:span></text:p>
            </text:list-item>
            <text:list-item>
              <text:p text:style-name="P82"><text:span text:style-name="T56">Plnenie</text:span><text:span text:style-name="T129"> </text:span><text:span text:style-name="T34">predmetu</text:span><text:span text:style-name="T76"> </text:span><text:span text:style-name="T56">zákazky</text:span><text:span text:style-name="T96"> </text:span><text:span text:style-name="T56">sa</text:span><text:span text:style-name="T93"> </text:span><text:span text:style-name="T34">uskutoční</text:span><text:span text:style-name="T95"> </text:span><text:span text:style-name="T56">na</text:span><text:span text:style-name="T129"> </text:span><text:span text:style-name="T56">základe </text:span><text:span text:style-name="T57">vystavenia </text:span><text:span text:style-name="T64">objednávky</text:span><text:span text:style-name="T57">, </text:span><text:span text:style-name="T56">ktorá</text:span><text:span text:style-name="T130"> </text:span><text:span text:style-name="T56">bude</text:span><text:span text:style-name="T89"> </text:span><text:span text:style-name="T34">výsledkom</text:span><text:span text:style-name="T88"> </text:span><text:span text:style-name="T56">verejného</text:span><text:span text:style-name="T90"> </text:span><text:span text:style-name="T34">obstarávania</text:span><text:span text:style-name="T91"> </text:span><text:span text:style-name="T56">–</text:span><text:span text:style-name="T88"> </text:span><text:span text:style-name="T56">zadávania</text:span><text:span text:style-name="T90"> </text:span><text:span text:style-name="T56">zákazky</text:span><text:span text:style-name="T86"> </text:span><text:span text:style-name="T56">s</text:span><text:span text:style-name="T68"> </text:span><text:span text:style-name="T56">nízkou</text:span><text:span text:style-name="T90"> </text:span><text:span text:style-name="T56">hodnotou</text:span><text:span text:style-name="T88"> </text:span><text:span text:style-name="T56">za</text:span><text:span text:style-name="T131"> </text:span><text:span text:style-name="T34">podmienok</text:span><text:span text:style-name="T56"> </text:span><text:span text:style-name="T34">uvedených</text:span><text:span text:style-name="T56"> v</text:span><text:span text:style-name="T67"> </text:span><text:span text:style-name="T56">tejto </text:span><text:span text:style-name="T34">výzve.</text:span></text:p>
            </text:list-item>
          </text:list>
        </text:list-item>
      </text:list>
      <text:list xml:id="list4059587995" text:style-name="WWNum6">
        <text:list-item>
          <text:list>
            <text:list-item>
              <text:p text:style-name="P83"><text:soft-page-break/><text:span text:style-name="T34">Cena</text:span><text:span text:style-name="T132"> </text:span><text:span text:style-name="T56">za</text:span><text:span text:style-name="T132"> </text:span><text:span text:style-name="T34">poskytovanie</text:span><text:span text:style-name="T132"> </text:span><text:span text:style-name="T34">predmetu</text:span><text:span text:style-name="T133"> </text:span><text:span text:style-name="T56">zákazky</text:span><text:span text:style-name="T134"> </text:span><text:span text:style-name="T56">bude</text:span><text:span text:style-name="T129"> </text:span><text:span text:style-name="T56">dohodnutá</text:span><text:span text:style-name="T132"> </text:span><text:span text:style-name="T56">tak,</text:span><text:span text:style-name="T132"> </text:span><text:span text:style-name="T34">ak</text:span><text:span text:style-name="T35">o bude </text:span><text:span text:style-name="T34">uveden</text:span><text:span text:style-name="T35">á</text:span><text:span text:style-name="T95"> </text:span><text:span text:style-name="T56">v</text:span><text:span text:style-name="T101"> </text:span><text:span text:style-name="T56">Prílohe</text:span><text:span text:style-name="T101"> </text:span><text:span text:style-name="T34">č.</text:span><text:span text:style-name="T112"> </text:span><text:span text:style-name="T56">1</text:span><text:span text:style-name="T112"> </text:span><text:span text:style-name="T56">tejto</text:span><text:span text:style-name="T100"> </text:span><text:span text:style-name="T104">výzvy.</text:span><text:span text:style-name="T135"> </text:span><text:span text:style-name="T34">Cena</text:span><text:span text:style-name="T101"> </text:span><text:span text:style-name="T56">bude</text:span><text:span text:style-name="T101"> </text:span><text:span text:style-name="T56">uvedená</text:span><text:span text:style-name="T101"> </text:span><text:span text:style-name="T56">v</text:span><text:span text:style-name="T135"> </text:span><text:span text:style-name="T34">eurách</text:span><text:span text:style-name="T101"> </text:span><text:span text:style-name="T56">(€)</text:span><text:span text:style-name="T100"> </text:span><text:span text:style-name="T56">a</text:span><text:span text:style-name="T101"> </text:span><text:span text:style-name="T56">kalkulovaná</text:span><text:span text:style-name="T101"> </text:span><text:span text:style-name="T34">vrátane</text:span><text:span text:style-name="T135"> </text:span><text:span text:style-name="T34">aktuálne</text:span><text:span text:style-name="T56"> </text:span><text:span text:style-name="T86"><text:s/></text:span><text:span text:style-name="T34">platnej</text:span><text:span text:style-name="T56"> </text:span><text:span text:style-name="T126"><text:s/></text:span><text:span text:style-name="T56">výšky </text:span><text:span text:style-name="T53"><text:s/></text:span><text:span text:style-name="T56">DPH, </text:span><text:span text:style-name="T86"><text:s/></text:span><text:span text:style-name="T34">colných</text:span><text:span text:style-name="T56"> </text:span><text:span text:style-name="T86"><text:s/></text:span><text:span text:style-name="T56">sadzieb </text:span><text:span text:style-name="T86"><text:s/></text:span><text:span text:style-name="T56">a </text:span><text:span text:style-name="T86"><text:s/></text:span><text:span text:style-name="T34">všetkých</text:span><text:span text:style-name="T56"> </text:span><text:span text:style-name="T136"><text:s/></text:span><text:span text:style-name="T34">nákladov</text:span><text:span text:style-name="T56"> </text:span><text:span text:style-name="T128"><text:s/></text:span><text:span text:style-name="T34">súvisiacich</text:span><text:span text:style-name="T137"> </text:span><text:span text:style-name="T56">s </text:span><text:span text:style-name="T34">realizáciou</text:span><text:span text:style-name="T91"> </text:span><text:span text:style-name="T56">a poskytovaním</text:span><text:span text:style-name="T91"> </text:span><text:span text:style-name="T34">predmetnej</text:span><text:span text:style-name="T91"> </text:span><text:span text:style-name="T34">služby.</text:span><text:span text:style-name="T91"> </text:span><text:span text:style-name="T56">Cena</text:span><text:span text:style-name="T115"> </text:span><text:span text:style-name="T56">predmetu</text:span><text:span text:style-name="T91"> </text:span><text:span text:style-name="T56">plnenia</text:span><text:span text:style-name="T115"> </text:span><text:span text:style-name="T56">je</text:span><text:span text:style-name="T117"> </text:span><text:span text:style-name="T56">maximálna a</text:span><text:span text:style-name="T34"> konečná.</text:span></text:p>
            </text:list-item>
            <text:list-item>
              <text:p text:style-name="P84"><text:span text:style-name="T34">Lehota</text:span><text:span text:style-name="T117"> </text:span><text:span text:style-name="T56">splatnosti</text:span><text:span text:style-name="T131"> </text:span><text:span text:style-name="T34">faktúr</text:span><text:span text:style-name="T108"> </text:span><text:span text:style-name="T56">je</text:span><text:span text:style-name="T79"> </text:span><text:span text:style-name="T56">30</text:span><text:span text:style-name="T138"> </text:span><text:span text:style-name="T34">kalendárnych</text:span><text:span text:style-name="T108"> </text:span><text:span text:style-name="T56">dní</text:span><text:span text:style-name="T131"> </text:span><text:span text:style-name="T56">odo</text:span><text:span text:style-name="T135"> </text:span><text:span text:style-name="T56">dňa</text:span><text:span text:style-name="T117"> </text:span><text:span text:style-name="T34">doručenia</text:span><text:span text:style-name="T79"> </text:span><text:span text:style-name="T56">faktúry</text:span><text:span text:style-name="T134"> </text:span><text:span text:style-name="T34">verejnému</text:span><text:span text:style-name="T140"> </text:span><text:span text:style-name="T56">obstarávateľovi</text:span><text:span text:style-name="T55"> </text:span><text:span text:style-name="T56">-</text:span><text:span text:style-name="T142"> </text:span><text:span text:style-name="T34">objednávateľovi</text:span><text:span text:style-name="T74"> </text:span><text:span text:style-name="T56">a</text:span><text:span text:style-name="T34"> </text:span><text:span text:style-name="T56">to</text:span><text:span text:style-name="T140"> </text:span><text:span text:style-name="T56">po</text:span><text:span text:style-name="T140"> </text:span><text:span text:style-name="T56">splnení</text:span><text:span text:style-name="T140"> </text:span><text:span text:style-name="T34">predmetu</text:span><text:span text:style-name="T72"> </text:span><text:span text:style-name="T34">zákazky,</text:span><text:span text:style-name="T95"> </text:span><text:span text:style-name="T56">všetko</text:span><text:span text:style-name="T107"> </text:span><text:span text:style-name="T56">v </text:span><text:span text:style-name="T34">zmysle </text:span><text:span text:style-name="T39">objednávky</text:span><text:span text:style-name="T34">.</text:span><text:span text:style-name="T107"> </text:span><text:span text:style-name="T56">Ak</text:span><text:span text:style-name="T107"> </text:span><text:span text:style-name="T56">bude</text:span><text:span text:style-name="T107"> </text:span><text:span text:style-name="T56">mať</text:span><text:span text:style-name="T143"> </text:span><text:span text:style-name="T34">faktúra</text:span><text:span text:style-name="T83"> </text:span><text:span text:style-name="T56">vady</text:span><text:span text:style-name="T79"> </text:span><text:span text:style-name="T56">daňového</text:span><text:span text:style-name="T107"> </text:span><text:span text:style-name="T56">dokladu,</text:span><text:span text:style-name="T107"> </text:span><text:span text:style-name="T56">bude</text:span><text:span text:style-name="T84"> </text:span><text:span text:style-name="T34">vrátená</text:span><text:span text:style-name="T144"> </text:span><text:span text:style-name="T34">poskytovateľovi</text:span><text:span text:style-name="T145"> </text:span><text:span text:style-name="T56">a</text:span><text:span text:style-name="T144"> </text:span><text:span text:style-name="T56">lehota</text:span><text:span text:style-name="T144"> </text:span><text:span text:style-name="T56">splatnosti</text:span><text:span text:style-name="T145"> </text:span><text:span text:style-name="T34">faktúr</text:span><text:span text:style-name="T86"> </text:span><text:span text:style-name="T56">30</text:span><text:span text:style-name="T53"> </text:span><text:span text:style-name="T56">dní</text:span><text:span text:style-name="T50"> </text:span><text:span text:style-name="T34">začne</text:span><text:span text:style-name="T53"> </text:span><text:span text:style-name="T34">plynúť</text:span><text:span text:style-name="T145"> </text:span><text:span text:style-name="T56">od</text:span><text:span text:style-name="T53"> </text:span><text:span text:style-name="T34">doručenia</text:span><text:span text:style-name="T146"> </text:span><text:span text:style-name="T34">opravenej</text:span><text:span text:style-name="T81"> </text:span><text:span text:style-name="T34">faktúry.</text:span></text:p>
            </text:list-item>
          </text:list>
        </text:list-item>
      </text:list>
      <text:p text:style-name="P41"/>
      <text:list xml:id="list93406906004058" text:continue-list="list3506316654" text:style-name="WWNum7">
        <text:list-item>
          <text:h text:style-name="P117" text:outline-level="1"><text:span text:style-name="T34">Predkladanie</text:span><text:span text:style-name="T56"> </text:span><text:span text:style-name="T34">cenovej</text:span><text:span text:style-name="T56"> ponuky a obsah </text:span><text:span text:style-name="T34">cenovej</text:span><text:span text:style-name="T56"> </text:span><text:span text:style-name="T34">ponuky:</text:span></text:h>
        </text:list-item>
      </text:list>
      <text:list xml:id="list822168013" text:style-name="WWNum5">
        <text:list-item>
          <text:list>
            <text:list-item>
              <text:p text:style-name="P85"><text:span text:style-name="T56">Oslovený</text:span><text:span text:style-name="T106"> </text:span><text:span text:style-name="T34">subjekt</text:span><text:span text:style-name="T68"> </text:span><text:span text:style-name="T56">– uchádzač, môže</text:span><text:span text:style-name="T34"> predložiť</text:span><text:span text:style-name="T56"> len</text:span><text:span text:style-name="T124"> </text:span><text:span text:style-name="T56">jednu </text:span><text:span text:style-name="T34">cenovú</text:span><text:span text:style-name="T56"> ponuku.</text:span></text:p>
            </text:list-item>
            <text:list-item>
              <text:p text:style-name="P86"><text:span text:style-name="T34">Cenová </text:span><text:span text:style-name="T56">ponuka</text:span><text:span text:style-name="T34"> </text:span><text:span text:style-name="T56">sa predkladá</text:span><text:span text:style-name="T34"> </text:span><text:span text:style-name="T56">v</text:span><text:span text:style-name="T68"> </text:span><text:span text:style-name="T34">listinnej</text:span><text:span text:style-name="T56"> </text:span><text:span text:style-name="T34">forme</text:span><text:span text:style-name="T56"> v </text:span><text:span text:style-name="T34">uzatvorenom</text:span><text:span text:style-name="T56"> nepriehľadnom </text:span><text:span text:style-name="T34">obale.</text:span></text:p>
            </text:list-item>
            <text:list-item>
              <text:p text:style-name="P87"><text:span text:style-name="T34">Cenovú</text:span><text:span text:style-name="T79"> </text:span><text:span text:style-name="T56">ponuku</text:span><text:span text:style-name="T108"> </text:span><text:span text:style-name="T56">je</text:span><text:span text:style-name="T79"> </text:span><text:span text:style-name="T34">potrebné</text:span><text:span text:style-name="T117"> </text:span><text:span text:style-name="T34">predložiť</text:span><text:span text:style-name="T84"> </text:span><text:span text:style-name="T56">–</text:span><text:span text:style-name="T131"> </text:span><text:span text:style-name="T34">doručiť</text:span><text:span text:style-name="T117"> </text:span><text:span text:style-name="T56">spôsobom,</text:span><text:span text:style-name="T79"> </text:span><text:span text:style-name="T56">na</text:span><text:span text:style-name="T117"> </text:span><text:span text:style-name="T34">miesto</text:span><text:span text:style-name="T131"> </text:span><text:span text:style-name="T56">a</text:span><text:span text:style-name="T68"> </text:span><text:span text:style-name="T56">v </text:span><text:span text:style-name="T34">lehotách</text:span><text:span text:style-name="T147"> </text:span><text:span text:style-name="T34">stanovených</text:span><text:span text:style-name="T56"> v bode</text:span><text:span text:style-name="T34"> </text:span><text:span text:style-name="T56">11 tejto </text:span><text:span text:style-name="T34">výzvy.</text:span></text:p>
            </text:list-item>
            <text:list-item>
              <text:p text:style-name="P109">Uchádzač musí spĺňať podmienku účasti týkajúcu sa osobného postavenia podľa § 32 ods. 1 písm. e) zákona – musí byť oprávnený dodávať tovar, ktorý zodpovedá predmetu zákazky. </text:p>
            </text:list-item>
          </text:list>
        </text:list-item>
      </text:list>
      <text:p text:style-name="P67">Uchádzač nemusí predkladať v ponuke doklad o oprávnení dodávať tovar, ktorý zodpovedá <text:s/>predmetu zákazky v súlade s prvou vetou a túto skutočnosť si overí verejný obstarávateľ sám v príslušnom registri, v ktorom je uchádzač zapísaný.</text:p>
      <text:list xml:id="list93407251074927" text:continue-numbering="true" text:style-name="WWNum5">
        <text:list-item>
          <text:list>
            <text:list-item>
              <text:p text:style-name="P88">Uchádzač nesmie byť vedený v registri osôb so zákazom účasti vo verejnom obstarávaní, ktorý <text:s/>vedie Úrad pre verejné obstarávanie podľa § 183 zákona, a túto skutočnosť overí verejným obstarávateľ sám. V prípade, že uchádzač je vedený v tomto registri ku dňu predkladania ponúk, nebude jeho ponuka hodnotená.</text:p>
            </text:list-item>
            <text:list-item>
              <text:p text:style-name="P89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 tuto povinnosť nesplnili.</text:p>
            </text:list-item>
            <text:list-item>
              <text:p text:style-name="P86"><text:span text:style-name="T34">Cenová </text:span><text:span text:style-name="T56">ponuka</text:span><text:span text:style-name="T34"> </text:span><text:span text:style-name="T56">musí </text:span><text:span text:style-name="T34">obsahovať návrh</text:span><text:span text:style-name="T97"> </text:span><text:span text:style-name="T68">ceny</text:span><text:span text:style-name="T93"> </text:span><text:span text:style-name="T56">-</text:span><text:span text:style-name="T148"> </text:span><text:span text:style-name="T56">na</text:span><text:span text:style-name="T148"> </text:span><text:span text:style-name="T56">plnenie</text:span><text:span text:style-name="T148"> </text:span><text:span text:style-name="T34">kritéria</text:span><text:span text:style-name="T148"> </text:span><text:span text:style-name="T56">vyhotovený</text:span><text:span text:style-name="T76"> </text:span><text:span text:style-name="T56">podľa</text:span><text:span text:style-name="T148"> </text:span><text:span text:style-name="T56">Prílohy</text:span><text:span text:style-name="T76"> </text:span><text:span text:style-name="T34">č.</text:span><text:span text:style-name="T68"> 1</text:span><text:span text:style-name="T97"> </text:span><text:span text:style-name="T56">tejto</text:span><text:span text:style-name="T97"> </text:span><text:span text:style-name="T34">výzvy,</text:span><text:span text:style-name="T131"> </text:span><text:span text:style-name="T56">podpísaný</text:span><text:span text:style-name="T136"> </text:span><text:span text:style-name="T56">osobou</text:span><text:span text:style-name="T91"> </text:span><text:span text:style-name="T34">oprávnenou</text:span><text:span text:style-name="T91"> </text:span><text:span text:style-name="T34">konať</text:span><text:span text:style-name="T91"> </text:span><text:span text:style-name="T56">v</text:span><text:span text:style-name="T91"> </text:span><text:span text:style-name="T56">mene</text:span><text:span text:style-name="T88"> </text:span><text:span text:style-name="T34">uchádzača,</text:span><text:span text:style-name="T91"> </text:span><text:span text:style-name="T56">v</text:span><text:span text:style-name="T91"> </text:span><text:span text:style-name="T56">súlade</text:span><text:span text:style-name="T88"> </text:span><text:span text:style-name="T56">s</text:span><text:span text:style-name="T91"> </text:span><text:span text:style-name="T56">dokladom</text:span><text:span text:style-name="T112"> </text:span><text:span text:style-name="T56">o</text:span><text:span text:style-name="T83"> </text:span><text:span text:style-name="T34">oprávnení</text:span><text:span text:style-name="T143"> </text:span><text:span text:style-name="T56">podnikať,</text:span><text:span text:style-name="T143"> </text:span><text:span text:style-name="T56">alebo</text:span><text:span text:style-name="T107"> </text:span><text:span text:style-name="T56">zastupujúcou</text:span><text:span text:style-name="T107"> </text:span><text:span text:style-name="T56">osobou</text:span><text:span text:style-name="T143"> </text:span><text:span text:style-name="T34">uchádzača,</text:span><text:span text:style-name="T134"> </text:span><text:span text:style-name="T56">ktorá</text:span><text:span text:style-name="T83"> </text:span><text:span text:style-name="T56">je</text:span><text:span text:style-name="T109"> </text:span><text:span text:style-name="T34">oprávnená</text:span><text:span text:style-name="T134"> </text:span><text:span text:style-name="T34">zastupovať</text:span><text:span text:style-name="T119"> </text:span><text:span text:style-name="T34">uchádzača</text:span><text:span text:style-name="T72"> </text:span><text:span text:style-name="T56">na</text:span><text:span text:style-name="T72"> </text:span><text:span text:style-name="T56">základe</text:span><text:span text:style-name="T71"> </text:span><text:span text:style-name="T56">dokladu,</text:span><text:span text:style-name="T72"> </text:span><text:span text:style-name="T34">ktorého</text:span><text:span text:style-name="T72"> </text:span><text:span text:style-name="T56">kópia</text:span><text:span text:style-name="T72"> </text:span><text:span text:style-name="T56">musí</text:span><text:span text:style-name="T119"> </text:span><text:span text:style-name="T104">byť</text:span><text:span text:style-name="T119"> </text:span><text:span text:style-name="T56">súčasťou ponuky.</text:span></text:p>
            </text:list-item>
          </text:list>
        </text:list-item>
      </text:list>
      <text:p text:style-name="P14"/>
      <text:list xml:id="list93406297159283" text:continue-list="list93406906004058" text:style-name="WWNum7">
        <text:list-item>
          <text:h text:style-name="P118" text:outline-level="1"><text:span text:style-name="T34">Kritérium</text:span><text:span text:style-name="T149"> </text:span><text:span text:style-name="T56">na vyhodnotenie</text:span><text:span text:style-name="T34"> cenových</text:span><text:span text:style-name="T56"> ponúk:</text:span></text:h>
        </text:list-item>
      </text:list>
      <text:p text:style-name="P15"><text:span text:style-name="T56">Ak</text:span><text:span text:style-name="T132"> </text:span><text:span text:style-name="T56">sa</text:span><text:span text:style-name="T132"> </text:span><text:span text:style-name="T56">na</text:span><text:span text:style-name="T132"> </text:span><text:span text:style-name="T56">základe</text:span><text:span text:style-name="T116"> </text:span><text:span text:style-name="T34">výsledku</text:span><text:span text:style-name="T133"> </text:span><text:span text:style-name="T34">vyhodnotenia</text:span><text:span text:style-name="T132"> </text:span><text:span text:style-name="T34">cenových</text:span><text:span text:style-name="T133"> </text:span><text:span text:style-name="T56">ponúk</text:span><text:span text:style-name="T133"> </text:span><text:span text:style-name="T34">doručených</text:span><text:span text:style-name="T76"> </text:span><text:span text:style-name="T56">na</text:span><text:span text:style-name="T132"> </text:span><text:span text:style-name="T56">základe</text:span><text:span text:style-name="T116"> </text:span><text:span text:style-name="T56">tejto</text:span><text:span text:style-name="T150"> </text:span><text:span text:style-name="T34">výzvy</text:span><text:span text:style-name="T71"> </text:span><text:span text:style-name="T56">–</text:span><text:span text:style-name="T119"> </text:span><text:span text:style-name="T56">prieskumu</text:span><text:span text:style-name="T72"> </text:span><text:span text:style-name="T56">trhu,</text:span><text:span text:style-name="T72"> </text:span><text:span text:style-name="T56">ktorý</text:span><text:span text:style-name="T66"> </text:span><text:span text:style-name="T56">sa</text:span><text:span text:style-name="T72"> </text:span><text:span text:style-name="T56">v</text:span><text:span text:style-name="T81"> </text:span><text:span text:style-name="T56">prvom</text:span><text:span text:style-name="T72"> </text:span><text:span text:style-name="T34">rade</text:span><text:span text:style-name="T142"> </text:span><text:span text:style-name="T34">uskutočňuje</text:span><text:span text:style-name="T72"> </text:span><text:span text:style-name="T56">pre</text:span><text:span text:style-name="T119"> </text:span><text:span text:style-name="T56">účely</text:span><text:span text:style-name="T81"> </text:span><text:span text:style-name="T34">určenia</text:span><text:span text:style-name="T151"> </text:span><text:span text:style-name="T34">predpokladanej</text:span><text:span text:style-name="T119"> </text:span><text:span text:style-name="T56">hodnoty</text:span><text:span text:style-name="T66"> </text:span><text:span text:style-name="T34">predmetnej</text:span><text:span text:style-name="T119"> </text:span><text:span text:style-name="T56">zákazky</text:span><text:span text:style-name="T66"> </text:span><text:span text:style-name="T56">na</text:span><text:span text:style-name="T140"> </text:span><text:span text:style-name="T141">dodanie tovaru</text:span><text:span text:style-name="T72"> </text:span><text:span text:style-name="T34">preukáže,</text:span><text:span text:style-name="T72"> </text:span><text:span text:style-name="T56">že</text:span><text:span text:style-name="T92"> </text:span><text:span text:style-name="T34">predpokladaná</text:span><text:span text:style-name="T68"> </text:span><text:span text:style-name="T56">hodnota</text:span><text:span text:style-name="T68"> </text:span><text:span text:style-name="T56">zodpovedá</text:span><text:span text:style-name="T68"> </text:span><text:span text:style-name="T34">finančnému</text:span><text:span text:style-name="T81"> </text:span><text:span text:style-name="T56">limitu</text:span><text:span text:style-name="T81"> </text:span><text:span text:style-name="T56">zákazky</text:span><text:span text:style-name="T152"> </text:span><text:span text:style-name="T56">s</text:span><text:span text:style-name="T66"> </text:span><text:span text:style-name="T56">nízkou</text:span><text:span text:style-name="T81"> </text:span><text:span text:style-name="T34">hodnotou</text:span><text:span text:style-name="T67"> </text:span><text:span text:style-name="T56">a</text:span><text:span text:style-name="T34"> zároveň</text:span><text:span text:style-name="T85"> </text:span><text:span text:style-name="T56">bude</text:span><text:span text:style-name="T148"> </text:span><text:span text:style-name="T56">rovná</text:span><text:span text:style-name="T94"> </text:span><text:span text:style-name="T34">alebo</text:span><text:span text:style-name="T148"> </text:span><text:span text:style-name="T56">nižšia</text:span><text:span text:style-name="T97"> </text:span><text:span text:style-name="T34">ako</text:span><text:span text:style-name="T97"> </text:span><text:span text:style-name="T56">30</text:span><text:span text:style-name="T68"> </text:span><text:span text:style-name="T56">000</text:span><text:span text:style-name="T97"> </text:span><text:span text:style-name="T34">eur</text:span><text:span text:style-name="T148"> </text:span><text:span text:style-name="T34">bez</text:span><text:span text:style-name="T148"> </text:span><text:span text:style-name="T34">DPH,</text:span><text:span text:style-name="T153"> </text:span><text:span text:style-name="T56">verejný</text:span><text:span text:style-name="T133"> </text:span><text:span text:style-name="T34">obstarávateľ</text:span><text:span text:style-name="T56"> uplatní</text:span><text:span text:style-name="T94"> </text:span><text:span text:style-name="T56">získané</text:span><text:span text:style-name="T95"> </text:span><text:span text:style-name="T34">informácie</text:span><text:span text:style-name="T97"> </text:span><text:span text:style-name="T68">na</text:span><text:span text:style-name="T148"> </text:span><text:span text:style-name="T56">základe</text:span><text:span text:style-name="T153"> </text:span><text:span text:style-name="T34">predložených</text:span><text:span text:style-name="T97"> </text:span><text:span text:style-name="T34">cenových</text:span><text:span text:style-name="T122"> </text:span><text:span text:style-name="T56">ponúk</text:span><text:span text:style-name="T68"> </text:span><text:span text:style-name="T56">v</text:span><text:span text:style-name="T97"> </text:span><text:span text:style-name="T34">rámci</text:span><text:span text:style-name="T97"> </text:span><text:span text:style-name="T56">tohto</text:span><text:span text:style-name="T153"> </text:span><text:span text:style-name="T56">prieskum</text:span><text:span text:style-name="T97"> </text:span><text:span text:style-name="T56">trhu</text:span><text:span text:style-name="T97"> </text:span><text:span text:style-name="T34">pre</text:span><text:span text:style-name="T93"> </text:span><text:span text:style-name="T56">postup</text:span><text:span text:style-name="T79"> </text:span><text:span text:style-name="T34">zadávania</text:span><text:span text:style-name="T79"> </text:span><text:span text:style-name="T56">zákazky</text:span><text:span text:style-name="T101"> </text:span><text:span text:style-name="T56">podľa</text:span><text:span text:style-name="T108"> </text:span><text:span text:style-name="T56">§</text:span><text:span text:style-name="T79"> </text:span><text:span text:style-name="T56">117</text:span><text:span text:style-name="T108"> </text:span><text:span text:style-name="T56">zákona</text:span><text:span text:style-name="T117"> </text:span><text:span text:style-name="T56">o</text:span><text:span text:style-name="T68"> </text:span><text:span text:style-name="T34">verejnom</text:span><text:span text:style-name="T131"> </text:span><text:span text:style-name="T34">obstarávaní</text:span><text:span text:style-name="T84"> </text:span><text:span text:style-name="T56">a</text:span><text:span text:style-name="T34"> vyhodnotí</text:span><text:span text:style-name="T130"> </text:span><text:span text:style-name="T34">predložené</text:span><text:span text:style-name="T142"> </text:span><text:span text:style-name="T56">cenové </text:span><text:span text:style-name="T140"><text:s/></text:span><text:span text:style-name="T56">ponuky </text:span><text:span text:style-name="T66"><text:s/></text:span><text:span text:style-name="T34">uchádzačov,</text:span><text:span text:style-name="T56"> </text:span><text:span text:style-name="T140"><text:s/></text:span><text:span text:style-name="T56">ktorí </text:span><text:span text:style-name="T138"><text:s/></text:span><text:span text:style-name="T56">spĺňajú </text:span><text:span text:style-name="T140"><text:s/></text:span><text:span text:style-name="T34">požadované</text:span><text:span text:style-name="T56"> </text:span><text:span text:style-name="T142"><text:s/></text:span><text:span text:style-name="T56">podmienky </text:span><text:span text:style-name="T142"><text:s/></text:span><text:span text:style-name="T56">uvedené</text:span><text:span text:style-name="T154"> </text:span><text:span text:style-name="T56">v</text:span><text:span text:style-name="T34"> </text:span><text:span text:style-name="T56">tejto</text:span><text:span text:style-name="T136"> </text:span><text:span text:style-name="T34">výzve,</text:span><text:span text:style-name="T136"> </text:span><text:span text:style-name="T56">pokiaľ</text:span><text:span text:style-name="T136"> </text:span><text:span text:style-name="T56">s</text:span><text:span text:style-name="T90"> </text:span><text:span text:style-name="T34">daným</text:span><text:span text:style-name="T88"> </text:span><text:span text:style-name="T56">postupom</text:span><text:span text:style-name="T115"> </text:span><text:span text:style-name="T56">výberu</text:span><text:span text:style-name="T128"> </text:span><text:span text:style-name="T56">zmluvného</text:span><text:span text:style-name="T136"> </text:span><text:span text:style-name="T34">partnera</text:span><text:span text:style-name="T136"> </text:span><text:span text:style-name="T56">na</text:span><text:span text:style-name="T128"> </text:span><text:span text:style-name="T34">poskytnutie</text:span><text:span text:style-name="T84"> </text:span><text:span text:style-name="T34">predmetnej</text:span><text:span text:style-name="T138"> </text:span><text:span text:style-name="T56">služby</text:span><text:span text:style-name="T140"> </text:span><text:span text:style-name="T56">oslovený</text:span><text:span text:style-name="T72"> </text:span><text:span text:style-name="T56">záujemca</text:span><text:span text:style-name="T50"> </text:span><text:span text:style-name="T56">jednoznačne</text:span><text:span text:style-name="T74"> </text:span><text:span text:style-name="T56">v</text:span><text:span text:style-name="T144"> </text:span><text:span text:style-name="T33">Prílohe</text:span><text:span text:style-name="T75"> </text:span><text:span text:style-name="T33">č.</text:span><text:span text:style-name="T139"> </text:span><text:span text:style-name="T46">1</text:span><text:span text:style-name="T49"> </text:span><text:span text:style-name="T56">tejto</text:span><text:span text:style-name="T138"> </text:span><text:span text:style-name="T56">výzvy</text:span><text:span text:style-name="T55"> </text:span><text:span text:style-name="T56">–</text:span><text:span text:style-name="T138"> </text:span><text:span text:style-name="T56">prieskumu</text:span><text:span text:style-name="T109"> </text:span><text:span text:style-name="T56">trhu,</text:span><text:span text:style-name="T86"> </text:span><text:span text:style-name="T46">vyjadril</text:span><text:span text:style-name="T127"> </text:span><text:span text:style-name="T46">svoj</text:span><text:span text:style-name="T87"> </text:span><text:span text:style-name="T46">súhlas</text:span><text:span text:style-name="T127"> </text:span><text:span text:style-name="T46">s</text:span><text:span text:style-name="T82"> </text:span><text:span text:style-name="T33">využitím</text:span><text:span text:style-name="T52"> </text:span><text:span text:style-name="T33">predloženej</text:span><text:span text:style-name="T87"> </text:span><text:span text:style-name="T33">cenovej</text:span><text:span text:style-name="T87"> </text:span><text:span text:style-name="T46">ponuky</text:span><text:span text:style-name="T87"> </text:span><text:span text:style-name="T46">aj</text:span><text:span text:style-name="T87"> </text:span><text:span text:style-name="T46">ako</text:span><text:span text:style-name="T87"> </text:span><text:span text:style-name="T33">cenovej</text:span><text:span text:style-name="T123"> </text:span><text:span text:style-name="T33">ponuky</text:span><text:span text:style-name="T46"> v </text:span><text:span text:style-name="T33">rámci</text:span><text:span text:style-name="T46"> zadávania zákazky s</text:span><text:span text:style-name="T70"> </text:span><text:span text:style-name="T33">nízkou</text:span><text:span text:style-name="T46"> </text:span><text:span text:style-name="T33">hodnotou.</text:span></text:p>
      <text:p text:style-name="P16"/>
      <text:h text:style-name="P22" text:outline-level="1"><text:span text:style-name="T34">Pre</text:span><text:span text:style-name="T101"> </text:span><text:span text:style-name="T56">daný</text:span><text:span text:style-name="T101"> </text:span><text:span text:style-name="T34">účel</text:span><text:span text:style-name="T135"> </text:span><text:span text:style-name="T56">stanovuje</text:span><text:span text:style-name="T100"> </text:span><text:span text:style-name="T34">verejný</text:span><text:span text:style-name="T112"> </text:span><text:span text:style-name="T34">obstarávateľ</text:span><text:span text:style-name="T135"> </text:span><text:span text:style-name="T56">nasledovné</text:span><text:span text:style-name="T101"> </text:span><text:span text:style-name="T34">kritérium</text:span><text:span text:style-name="T101"> </text:span><text:span text:style-name="T56">na</text:span><text:span text:style-name="T101"> </text:span><text:span text:style-name="T34">vyhodnotenie</text:span><text:span text:style-name="T155"> </text:span><text:span text:style-name="T34">cenových</text:span><text:span text:style-name="T56"> ponúk:</text:span></text:h>
      <text:p text:style-name="P17"><text:span text:style-name="T34">Kritériom</text:span><text:span text:style-name="T56"> na</text:span><text:span text:style-name="T34"> </text:span><text:span text:style-name="T56">vyhodnotenie ponúk je:</text:span></text:p>
      <text:h text:style-name="P64" text:outline-level="1"><text:span text:style-name="T34">„najnižšia</text:span><text:span text:style-name="T56"> </text:span><text:span text:style-name="T34">cena</text:span><text:span text:style-name="T56"> </text:span><text:span text:style-name="T34">celkom za</text:span><text:span text:style-name="T56"> </text:span><text:span text:style-name="T34">celý</text:span><text:span text:style-name="T56"> predmet zákazky“</text:span></text:h>
      <text:p text:style-name="P18"><text:span text:style-name="T56">definovaný</text:span><text:span text:style-name="T106"> </text:span><text:span text:style-name="T56">v tejto </text:span><text:span text:style-name="T34">výzve</text:span><text:span text:style-name="T68"> </text:span><text:span text:style-name="T56">a jej </text:span><text:span text:style-name="T34">prílohách.</text:span></text:p>
      <text:p text:style-name="P20"/>
      <text:p text:style-name="P19"><text:soft-page-break/><text:span text:style-name="T34">Návrh</text:span><text:span text:style-name="T72"> </text:span><text:span text:style-name="T56">na</text:span><text:span text:style-name="T72"> </text:span><text:span text:style-name="T56">plnenie</text:span><text:span text:style-name="T72"> </text:span><text:span text:style-name="T34">daného</text:span><text:span text:style-name="T140"> </text:span><text:span text:style-name="T34">kritéria</text:span><text:span text:style-name="T71"> </text:span><text:span text:style-name="T56">oslovený</text:span><text:span text:style-name="T81"> </text:span><text:span text:style-name="T56">subjekt</text:span><text:span text:style-name="T119"> </text:span><text:span text:style-name="T34">predloží</text:span><text:span text:style-name="T119"> </text:span><text:span text:style-name="T56">v</text:span><text:span text:style-name="T68"> </text:span><text:span text:style-name="T34">rámci</text:span><text:span text:style-name="T72"> </text:span><text:span text:style-name="T56">tejto</text:span><text:span text:style-name="T71"> </text:span><text:span text:style-name="T56">výzvy –</text:span><text:span text:style-name="T119"> </text:span><text:span text:style-name="T34">prieskumu</text:span><text:span text:style-name="T156"> </text:span><text:span text:style-name="T56">trhu </text:span><text:span text:style-name="T34">vyplnením</text:span><text:span text:style-name="T56"> Prílohy</text:span><text:span text:style-name="T124"> </text:span><text:span text:style-name="T56">č.</text:span><text:span text:style-name="T68"> </text:span><text:span text:style-name="T56">1 tejto </text:span><text:span text:style-name="T34">výzvy.</text:span></text:p>
      <text:p text:style-name="P21"/>
      <text:list xml:id="list93407306539032" text:continue-numbering="true" text:style-name="WWNum7">
        <text:list-item>
          <text:h text:style-name="P114" text:outline-level="1"><text:span text:style-name="T34">Lehota</text:span><text:span text:style-name="T56"> a </text:span><text:span text:style-name="T34">miesto</text:span><text:span text:style-name="T56"> na </text:span><text:span text:style-name="T34">predkladanie</text:span><text:span text:style-name="T56"> </text:span><text:span text:style-name="T34">cenovej</text:span><text:span text:style-name="T56"> </text:span><text:span text:style-name="T34">ponuky:</text:span></text:h>
        </text:list-item>
      </text:list>
      <text:list xml:id="list3864864744" text:style-name="WWNum4">
        <text:list-item>
          <text:list>
            <text:list-item>
              <text:p text:style-name="P90"><text:span text:style-name="T34">Cenové</text:span><text:span text:style-name="T109"> </text:span><text:span text:style-name="T56">ponuky</text:span><text:span text:style-name="T77"> </text:span><text:span text:style-name="T56">sa</text:span><text:span text:style-name="T109"> </text:span><text:span text:style-name="T34">predkladajú</text:span><text:span text:style-name="T134"> </text:span><text:span text:style-name="T56">v</text:span><text:span text:style-name="T68"> </text:span><text:span text:style-name="T34">určenej</text:span><text:span text:style-name="T134"> </text:span><text:span text:style-name="T56">lehote</text:span><text:span text:style-name="T150"> </text:span><text:span text:style-name="T56">na</text:span><text:span text:style-name="T109"> </text:span><text:span text:style-name="T34">predkladanie</text:span><text:span text:style-name="T109"> </text:span><text:span text:style-name="T56">ponúk</text:span><text:span text:style-name="T133"> </text:span><text:span text:style-name="T56">v </text:span><text:span text:style-name="T34">listinnej</text:span><text:span text:style-name="T147"> </text:span><text:span text:style-name="T34">forme.</text:span></text:p>
            </text:list-item>
          </text:list>
        </text:list-item>
      </text:list>
      <text:p text:style-name="P55"><text:span text:style-name="T9">Lehota </text:span><text:span text:style-name="T13">na</text:span><text:span text:style-name="T9"> </text:span><text:span text:style-name="T13">predkladanie</text:span><text:span text:style-name="T9"> </text:span><text:span text:style-name="T13">ponúk </text:span><text:span text:style-name="T9">uplynie</text:span><text:span text:style-name="T13"> dňom:</text:span><text:span text:style-name="T175"> </text:span><text:span text:style-name="T173">20</text:span><text:span text:style-name="T172">.04.2020</text:span><text:span text:style-name="T22"> <text:s text:c="2"/>do <text:s/>1</text:span><text:span text:style-name="T23">1</text:span><text:span text:style-name="T22">:00 hod.</text:span></text:p>
      <text:list xml:id="list93406631041447" text:continue-numbering="true" text:style-name="WWNum4">
        <text:list-item>
          <text:list>
            <text:list-item>
              <text:p text:style-name="P92"><text:span text:style-name="T56">Ponuky</text:span><text:span text:style-name="T106"> </text:span><text:span text:style-name="T56">je potrebné</text:span><text:span text:style-name="T34"> </text:span><text:span text:style-name="T56">doručiť</text:span><text:span text:style-name="T181"> </text:span><text:span text:style-name="T34">prostredníctvom</text:span><text:span text:style-name="T56"> </text:span><text:span text:style-name="T34">pošty,</text:span><text:span text:style-name="T81"> </text:span><text:span text:style-name="T56">iného </text:span><text:span text:style-name="T34">doručovateľa</text:span><text:span text:style-name="T68"> </text:span><text:span text:style-name="T56">alebo </text:span><text:span text:style-name="T63">osobne</text:span><text:span text:style-name="T56"> </text:span><text:span text:style-name="T4">s dôrazom n</text:span><text:span text:style-name="T5">a dodrž</text:span><text:span text:style-name="T4">i</text:span><text:span text:style-name="T5">a</text:span><text:span text:style-name="T4">vanie</text:span><text:span text:style-name="T5"> </text:span><text:span text:style-name="T6">hygienicko</text:span><text:span text:style-name="T4">-epidemiologických</text:span><text:span text:style-name="T5"> opatrení podľa pokynov Ústredného krízového štábu SR </text:span><text:span text:style-name="T4">na adresu</text:span><text:span text:style-name="T34">:</text:span></text:p>
            </text:list-item>
          </text:list>
        </text:list-item>
      </text:list>
      <text:p text:style-name="P68">Základná škola s materskou školou sv. Marka Križina, Rehoľná 2, 040 18 Košice - Krásna.</text:p>
      <text:p text:style-name="P23"><text:span text:style-name="T56">Ak</text:span><text:span text:style-name="T128"> </text:span><text:span text:style-name="T56">sa</text:span><text:span text:style-name="T128"> </text:span><text:span text:style-name="T34">cenová</text:span><text:span text:style-name="T128"> </text:span><text:span text:style-name="T56">ponuka</text:span><text:span text:style-name="T128"> </text:span><text:span text:style-name="T56">doruč</text:span><text:span text:style-name="T63">í</text:span><text:span text:style-name="T128"> </text:span><text:span text:style-name="T56">osobne</text:span><text:span text:style-name="T128"> </text:span><text:span text:style-name="T56">n</text:span><text:span text:style-name="T63">a </text:span><text:span text:style-name="T34">určenú</text:span><text:span text:style-name="T90"> </text:span><text:span text:style-name="T34">adresu</text:span><text:span text:style-name="T136"> </text:span><text:span text:style-name="T34">uvedenú</text:span><text:span text:style-name="T136"> </text:span><text:span text:style-name="T56">v</text:span><text:span text:style-name="T66"> </text:span><text:span text:style-name="T56">bode</text:span><text:span text:style-name="T89"> </text:span><text:span text:style-name="T56">11.2</text:span><text:span text:style-name="T136"> </text:span><text:span text:style-name="T56">bude</text:span><text:span text:style-name="T79"> </text:span><text:span text:style-name="T34">predkladateľovi</text:span><text:span text:style-name="T150"> </text:span><text:span text:style-name="T56">vydané</text:span><text:span text:style-name="T150"> </text:span><text:span text:style-name="T34">potvrdenie</text:span><text:span text:style-name="T109"> </text:span><text:span text:style-name="T56">o</text:span><text:span text:style-name="T134"> </text:span><text:span text:style-name="T56">jej</text:span><text:span text:style-name="T134"> </text:span><text:span text:style-name="T56">prevzatí,</text:span><text:span text:style-name="T134"> </text:span><text:span text:style-name="T56">v</text:span><text:span text:style-name="T134"> </text:span><text:span text:style-name="T56">ktorom</text:span><text:span text:style-name="T134"> </text:span><text:span text:style-name="T56">sa</text:span><text:span text:style-name="T109"> </text:span><text:span text:style-name="T34">uvedie</text:span><text:span text:style-name="T96"> </text:span><text:span text:style-name="T56">dátum,</text:span><text:span text:style-name="T134"> </text:span><text:span text:style-name="T34">čas</text:span><text:span text:style-name="T148"> </text:span><text:span text:style-name="T56">a</text:span><text:span text:style-name="T34"> miesto</text:span><text:span text:style-name="T56"> </text:span><text:span text:style-name="T34">prevzatia cenovej</text:span><text:span text:style-name="T56"> </text:span><text:span text:style-name="T34">ponuky.</text:span></text:p>
      <text:list xml:id="list93407524785016" text:continue-numbering="true" text:style-name="WWNum4">
        <text:list-item>
          <text:list>
            <text:list-item>
              <text:p text:style-name="P93"><text:span text:style-name="T56">V</text:span><text:span text:style-name="T108"> </text:span><text:span text:style-name="T34">prípade,</text:span><text:span text:style-name="T77"> </text:span><text:span text:style-name="T34">ak</text:span><text:span text:style-name="T84"> </text:span><text:span text:style-name="T56">bude</text:span><text:span text:style-name="T108"> </text:span><text:span text:style-name="T56">cenová</text:span><text:span text:style-name="T108"> </text:span><text:span text:style-name="T56">ponuka</text:span><text:span text:style-name="T108"> </text:span><text:span text:style-name="T56">predložená</text:span><text:span text:style-name="T80"> </text:span><text:span text:style-name="T56">prostredníctvom</text:span><text:span text:style-name="T84"> </text:span><text:span text:style-name="T56">pošty</text:span><text:span text:style-name="T79"> </text:span><text:span text:style-name="T56">alebo</text:span><text:span text:style-name="T108"> </text:span><text:span text:style-name="T56">iného</text:span><text:span text:style-name="T98"> </text:span><text:span text:style-name="T34">doručovateľa,</text:span><text:span text:style-name="T108"> </text:span><text:span text:style-name="T56">je</text:span><text:span text:style-name="T108"> </text:span><text:span text:style-name="T56">rozhodujúci</text:span><text:span text:style-name="T79"> </text:span><text:span text:style-name="T34">termín</text:span><text:span text:style-name="T79"> </text:span><text:span text:style-name="T56">doručenia</text:span><text:span text:style-name="T79"> </text:span><text:span text:style-name="T34">cenovej</text:span><text:span text:style-name="T131"> </text:span><text:span text:style-name="T56">ponuky</text:span><text:span text:style-name="T135"> </text:span><text:span text:style-name="T34">verejnému</text:span><text:span text:style-name="T85"> </text:span><text:span text:style-name="T34">obstarávateľovi</text:span><text:span text:style-name="T56"> určený</text:span><text:span text:style-name="T106"> </text:span><text:span text:style-name="T56">v</text:span><text:span text:style-name="T67"> </text:span><text:span text:style-name="T56">bode</text:span><text:span text:style-name="T34"> </text:span><text:span text:style-name="T56">11.1 tejto </text:span><text:span text:style-name="T34">výzvy.</text:span></text:p>
            </text:list-item>
            <text:list-item>
              <text:p text:style-name="P91"><text:span text:style-name="T34">Cenová</text:span><text:span text:style-name="T101"> </text:span><text:span text:style-name="T56">ponuka</text:span><text:span text:style-name="T101"> </text:span><text:span text:style-name="T34">predložená</text:span><text:span text:style-name="T101"> </text:span><text:span text:style-name="T56">po</text:span><text:span text:style-name="T101"> </text:span><text:span text:style-name="T34">uplynutí</text:span><text:span text:style-name="T112"> </text:span><text:span text:style-name="T56">lehoty</text:span><text:span text:style-name="T90"> </text:span><text:span text:style-name="T68">na</text:span><text:span text:style-name="T110"> </text:span><text:span text:style-name="T34">predkladanie</text:span><text:span text:style-name="T101"> </text:span><text:span text:style-name="T34">cenových</text:span><text:span text:style-name="T101"> </text:span><text:span text:style-name="T56">ponúk</text:span><text:span text:style-name="T101"> </text:span><text:span text:style-name="T56">sa</text:span><text:span text:style-name="T103"> </text:span><text:span text:style-name="T34">vráti</text:span><text:span text:style-name="T56"> </text:span><text:span text:style-name="T34">odosielateľovi</text:span><text:span text:style-name="T56"> </text:span><text:span text:style-name="T34">neotvorená,</text:span><text:span text:style-name="T56"> ak odosielateľ bude</text:span><text:span text:style-name="T34"> známy.</text:span></text:p>
            </text:list-item>
            <text:list-item>
              <text:p text:style-name="P91"><text:span text:style-name="T34">Cenové</text:span><text:span text:style-name="T80"> </text:span><text:span text:style-name="T56">ponuky</text:span><text:span text:style-name="T79"> </text:span><text:span text:style-name="T56">doručené</text:span><text:span text:style-name="T80"> </text:span><text:span text:style-name="T56">v</text:span><text:span text:style-name="T77"> </text:span><text:span text:style-name="T56">lehote</text:span><text:span text:style-name="T80"> </text:span><text:span text:style-name="T56">na</text:span><text:span text:style-name="T80"> </text:span><text:span text:style-name="T56">predkladanie</text:span><text:span text:style-name="T77"> </text:span><text:span text:style-name="T34">cenových</text:span><text:span text:style-name="T77"> </text:span><text:span text:style-name="T56">ponúk</text:span><text:span text:style-name="T77"> </text:span><text:span text:style-name="T56">sa</text:span><text:span text:style-name="T107"> </text:span><text:span text:style-name="T34">nevracajú.</text:span><text:span text:style-name="T84"> </text:span><text:span text:style-name="T34">Zostávajú</text:span><text:span text:style-name="T56"> ako </text:span><text:span text:style-name="T34">súčasť</text:span><text:span text:style-name="T56"> dokumentácie postupu verejného </text:span><text:span text:style-name="T34">obstarávania.</text:span></text:p>
            </text:list-item>
            <text:list-item>
              <text:p text:style-name="P94"><text:span text:style-name="T34">Lehota viazanosti</text:span><text:span text:style-name="T56"> </text:span><text:span text:style-name="T34">cenových</text:span><text:span text:style-name="T56"> ponúk je do: <text:s text:c="2"/>3</text:span><text:span text:style-name="T61">1</text:span><text:span text:style-name="T56">.</text:span><text:span text:style-name="T61">10</text:span><text:span text:style-name="T56">.2020 <text:s/></text:span><text:span text:style-name="T181"><text:s/></text:span></text:p>
            </text:list-item>
          </text:list>
        </text:list-item>
      </text:list>
      <text:p text:style-name="P41"/>
      <text:list xml:id="list93407924848781" text:continue-list="list93407306539032" text:style-name="WWNum7">
        <text:list-item>
          <text:h text:style-name="P114" text:outline-level="1"><text:span text:style-name="T34">Označenie</text:span><text:span text:style-name="T56"> obalu</text:span><text:span text:style-name="T68"> </text:span><text:span text:style-name="T34">cenovej</text:span><text:span text:style-name="T56"> ponuky</text:span></text:h>
        </text:list-item>
      </text:list>
      <text:list xml:id="list3568004741" text:style-name="WWNum3">
        <text:list-item>
          <text:list>
            <text:list-item>
              <text:p text:style-name="P95"><text:span text:style-name="T34">Cenová </text:span><text:span text:style-name="T56">ponuka</text:span><text:span text:style-name="T34"> </text:span><text:span text:style-name="T56">sa predkladá</text:span><text:span text:style-name="T34"> </text:span><text:span text:style-name="T56">v </text:span><text:span text:style-name="T34">uzavretom</text:span><text:span text:style-name="T56"> </text:span><text:span text:style-name="T34">obale.</text:span><text:span text:style-name="T68"> </text:span><text:span text:style-name="T34">Vonkajší</text:span><text:span text:style-name="T56"> uzatvorený</text:span><text:span text:style-name="T106"> </text:span><text:span text:style-name="T56">obal musí </text:span><text:span text:style-name="T104">byť</text:span><text:span text:style-name="T95"> </text:span><text:span text:style-name="T56">označený</text:span><text:span text:style-name="T106"> </text:span><text:span text:style-name="T34">nasledovne:</text:span></text:p>
              <text:list>
                <text:list-item>
                  <text:p text:style-name="P96"><text:span text:style-name="T34">obchodné</text:span><text:span text:style-name="T99"> </text:span><text:span text:style-name="T56">meno</text:span><text:span text:style-name="T101"> </text:span><text:span text:style-name="T34">alebo</text:span><text:span text:style-name="T101"> </text:span><text:span text:style-name="T56">názov,</text:span><text:span text:style-name="T98"> </text:span><text:span text:style-name="T56">sídlo, </text:span><text:span text:style-name="T34">miesto</text:span><text:span text:style-name="T100"> </text:span><text:span text:style-name="T56">podnikania</text:span><text:span text:style-name="T99"> </text:span><text:span text:style-name="T34">alebo</text:span><text:span text:style-name="T101"> </text:span><text:span text:style-name="T34">obvyklého</text:span><text:span text:style-name="T101"> </text:span><text:span text:style-name="T34">pobytu</text:span><text:span text:style-name="T103"> </text:span><text:span text:style-name="T34">uchádzača,</text:span></text:p>
                </text:list-item>
                <text:list-item>
                  <text:p text:style-name="P77"><text:span text:style-name="T34">adresa </text:span><text:span text:style-name="T56">doručenia uvedená</text:span><text:span text:style-name="T34"> </text:span><text:span text:style-name="T56">v bode</text:span><text:span text:style-name="T34"> </text:span><text:span text:style-name="T56">11.2, </text:span></text:p>
                </text:list-item>
                <text:list-item>
                  <text:p text:style-name="P111"><text:span text:style-name="T12">označenie</text:span><text:span text:style-name="T14"> </text:span><text:span text:style-name="T21">„prieskum</text:span><text:span text:style-name="T10"> </text:span><text:span text:style-name="T21">trhu</text:span><text:span text:style-name="T174"> </text:span><text:span text:style-name="T21">-</text:span><text:span text:style-name="T10"> </text:span><text:span text:style-name="T21">súťaž</text:span><text:span text:style-name="T10"> </text:span><text:span text:style-name="T21">-</text:span><text:span text:style-name="T10"> neotvárať“,</text:span></text:p>
                </text:list-item>
                <text:list-item>
                  <text:p text:style-name="P112"><text:span text:style-name="T12">heslo:</text:span><text:span text:style-name="T14"> </text:span><text:span text:style-name="T12">„</text:span><text:span text:style-name="T10">Prieskum trhu</text:span><text:span text:style-name="T25"> </text:span><text:span text:style-name="T21">– </text:span><text:span text:style-name="T10">PHZ</text:span><text:span text:style-name="T177"> </text:span><text:span text:style-name="T21">a </text:span><text:span text:style-name="T10">ZsNH - Učebné pomôcky</text:span><text:span text:style-name="T7"> – </text:span><text:span text:style-name="T8">prírodovedná gramotnosť č.1</text:span></text:p>
                </text:list-item>
              </text:list>
            </text:list-item>
          </text:list>
        </text:list-item>
      </text:list>
      <text:p text:style-name="P41"/>
      <text:list xml:id="list93406820440683" text:continue-list="list93407924848781" text:style-name="WWNum7">
        <text:list-item>
          <text:h text:style-name="P119" text:outline-level="1"><text:span text:style-name="T56">Ďalšie</text:span><text:span text:style-name="T34"> informácie</text:span><text:span text:style-name="T56"> verejného </text:span><text:span text:style-name="T34">obstarávateľa</text:span><text:span text:style-name="T67"> </text:span><text:span text:style-name="T56">– </text:span><text:span text:style-name="T34">vyhodnotenie</text:span><text:span text:style-name="T56"> </text:span><text:span text:style-name="T34">cenových</text:span><text:span text:style-name="T56"> </text:span><text:span text:style-name="T34">ponúk</text:span><text:span text:style-name="T104"> </text:span><text:span text:style-name="T34">pri</text:span><text:span text:style-name="T56"> využití</text:span><text:span text:style-name="T157"> </text:span><text:span text:style-name="T34">informácií</text:span><text:span text:style-name="T56"> z</text:span><text:span text:style-name="T34"> predložených</text:span><text:span text:style-name="T56"> </text:span><text:span text:style-name="T34">cenových</text:span><text:span text:style-name="T56"> ponúk</text:span><text:span text:style-name="T66"> </text:span><text:span text:style-name="T34">pre</text:span><text:span text:style-name="T149"> </text:span><text:span text:style-name="T34">zadávanie</text:span><text:span text:style-name="T56"> </text:span><text:span text:style-name="T34">zákazky</text:span><text:span text:style-name="T56"> s</text:span><text:span text:style-name="T81"> </text:span><text:span text:style-name="T56">nízkou</text:span><text:span text:style-name="T68"> </text:span><text:span text:style-name="T34">hodnotou:</text:span></text:h>
        </text:list-item>
      </text:list>
      <text:list xml:id="list645784530" text:style-name="WWNum2">
        <text:list-item>
          <text:list>
            <text:list-item>
              <text:p text:style-name="P97"><text:span text:style-name="T56">Do</text:span><text:span text:style-name="T53"> </text:span><text:span text:style-name="T34">procesu</text:span><text:span text:style-name="T86"> </text:span><text:span text:style-name="T34">vyhodnocovania</text:span><text:span text:style-name="T53"> </text:span><text:span text:style-name="T34">cenových</text:span><text:span text:style-name="T53"> </text:span><text:span text:style-name="T56">ponúk</text:span><text:span text:style-name="T53"> </text:span><text:span text:style-name="T56">zadávania</text:span><text:span text:style-name="T53"> </text:span><text:span text:style-name="T56">zákazky</text:span><text:span text:style-name="T55"> </text:span><text:span text:style-name="T56">s</text:span><text:span text:style-name="T71"> </text:span><text:span text:style-name="T56">nízkou</text:span><text:span text:style-name="T53"> </text:span><text:span text:style-name="T56">hodnotou</text:span><text:span text:style-name="T148"> </text:span><text:span text:style-name="T56">budú</text:span><text:span text:style-name="T66"> </text:span><text:span text:style-name="T34">zaradené</text:span><text:span text:style-name="T67"> </text:span><text:span text:style-name="T56">cenové</text:span><text:span text:style-name="T67"> </text:span><text:span text:style-name="T56">ponuky</text:span><text:span text:style-name="T34"> oslovených</text:span><text:span text:style-name="T66"> </text:span><text:span text:style-name="T56">subjektov,</text:span><text:span text:style-name="T66"> </text:span><text:span text:style-name="T56">ktoré</text:span><text:span text:style-name="T67"> </text:span><text:span text:style-name="T34">dali</text:span><text:span text:style-name="T71"> </text:span><text:span text:style-name="T34">súhlas</text:span><text:span text:style-name="T119"> </text:span><text:span text:style-name="T56">s</text:span><text:span text:style-name="T68"> </text:span><text:span text:style-name="T34">využitím</text:span><text:span text:style-name="T158"> </text:span><text:span text:style-name="T34">predloženej</text:span><text:span text:style-name="T91"> </text:span><text:span text:style-name="T34">cenovej</text:span><text:span text:style-name="T91"> </text:span><text:span text:style-name="T56">ponuky</text:span><text:span text:style-name="T136"> </text:span><text:span text:style-name="T56">v</text:span><text:span text:style-name="T81"> </text:span><text:span text:style-name="T34">rámci</text:span><text:span text:style-name="T91"> </text:span><text:span text:style-name="T34">zadávania</text:span><text:span text:style-name="T115"> </text:span><text:span text:style-name="T56">zákazky</text:span><text:span text:style-name="T136"> </text:span><text:span text:style-name="T56">s</text:span><text:span text:style-name="T81"> </text:span><text:span text:style-name="T56">nízkou</text:span><text:span text:style-name="T91"> </text:span><text:span text:style-name="T34">hodnotou</text:span><text:span text:style-name="T91"> </text:span><text:span text:style-name="T56">a splnili</text:span><text:span text:style-name="T159"> </text:span><text:span text:style-name="T56">požiadavky</text:span><text:span text:style-name="T106"> </text:span><text:span text:style-name="T56">a podmienky</text:span><text:span text:style-name="T124"> </text:span><text:span text:style-name="T34">uvedené </text:span><text:span text:style-name="T56">v tejto </text:span><text:span text:style-name="T34">výzve.</text:span></text:p>
            </text:list-item>
            <text:list-item>
              <text:p text:style-name="P78"><text:span text:style-name="T34">Oslovené </text:span><text:span text:style-name="T56">subjekty</text:span><text:span text:style-name="T106"> </text:span><text:span text:style-name="T56">pre</text:span><text:span text:style-name="T104"> </text:span><text:span text:style-name="T68">daný</text:span><text:span text:style-name="T106"> </text:span><text:span text:style-name="T56">účel </text:span><text:span text:style-name="T34">majú</text:span><text:span text:style-name="T56"> </text:span><text:span text:style-name="T34">postavenie</text:span><text:span text:style-name="T66"> </text:span><text:span text:style-name="T34">uchádzača.</text:span></text:p>
            </text:list-item>
            <text:list-item>
              <text:p text:style-name="P99"><text:span text:style-name="T56">Po</text:span><text:span text:style-name="T53"> </text:span><text:span text:style-name="T34">vyhodnotení</text:span><text:span text:style-name="T53"> </text:span><text:span text:style-name="T56">cenových</text:span><text:span text:style-name="T53"> </text:span><text:span text:style-name="T56">ponúk</text:span><text:span text:style-name="T53"> </text:span><text:span text:style-name="T56">bude</text:span><text:span text:style-name="T53"> </text:span><text:span text:style-name="T56">uchádzačom</text:span><text:span text:style-name="T145"> </text:span><text:span text:style-name="T34">doručené</text:span><text:span text:style-name="T145"> </text:span><text:span text:style-name="T56">oznámenie</text:span><text:span text:style-name="T86"> </text:span><text:span text:style-name="T56">o</text:span><text:span text:style-name="T81"> </text:span><text:span text:style-name="T34">výsledku vyhodnotenia</text:span><text:span text:style-name="T68"> </text:span><text:span text:style-name="T34">cenových</text:span><text:span text:style-name="T81"> </text:span><text:span text:style-name="T56">ponúk.</text:span></text:p>
            </text:list-item>
            <text:list-item>
              <text:p text:style-name="P100"><text:span text:style-name="T36">S ú</text:span><text:span text:style-name="T34">spešn</text:span><text:span text:style-name="T36">ým</text:span><text:span text:style-name="T56"> uchádzačo</text:span><text:span text:style-name="T58">m</text:span><text:span text:style-name="T56"> bude </text:span><text:span text:style-name="T58">uzatvorená Kúpna zmluva</text:span><text:span text:style-name="T34"> /</text:span><text:span text:style-name="T36">viď Príloha č.2/ </text:span><text:span text:style-name="T56">na</text:span><text:span text:style-name="T34"> </text:span><text:span text:style-name="T56">plnenie</text:span><text:span text:style-name="T34"> </text:span><text:span text:style-name="T56">predmetu </text:span><text:span text:style-name="T34">zákazky.</text:span></text:p>
            </text:list-item>
            <text:list-item>
              <text:p text:style-name="P98">Verejný obstarávateľ si vyhradzuje právo neprijať ani jednu cenovú ponuku z predložených cenových ponúk v prípade, že predložené cenové ponuky nebudú výhodné pre verejného obstarávateľa, alebo budú v rozpore s finančnými možnosťami verejného obstarávateľa, alebo budú z iných dôvodov neprijateľné.</text:p>
            </text:list-item>
            <text:list-item>
              <text:p text:style-name="P98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 tuto povinnosť nesplnili.</text:p>
            </text:list-item>
          </text:list>
        </text:list-item>
      </text:list>
      <text:p text:style-name="P36"/>
      <text:p text:style-name="P24"><text:soft-page-break/><text:span text:style-name="T56">Všetky</text:span><text:span text:style-name="T91"> </text:span><text:span text:style-name="T56">náklady</text:span><text:span text:style-name="T90"> </text:span><text:span text:style-name="T56">spojené</text:span><text:span text:style-name="T101"> </text:span><text:span text:style-name="T56">s</text:span><text:span text:style-name="T98"> </text:span><text:span text:style-name="T34">prípravou</text:span><text:span text:style-name="T101"> </text:span><text:span text:style-name="T56">a</text:span><text:span text:style-name="T99"> </text:span><text:span text:style-name="T56">predložením</text:span><text:span text:style-name="T135"> </text:span><text:span text:style-name="T34">cenovej</text:span><text:span text:style-name="T100"> </text:span><text:span text:style-name="T34">ponuky,</text:span><text:span text:style-name="T101"> </text:span><text:span text:style-name="T56">účasťou</text:span><text:span text:style-name="T100"> </text:span><text:span text:style-name="T56">vo</text:span><text:span text:style-name="T98"> </text:span><text:span text:style-name="T34">verejnom</text:span><text:span text:style-name="T133"> </text:span><text:span text:style-name="T34">obstarávaní</text:span><text:span text:style-name="T50"> </text:span><text:span text:style-name="T56">znáša</text:span><text:span text:style-name="T50"> </text:span><text:span text:style-name="T56">oslovený</text:span><text:span text:style-name="T140"> </text:span><text:span text:style-name="T34">subjekt,</text:span><text:span text:style-name="T112"> </text:span><text:span text:style-name="T34">uchádzač</text:span><text:span text:style-name="T53"> </text:span><text:span text:style-name="T56">a</text:span><text:span text:style-name="T34"> </text:span><text:span text:style-name="T68">to</text:span><text:span text:style-name="T100"> </text:span><text:span text:style-name="T34">bez</text:span><text:span text:style-name="T144"> </text:span><text:span text:style-name="T34">akéhokoľvek</text:span><text:span text:style-name="T50"> </text:span><text:span text:style-name="T34">finančného</text:span><text:span text:style-name="T50"> </text:span><text:span text:style-name="T34">nároku</text:span><text:span text:style-name="T144"> </text:span><text:span text:style-name="T56">za</text:span><text:span text:style-name="T160"> </text:span><text:span text:style-name="T34">účasť</text:span><text:span text:style-name="T119"> </text:span><text:span text:style-name="T56">v </text:span><text:span text:style-name="T34">danom</text:span><text:span text:style-name="T119"> </text:span><text:span text:style-name="T56">postupe</text:span><text:span text:style-name="T119"> </text:span><text:span text:style-name="T34">voči</text:span><text:span text:style-name="T119"> </text:span><text:span text:style-name="T34">verejnému</text:span><text:span text:style-name="T119"> </text:span><text:span text:style-name="T34">obstarávateľovi</text:span><text:span text:style-name="T119"> </text:span><text:span text:style-name="T56">a</text:span><text:span text:style-name="T72"> </text:span><text:span text:style-name="T34">bez</text:span><text:span text:style-name="T142"> </text:span><text:span text:style-name="T34">ohľadu</text:span><text:span text:style-name="T72"> </text:span><text:span text:style-name="T56">na</text:span><text:span text:style-name="T72"> </text:span><text:span text:style-name="T34">výsledok</text:span><text:span text:style-name="T72"> </text:span><text:span text:style-name="T34">verejného</text:span><text:span text:style-name="T161"> </text:span><text:span text:style-name="T34">obstarávania.</text:span></text:p>
      <text:p text:style-name="P36"/>
      <text:p text:style-name="P25"><text:span text:style-name="T34">Zadávanie</text:span><text:span text:style-name="T44"> </text:span><text:span text:style-name="T56">zákazky</text:span><text:span text:style-name="T72"> </text:span><text:span text:style-name="T56">s</text:span><text:span text:style-name="T81"> </text:span><text:span text:style-name="T56">nízkou</text:span><text:span text:style-name="T55"> </text:span><text:span text:style-name="T56">hodnotou,</text:span><text:span text:style-name="T138"> </text:span><text:span text:style-name="T34">nemá</text:span><text:span text:style-name="T55"> </text:span><text:span text:style-name="T56">ustanoveniami</text:span><text:span text:style-name="T138"> </text:span><text:span text:style-name="T56">zákona</text:span><text:span text:style-name="T44"> </text:span><text:span text:style-name="T56">o verejnom</text:span><text:span text:style-name="T138"> </text:span><text:span text:style-name="T34">obstarávaní</text:span><text:span text:style-name="T80"> </text:span><text:span text:style-name="T34">stanovené</text:span><text:span text:style-name="T68"> </text:span><text:span text:style-name="T34">formálne</text:span><text:span text:style-name="T68"> </text:span><text:span text:style-name="T56">pravidlá</text:span><text:span text:style-name="T68"> </text:span><text:span text:style-name="T34">procesu</text:span><text:span text:style-name="T66"> </text:span><text:span text:style-name="T56">a</text:span><text:span text:style-name="T34"> </text:span><text:span text:style-name="T56">postupu</text:span><text:span text:style-name="T66"> </text:span><text:span text:style-name="T56">ich</text:span><text:span text:style-name="T68"> </text:span><text:span text:style-name="T34">zadávania.</text:span><text:span text:style-name="T68"> </text:span><text:span text:style-name="T56">Verejný</text:span><text:span text:style-name="T122"> </text:span><text:span text:style-name="T34">obstarávateľ</text:span><text:span text:style-name="T81"> </text:span><text:span text:style-name="T34">pri</text:span><text:span text:style-name="T162"> </text:span><text:span text:style-name="T34">zadávaní</text:span><text:span text:style-name="T136"> </text:span><text:span text:style-name="T56">zákazky</text:span><text:span text:style-name="T53"> </text:span><text:span text:style-name="T56">s</text:span><text:span text:style-name="T68"> </text:span><text:span text:style-name="T56">nízkou</text:span><text:span text:style-name="T136"> </text:span><text:span text:style-name="T56">hodnotou,</text:span><text:span text:style-name="T136"> </text:span><text:span text:style-name="T56">postupuje</text:span><text:span text:style-name="T128"> </text:span><text:span text:style-name="T56">tak,</text:span><text:span text:style-name="T128"> </text:span><text:span text:style-name="T68">aby</text:span><text:span text:style-name="T53"> </text:span><text:span text:style-name="T34">vynaložené</text:span><text:span text:style-name="T89"> </text:span><text:span text:style-name="T56">náklady</text:span><text:span text:style-name="T86"> </text:span><text:span text:style-name="T56">na</text:span><text:span text:style-name="T128"> </text:span><text:span text:style-name="T34">obstaranie</text:span><text:span text:style-name="T148"> </text:span><text:span text:style-name="T34">predmetu</text:span><text:span text:style-name="T79"> </text:span><text:span text:style-name="T56">zákazky</text:span><text:span text:style-name="T135"> </text:span><text:span text:style-name="T56">a jeho</text:span><text:span text:style-name="T79"> </text:span><text:span text:style-name="T34">zadanie</text:span><text:span text:style-name="T79"> </text:span><text:span text:style-name="T56">boli</text:span><text:span text:style-name="T131"> </text:span><text:span text:style-name="T34">primerané</text:span><text:span text:style-name="T117"> </text:span><text:span text:style-name="T56">jeho</text:span><text:span text:style-name="T79"> </text:span><text:span text:style-name="T34">kvalite</text:span><text:span text:style-name="T108"> </text:span><text:span text:style-name="T56">a</text:span><text:span text:style-name="T81"> </text:span><text:span text:style-name="T34">cene,</text:span><text:span text:style-name="T79"> </text:span><text:span text:style-name="T56">všetko</text:span><text:span text:style-name="T131"> </text:span><text:span text:style-name="T56">za</text:span><text:span text:style-name="T117"> </text:span><text:span text:style-name="T34">dodržania</text:span><text:span text:style-name="T163"> </text:span><text:span text:style-name="T34">základných</text:span><text:span text:style-name="T56"> princípov </text:span><text:span text:style-name="T34">verejného</text:span><text:span text:style-name="T56"> </text:span><text:span text:style-name="T34">obstarávania</text:span><text:span text:style-name="T56"> a podpory</text:span><text:span text:style-name="T124"> </text:span><text:span text:style-name="T34">riadnej</text:span><text:span text:style-name="T56"> hospodárskej súťaže.</text:span></text:p>
      <text:p text:style-name="P36"/>
      <text:p text:style-name="P27"><text:span text:style-name="T56">Z</text:span><text:span text:style-name="T124"> </text:span><text:span text:style-name="T56">postupu</text:span><text:span text:style-name="T79"> </text:span><text:span text:style-name="T56">zadávania</text:span><text:span text:style-name="T79"> </text:span><text:span text:style-name="T56">zákazky</text:span><text:span text:style-name="T101"> </text:span><text:span text:style-name="T56">s</text:span><text:span text:style-name="T81"> </text:span><text:span text:style-name="T56">nízkou</text:span><text:span text:style-name="T79"> </text:span><text:span text:style-name="T56">hodnotou</text:span><text:span text:style-name="T131"> </text:span><text:span text:style-name="T34">pre</text:span><text:span text:style-name="T117"> </text:span><text:span text:style-name="T56">oslovené</text:span><text:span text:style-name="T117"> </text:span><text:span text:style-name="T56">hospodárske</text:span><text:span text:style-name="T117"> </text:span><text:span text:style-name="T56">subjekty-</text:span><text:span text:style-name="T89"> </text:span><text:span text:style-name="T34">predkladateľov</text:span><text:span text:style-name="T136"> </text:span><text:span text:style-name="T34">cenovej</text:span><text:span text:style-name="T136"> </text:span><text:span text:style-name="T56">ponuky</text:span><text:span text:style-name="T86"> </text:span><text:span text:style-name="T56">-</text:span><text:span text:style-name="T86"> </text:span><text:span text:style-name="T34">uchádzačov,</text:span><text:span text:style-name="T136"> </text:span><text:span text:style-name="T34">nevyplývajú</text:span><text:span text:style-name="T126"> </text:span><text:span text:style-name="T56">na</text:span><text:span text:style-name="T128"> </text:span><text:span text:style-name="T56">základe</text:span><text:span text:style-name="T126"> </text:span><text:span text:style-name="T34">predloženej</text:span><text:span text:style-name="T126"> </text:span><text:span text:style-name="T34">cenovej</text:span><text:span text:style-name="T164"> </text:span><text:span text:style-name="T56">ponuky</text:span><text:span text:style-name="T124"> </text:span><text:span text:style-name="T56">žiadne</text:span><text:span text:style-name="T81"> </text:span><text:span text:style-name="T56">nároky</text:span><text:span text:style-name="T34"> </text:span><text:span text:style-name="T56">na</text:span><text:span text:style-name="T67"> </text:span><text:span text:style-name="T34">vystavenie</text:span><text:span text:style-name="T68"> </text:span><text:span text:style-name="T34">objednávky, </text:span><text:span text:style-name="T36">podpísanie zmluvy </text:span><text:span text:style-name="T56">na</text:span><text:span text:style-name="T67"> </text:span><text:span text:style-name="T56">plnenie</text:span><text:span text:style-name="T68"> </text:span><text:span text:style-name="T56">predmetu</text:span><text:span text:style-name="T81"> </text:span><text:span text:style-name="T34">zákazky,</text:span><text:span text:style-name="T66"> </text:span><text:span text:style-name="T34">ani</text:span><text:span text:style-name="T81"> </text:span><text:span text:style-name="T68">na</text:span><text:span text:style-name="T130"> </text:span><text:span text:style-name="T34">úhradu</text:span><text:span text:style-name="T56"> </text:span><text:span text:style-name="T34">nákladov</text:span><text:span text:style-name="T56"> </text:span><text:span text:style-name="T34">spojených</text:span><text:span text:style-name="T56"> s</text:span><text:span text:style-name="T68"> </text:span><text:span text:style-name="T56">jej </text:span><text:span text:style-name="T34">predložením.</text:span></text:p>
      <text:p text:style-name="P36"/>
      <text:p text:style-name="P30"><text:span text:style-name="T34">Na</text:span><text:span text:style-name="T72"> </text:span><text:span text:style-name="T68">daný</text:span><text:span text:style-name="T81"> </text:span><text:span text:style-name="T56">postup</text:span><text:span text:style-name="T72"> </text:span><text:span text:style-name="T56">zadávania</text:span><text:span text:style-name="T72"> </text:span><text:span text:style-name="T56">zákazky</text:span><text:span text:style-name="T66"> </text:span><text:span text:style-name="T56">s</text:span><text:span text:style-name="T67"> </text:span><text:span text:style-name="T56">nízkou</text:span><text:span text:style-name="T72"> </text:span><text:span text:style-name="T56">hodnotou</text:span><text:span text:style-name="T119"> </text:span><text:span text:style-name="T34">formou</text:span><text:span text:style-name="T119"> </text:span><text:span text:style-name="T56">vykonania</text:span><text:span text:style-name="T142"> </text:span><text:span text:style-name="T34">prieskumu</text:span><text:span text:style-name="T119"> </text:span><text:span text:style-name="T56">trhu</text:span><text:span text:style-name="T72"> </text:span><text:span text:style-name="T68">na</text:span><text:span text:style-name="T107"> </text:span><text:span text:style-name="T56">základe</text:span><text:span text:style-name="T74"> </text:span><text:span text:style-name="T56">výzvy</text:span><text:span text:style-name="T72"> </text:span><text:span text:style-name="T68">na</text:span><text:span text:style-name="T74"> </text:span><text:span text:style-name="T56">predloženie</text:span><text:span text:style-name="T55"> </text:span><text:span text:style-name="T34">cenovej</text:span><text:span text:style-name="T50"> </text:span><text:span text:style-name="T56">ponuky</text:span><text:span text:style-name="T55"> </text:span><text:span text:style-name="T56">sa</text:span><text:span text:style-name="T44"> </text:span><text:span text:style-name="T56">nevzťahujú</text:span><text:span text:style-name="T138"> </text:span><text:span text:style-name="T34">revízne</text:span><text:span text:style-name="T74"> </text:span><text:span text:style-name="T56">postupy</text:span><text:span text:style-name="T72"> </text:span><text:span text:style-name="T56">podľa</text:span><text:span text:style-name="T138"> </text:span><text:span text:style-name="T56">zákona</text:span><text:span text:style-name="T107"> </text:span><text:span text:style-name="T56">o</text:span><text:span text:style-name="T34"> verejnom</text:span><text:span text:style-name="T56"> </text:span><text:span text:style-name="T34">obstarávaní.</text:span></text:p>
      <text:p text:style-name="P37"/>
      <text:p text:style-name="P71"><text:span text:style-name="T34">Dodávateľ</text:span><text:span text:style-name="T56"> berie</text:span><text:span text:style-name="T104"> </text:span><text:span text:style-name="T56">na</text:span><text:span text:style-name="T34"> </text:span><text:span text:style-name="T56">vedomie</text:span><text:span text:style-name="T34"> </text:span><text:span text:style-name="T56">a</text:span><text:span text:style-name="T34"> rešpektuje,</text:span><text:span text:style-name="T56"> že</text:span><text:span text:style-name="T34"> </text:span><text:span text:style-name="T56">zákazka</text:span><text:span text:style-name="T34"> </text:span><text:span text:style-name="T56">je </text:span><text:span text:style-name="T34">financovaná </text:span><text:span text:style-name="T56">z</text:span><text:span text:style-name="T68"> </text:span><text:span text:style-name="T34">fondov</text:span><text:span text:style-name="T56"> </text:span><text:span text:style-name="T34">EÚ,</text:span><text:span text:style-name="T56"> toto</text:span><text:span text:style-name="T147"> </text:span><text:span text:style-name="T56">plnenie</text:span><text:span text:style-name="T34"> </text:span><text:span text:style-name="T56">bude</text:span><text:span text:style-name="T34"> predmetom</text:span><text:span text:style-name="T56"> </text:span><text:span text:style-name="T34">administratívnej</text:span><text:span text:style-name="T56"> kontroly</text:span><text:span text:style-name="T124"> </text:span><text:span text:style-name="T34">procesu</text:span><text:span text:style-name="T56"> </text:span><text:span text:style-name="T34">verejného</text:span><text:span text:style-name="T56"> </text:span><text:span text:style-name="T34">obstarávania</text:span><text:span text:style-name="T56"> zo strany</text:span><text:span text:style-name="T165"> </text:span><text:span text:style-name="T34">príslušného</text:span><text:span text:style-name="T56"> </text:span><text:span text:style-name="T34">Riadiaceho</text:span><text:span text:style-name="T56"> orgánu.</text:span></text:p>
      <text:p text:style-name="P37"/>
      <text:p text:style-name="P72"><text:span text:style-name="T34">Dodávateľ</text:span><text:span text:style-name="T56"> je</text:span><text:span text:style-name="T34"> </text:span><text:span text:style-name="T56">povinný</text:span><text:span text:style-name="T106"> </text:span><text:span text:style-name="T56">strpieť </text:span><text:span text:style-name="T34">výkon</text:span><text:span text:style-name="T56"> kontroly/auditu </text:span><text:span text:style-name="T34">súvisiaceho</text:span><text:span text:style-name="T56"> s poskytnutím služby</text:span><text:span text:style-name="T93"> </text:span><text:span text:style-name="T34">kedykoľvek</text:span><text:span text:style-name="T56"> počas plnenia</text:span><text:span text:style-name="T34"> predmetu</text:span><text:span text:style-name="T56"> zákazky</text:span><text:span text:style-name="T106"> </text:span><text:span text:style-name="T56">a</text:span><text:span text:style-name="T34"> </text:span><text:span text:style-name="T56">v </text:span><text:span text:style-name="T34">nevyhnutnej</text:span><text:span text:style-name="T56"> dobe </text:span><text:span text:style-name="T34">aj</text:span><text:span text:style-name="T56"> po ukončení zákazky</text:span><text:span text:style-name="T148"> </text:span><text:span text:style-name="T56">a</text:span><text:span text:style-name="T34"> poskytnúť</text:span><text:span text:style-name="T56"> všetku potrebnú </text:span><text:span text:style-name="T34">súčinnosť</text:span><text:span text:style-name="T56"> pri </text:span><text:span text:style-name="T34">výkone</text:span><text:span text:style-name="T68"> </text:span><text:span text:style-name="T34">kontroly/auditu.</text:span></text:p>
      <text:p text:style-name="P36"/>
      <text:p text:style-name="P31"><text:span text:style-name="T34">Oprávnené </text:span><text:span text:style-name="T56">osoby</text:span><text:span text:style-name="T106"> </text:span><text:span text:style-name="T56">sú:</text:span></text:p>
      <text:list xml:id="list2417103011" text:style-name="WWNum1">
        <text:list-item>
          <text:p text:style-name="P101"><text:span text:style-name="T34">Riadiaci</text:span><text:span text:style-name="T56"> </text:span><text:span text:style-name="T34">orgán</text:span><text:span text:style-name="T56"> a</text:span><text:span text:style-name="T34"> </text:span><text:span text:style-name="T56">ním</text:span><text:span text:style-name="T68"> </text:span><text:span text:style-name="T34">poverené osoby,</text:span></text:p>
        </text:list-item>
        <text:list-item>
          <text:p text:style-name="P79"><text:span text:style-name="T34">Útvar následnej</text:span><text:span text:style-name="T56"> finančnej</text:span><text:span text:style-name="T68"> </text:span><text:span text:style-name="T56">kontroly</text:span><text:span text:style-name="T106"> </text:span><text:span text:style-name="T56">a</text:span><text:span text:style-name="T34"> </text:span><text:span text:style-name="T56">ním poverené</text:span><text:span text:style-name="T34"> osoby,</text:span></text:p>
        </text:list-item>
        <text:list-item>
          <text:p text:style-name="P102"><text:span text:style-name="T34">Najvyšší</text:span><text:span text:style-name="T71"> </text:span><text:span text:style-name="T56">kontrolný úrad</text:span><text:span text:style-name="T71"> </text:span><text:span text:style-name="T56">SR,</text:span><text:span text:style-name="T81"> </text:span><text:span text:style-name="T34">Správa</text:span><text:span text:style-name="T68"> </text:span><text:span text:style-name="T34">finančnej</text:span><text:span text:style-name="T71"> </text:span><text:span text:style-name="T34">kontroly,</text:span><text:span text:style-name="T81"> </text:span><text:span text:style-name="T56">Certifikačný </text:span><text:span text:style-name="T34">orgán</text:span><text:span text:style-name="T67"> </text:span><text:span text:style-name="T56">a</text:span><text:span text:style-name="T34"> </text:span><text:span text:style-name="T56">ním</text:span><text:span text:style-name="T67"> </text:span><text:span text:style-name="T34">poverené</text:span><text:span text:style-name="T146"> </text:span><text:span text:style-name="T34">osoby,</text:span></text:p>
        </text:list-item>
        <text:list-item>
          <text:p text:style-name="P79"><text:span text:style-name="T34">Orgán</text:span><text:span text:style-name="T56"> </text:span><text:span text:style-name="T34">auditu,</text:span><text:span text:style-name="T56"> jeho spolupracujúce</text:span><text:span text:style-name="T34"> </text:span><text:span text:style-name="T56">orgány</text:span><text:span text:style-name="T104"> </text:span><text:span text:style-name="T56">a</text:span><text:span text:style-name="T34"> </text:span><text:span text:style-name="T56">ním</text:span><text:span text:style-name="T68"> </text:span><text:span text:style-name="T34">poverené osoby,</text:span></text:p>
        </text:list-item>
        <text:list-item>
          <text:p text:style-name="P80"><text:span text:style-name="T34">Splnomocnení</text:span><text:span text:style-name="T56"> zástupcovia </text:span><text:span text:style-name="T34">Európskej</text:span><text:span text:style-name="T56"> komisie a</text:span><text:span text:style-name="T34"> Európskeho</text:span><text:span text:style-name="T56"> dvora audítorov,</text:span></text:p>
        </text:list-item>
        <text:list-item>
          <text:p text:style-name="P80"><text:span text:style-name="T56">Osoby </text:span><text:span text:style-name="T133"><text:s/></text:span><text:span text:style-name="T56">prizvané </text:span><text:span text:style-name="T93"><text:s/></text:span><text:span text:style-name="T34">orgánmi</text:span><text:span text:style-name="T56"> </text:span><text:span text:style-name="T94"><text:s/></text:span><text:span text:style-name="T34">uvedenými</text:span><text:span text:style-name="T56"> </text:span><text:span text:style-name="T94"><text:s/></text:span><text:span text:style-name="T56">v</text:span><text:span text:style-name="T67"> </text:span><text:span text:style-name="T56">tomto </text:span><text:span text:style-name="T97"><text:s/></text:span><text:span text:style-name="T56">bode </text:span><text:span text:style-name="T93"><text:s/></text:span><text:span text:style-name="T56">v</text:span><text:span text:style-name="T68"> </text:span><text:span text:style-name="T56">súlade </text:span><text:span text:style-name="T95"><text:s/></text:span><text:span text:style-name="T56">s </text:span><text:span text:style-name="T34">príslušnými</text:span><text:span text:style-name="T56"> </text:span><text:span text:style-name="T94"><text:s/></text:span><text:span text:style-name="T34">právnymi</text:span><text:span text:style-name="T76"> </text:span><text:span text:style-name="T34">predpismi</text:span><text:span text:style-name="T56"> SR a </text:span><text:span text:style-name="T34">EÚ</text:span></text:p>
        </text:list-item>
      </text:list>
      <text:p text:style-name="P28"/>
      <text:p text:style-name="P26"><text:span text:style-name="T104">Za</text:span><text:span text:style-name="T34"> poskytnutú</text:span><text:span text:style-name="T56"> cenovú ponuku </text:span><text:span text:style-name="T34">Vám</text:span><text:span text:style-name="T56"> </text:span><text:span text:style-name="T34">vopred</text:span><text:span text:style-name="T56"> ďakujeme.</text:span><text:span text:style-name="T131"> </text:span></text:p>
      <text:p text:style-name="P29"/>
      <text:p text:style-name="P26"><text:span text:style-name="T56">S </text:span><text:span text:style-name="T34">pozdravom</text:span></text:p>
      <text:p text:style-name="P106"><text:tab/></text:p>
      <text:p text:style-name="P106"><text:tab/><text:tab/></text:p>
      <text:p text:style-name="P69"><text:tab/><text:tab/><text:tab/><text:tab/><text:tab/><text:tab/><text:tab/><text:tab/><text:tab/>................……………..…................</text:p>
      <text:p text:style-name="P33"><text:bookmark-start text:name="_Hlk525196952"/><text:span text:style-name="T166"><text:s text:c="7"/></text:span><text:span text:style-name="T41">PaedDr. Veronika Becová</text:span></text:p>
      <text:p text:style-name="P70"><text:s text:c="9"/>riaditeľka školy<text:bookmark-end text:name="_Hlk525196952"/></text:p>
      <text:p text:style-name="P32"/>
      <text:p text:style-name="P32">Prílohy:</text:p>
      <text:p text:style-name="P31"><text:span text:style-name="T56">-</text:span><text:span text:style-name="T34"> </text:span><text:span text:style-name="T56">Príloha</text:span><text:span text:style-name="T34"> č.</text:span><text:span text:style-name="T56"> 1: </text:span><text:span text:style-name="T34">Návrh</text:span><text:span text:style-name="T81"> </text:span><text:span text:style-name="T56">na</text:span><text:span text:style-name="T34"> </text:span><text:span text:style-name="T56">plnenie</text:span><text:span text:style-name="T34"> kritéri</text:span><text:bookmark-end text:name="_Hlk511638842"/><text:span text:style-name="T37">í </text:span></text:p>
      <text:p text:style-name="P31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24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1cm" fo:margin-right="0cm" fo:text-indent="-0.635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sk" fo:country="SK" style:font-name-asian="Times New Roman2" style:font-family-asian="'Times New Roman'" style:font-family-generic-asian="system" style:font-pitch-asian="variable" style:font-size-asian="12pt" style:language-asian="sk" style:country-asian="SK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evyriešená_20_zmienka1" style:display-name="Nevyriešená zmienka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l" style:family="text" style:parent-style-name="Default_20_Paragraph_20_Font"/>
    <style:style style:name="Odsek_20_zoznamu_20_Char" style:display-name="Odsek zoznamu Char" style:family="text">
      <style:text-properties fo:language="sk" fo:country="SK"/>
    </style:style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0" style:display-name="ListLabel 10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1" style:display-name="ListLabel 11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3" style:display-name="ListLabel 13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4" style:display-name="ListLabel 14" style:family="text">
      <style:text-properties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28cm" fo:margin-left="4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28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28cm" fo:margin-left="7.8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28cm" fo:margin-left="9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28cm" fo:margin-left="10.7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28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28cm" fo:margin-left="13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4.8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7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9.2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0.7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3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bullet text:level="4" text:style-name="ListLabel_20_8" style:num-suffix="-" text:bullet-char="-">
        <style:list-level-properties text:list-level-position-and-space-mode="label-alignment">
          <style:list-level-label-alignment text:label-followed-by="listtab" fo:text-indent="-1.236cm" fo:margin-left="3.29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3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0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1.7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number text:level="2" text:style-name="ListLabel_20_9" style:num-format="1" text:start-value="3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5.0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6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9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9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5.3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6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8.6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2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1.9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1.199cm" fo:margin-left="2.009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99cm" fo:margin-left="3.6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99cm" fo:margin-left="5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99cm" fo:margin-left="6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99cm" fo:margin-left="8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99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99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99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13cm" draw:visible-area-height="5.013cm"/>
    </style:style>
    <style:page-layout style:name="Mpm1">
      <style:page-layout-properties fo:page-width="21.001cm" fo:page-height="29.7cm" style:num-format="1" style:print-orientation="portrait" fo:margin-top="1.251cm" fo:margin-bottom="1.501cm" fo:margin-left="1.801cm" fo:margin-right="1.801cm" style:writing-mode="lr-tb" style:layout-grid-color="#c0c0c0" style:layout-grid-lines="25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7.859cm" svg:height="2.117cm" draw:z-index="4"><draw:object-ole xlink:href="./Obj101" xlink:type="simple" xlink:show="embed" xlink:actuate="onLoad"/><draw:image xlink:href="./ObjectReplacements/Obj101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8:19:00</meta:creation-date>
    <dc:date>2020-04-02T09:34:05.651000000</dc:date>
    <meta:editing-duration>PT18H42M40S</meta:editing-duration>
    <meta:editing-cycles>21</meta:editing-cycles>
    <meta:generator>LibreOffice/6.1.4.2$Windows_X86_64 LibreOffice_project/9d0f32d1f0b509096fd65e0d4bec26ddd1938fd3</meta:generator>
    <meta:print-date>2020-04-02T09:33:12.012000000</meta:print-date>
    <meta:document-statistic meta:table-count="1" meta:image-count="0" meta:object-count="1" meta:page-count="5" meta:paragraph-count="126" meta:word-count="2020" meta:character-count="14408" meta:non-whitespace-character-count="12371"/>
    <meta:user-defined meta:name="AppVersion">16.0000</meta:user-defined>
    <meta:user-defined meta:name="Created" meta:value-type="date">2018-04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