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8.004cm" fo:margin-left="-0.519cm" fo:margin-top="0cm" fo:margin-bottom="0cm" table:align="left" style:writing-mode="lr-tb"/>
    </style:style>
    <style:style style:name="Tabuľka2.A" style:family="table-column">
      <style:table-column-properties style:column-width="1.323cm"/>
    </style:style>
    <style:style style:name="Tabuľka2.B" style:family="table-column">
      <style:table-column-properties style:column-width="14.527cm"/>
    </style:style>
    <style:style style:name="Tabuľka2.C" style:family="table-column">
      <style:table-column-properties style:column-width="2.154cm"/>
    </style:style>
    <style:style style:name="Tabuľka2.1" style:family="table-row">
      <style:table-row-properties style:row-height="0.476cm" fo:keep-together="auto"/>
    </style:style>
    <style:style style:name="Tabuľka2.A1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2.B1" style:family="table-cell">
      <style:table-cell-properties fo:padding-left="0.191cm" fo:padding-right="0.191cm" fo:padding-top="0cm" fo:padding-bottom="0cm" fo:border="0.5pt solid #000000"/>
    </style:style>
    <style:style style:name="Tabuľka2.C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uľka2.2" style:family="table-row">
      <style:table-row-properties style:row-height="0.503cm" fo:keep-together="auto"/>
    </style:style>
    <style:style style:name="Tabuľka2.A2" style:family="table-cell">
      <style:table-cell-properties fo:padding-left="0.191cm" fo:padding-right="0.191cm" fo:padding-top="0cm" fo:padding-bottom="0cm" fo:border-left="1pt solid #000000" fo:border-right="0.5pt solid #000000" fo:border-top="none" fo:border-bottom="0.5pt solid #000000"/>
    </style:style>
    <style:style style:name="Tabuľk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ľk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75pt solid #000000"/>
    </style:style>
    <style:style style:name="Tabuľka2.18" style:family="table-row">
      <style:table-row-properties style:row-height="0.423cm" fo:keep-together="auto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align="justify" style:justify-single-word="false" fo:text-indent="0cm" style:auto-text-indent="false"/>
      <style:text-properties fo:color="#000000" officeooo:paragraph-rsid="007deb23"/>
    </style:style>
    <style:style style:name="P7" style:family="paragraph" style:parent-style-name="Text_20_body">
      <style:paragraph-properties fo:margin-left="0.778cm" fo:margin-right="3.381cm" fo:text-indent="0.021cm" style:auto-text-indent="false"/>
    </style:style>
    <style:style style:name="P8" style:family="paragraph" style:parent-style-name="Text_20_body">
      <style:paragraph-properties fo:margin-left="0.778cm" fo:margin-right="0cm" fo:line-height="0.483cm" fo:text-indent="0cm" style:auto-text-indent="false"/>
    </style:style>
    <style:style style:name="P9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0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1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officeooo:paragraph-rsid="007a81d5"/>
    </style:style>
    <style:style style:name="P12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0.5pt" style:font-size-asian="10.5pt" style:font-name-complex="Calibri2" style:font-size-complex="10.5pt"/>
    </style:style>
    <style:style style:name="P14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-asian="Times New Roman2" style:font-name-complex="Calibri2"/>
    </style:style>
    <style:style style:name="P17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18" style:family="paragraph" style:parent-style-name="Standard">
      <style:text-properties style:font-name-complex="Calibri2"/>
    </style:style>
    <style:style style:name="P19" style:family="paragraph" style:parent-style-name="Standard">
      <style:text-properties fo:font-size="7pt" style:font-name-asian="Times New Roman2" style:font-size-asian="6.09999990463257pt" style:font-name-complex="Calibri2" style:font-size-complex="7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0pt" officeooo:rsid="007f8277" officeooo:paragraph-rsid="007f8277" style:font-size-asian="10pt" style:font-size-complex="10pt"/>
    </style:style>
    <style:style style:name="P21" style:family="paragraph" style:parent-style-name="Standard">
      <style:text-properties fo:font-size="10.5pt" style:font-name-asian="Times New Roman2" style:font-size-asian="10.5pt" style:font-name-complex="Calibri2" style:font-size-complex="10.5pt"/>
    </style:style>
    <style:style style:name="P22" style:family="paragraph" style:parent-style-name="Standard">
      <style:paragraph-properties fo:text-align="justify" style:justify-single-word="false"/>
      <style:text-properties fo:font-size="10.5pt" style:font-name-asian="Times New Roman2" style:font-size-asian="10.5pt" style:font-name-complex="Calibri2" style:font-size-complex="10.5pt"/>
    </style:style>
    <style:style style:name="P23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25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26" style:family="paragraph" style:parent-style-name="Standard">
      <style:paragraph-properties fo:margin-top="0.009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27" style:family="paragraph" style:parent-style-name="Standard">
      <style:paragraph-properties fo:margin-top="0.009cm" fo:margin-bottom="0cm" loext:contextual-spacing="false" fo:text-align="justify" style:justify-single-word="false"/>
      <style:text-properties fo:font-size="9pt" style:font-name-asian="Times New Roman2" style:font-size-asian="7.84999990463257pt" style:font-name-complex="Calibri2" style:font-size-complex="9pt"/>
    </style:style>
    <style:style style:name="P28" style:family="paragraph" style:parent-style-name="Standard">
      <style:paragraph-properties fo:margin-top="0.009cm" fo:margin-bottom="0cm" loext:contextual-spacing="false"/>
      <style:text-properties fo:font-size="10.5pt" style:font-name-asian="Times New Roman2" style:font-size-asian="10.5pt" style:font-name-complex="Calibri2" style:font-size-complex="10.5pt"/>
    </style:style>
    <style:style style:name="P29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30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31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32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33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34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35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officeooo:paragraph-rsid="007deb23" style:font-name-asian="Times New Roman2" style:font-size-asian="12pt" style:font-weight-asian="bold" style:font-name-complex="Calibri2" style:font-size-complex="12pt"/>
    </style:style>
    <style:style style:name="P36" style:family="paragraph" style:parent-style-name="Standard">
      <style:paragraph-properties fo:margin-top="0.011cm" fo:margin-bottom="0cm" loext:contextual-spacing="false" fo:text-align="center" style:justify-single-word="false"/>
      <style:text-properties style:font-name="Calibri" fo:font-size="9pt" fo:font-weight="normal" officeooo:paragraph-rsid="007e7630" style:font-size-asian="7.84999990463257pt" style:font-weight-asian="normal" style:font-name-complex="Calibri2" style:font-size-complex="9pt" style:font-weight-complex="normal"/>
    </style:style>
    <style:style style:name="P37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38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39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40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41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42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officeooo:paragraph-rsid="004dd860"/>
    </style:style>
    <style:style style:name="P43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fo:letter-spacing="-0.002cm" officeooo:paragraph-rsid="004dd860" style:font-name-complex="Calibri2"/>
    </style:style>
    <style:style style:name="P44" style:family="paragraph" style:parent-style-name="Table_20_Paragraph">
      <style:paragraph-properties fo:margin-left="0.406cm" fo:margin-right="0cm" fo:text-indent="0cm" style:auto-text-indent="false"/>
    </style:style>
    <style:style style:name="P45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47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48" style:family="paragraph" style:parent-style-name="Table_20_Paragraph">
      <style:paragraph-properties fo:margin-left="0.661cm" fo:margin-right="0.402cm" fo:text-indent="0cm" style:auto-text-indent="false"/>
      <style:text-properties fo:font-size="9pt" officeooo:rsid="005e4e1b" officeooo:paragraph-rsid="005e4e1b" style:font-size-asian="9pt" style:font-name-complex="Calibri2" style:font-size-complex="9pt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51" style:family="paragraph" style:parent-style-name="Text_20_body">
      <style:paragraph-properties fo:margin-left="0.799cm" fo:margin-right="6.112cm" fo:text-indent="0cm" style:auto-text-indent="false"/>
      <style:text-properties officeooo:paragraph-rsid="007fea87"/>
    </style:style>
    <style:style style:name="P52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53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54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55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56" style:family="paragraph" style:parent-style-name="Standard">
      <style:paragraph-properties fo:margin-top="0.016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57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9pt" style:font-size-asian="7.84999990463257pt" style:font-name-complex="Calibri2" style:font-size-complex="9pt"/>
    </style:style>
    <style:style style:name="P58" style:family="paragraph" style:parent-style-name="Standard">
      <style:paragraph-properties fo:margin-left="0.111cm" fo:margin-right="0.116cm" fo:text-indent="0cm" style:auto-text-indent="false">
        <style:tab-stops>
          <style:tab-stop style:position="1.423cm"/>
          <style:tab-stop style:position="3.203cm"/>
          <style:tab-stop style:position="4.092cm"/>
          <style:tab-stop style:position="5.29cm"/>
        </style:tab-stops>
      </style:paragraph-properties>
      <style:text-properties style:font-name="Calibri1" fo:font-size="10pt" fo:letter-spacing="-0.002cm" fo:font-weight="normal" officeooo:rsid="001570ad" officeooo:paragraph-rsid="007e7630" style:font-size-asian="10pt" style:font-weight-asian="normal" style:font-name-complex="Calibri2" style:font-size-complex="10pt" style:font-weight-complex="normal"/>
    </style:style>
    <style:style style:name="P59" style:family="paragraph" style:parent-style-name="Standard">
      <style:paragraph-properties fo:margin-left="0.111cm" fo:margin-right="0.116cm" fo:text-indent="0cm" style:auto-text-indent="false">
        <style:tab-stops>
          <style:tab-stop style:position="1.423cm"/>
          <style:tab-stop style:position="3.203cm"/>
          <style:tab-stop style:position="4.092cm"/>
          <style:tab-stop style:position="5.29cm"/>
        </style:tab-stops>
      </style:paragraph-properties>
      <style:text-properties style:font-name="Calibri1" fo:font-size="10pt" fo:letter-spacing="-0.002cm" fo:font-weight="normal" officeooo:rsid="0016a00a" officeooo:paragraph-rsid="007e7630" style:font-size-asian="10pt" style:font-weight-asian="normal" style:font-name-complex="Calibri2" style:font-size-complex="10pt" style:font-weight-complex="normal"/>
    </style:style>
    <style:style style:name="P60" style:family="paragraph" style:parent-style-name="Standard">
      <style:paragraph-properties fo:margin-left="0.111cm" fo:margin-right="0.116cm" fo:text-indent="0cm" style:auto-text-indent="false">
        <style:tab-stops>
          <style:tab-stop style:position="1.423cm"/>
          <style:tab-stop style:position="3.203cm"/>
          <style:tab-stop style:position="4.092cm"/>
          <style:tab-stop style:position="5.29cm"/>
        </style:tab-stops>
      </style:paragraph-properties>
      <style:text-properties style:font-name="Calibri1" fo:font-size="10pt" fo:letter-spacing="-0.002cm" fo:font-weight="normal" officeooo:rsid="001ae2ed" officeooo:paragraph-rsid="007e7630" style:font-size-asian="10pt" style:font-weight-asian="normal" style:font-name-complex="Calibri2" style:font-size-complex="10pt" style:font-weight-complex="normal"/>
    </style:style>
    <style:style style:name="P61" style:family="paragraph" style:parent-style-name="Table_20_Paragraph">
      <style:paragraph-properties fo:margin-left="0.111cm" fo:margin-right="0.116cm" fo:text-indent="0cm" style:auto-text-indent="false">
        <style:tab-stops>
          <style:tab-stop style:position="1.423cm"/>
          <style:tab-stop style:position="3.203cm"/>
          <style:tab-stop style:position="4.092cm"/>
          <style:tab-stop style:position="5.29cm"/>
        </style:tab-stops>
      </style:paragraph-properties>
      <style:text-properties style:font-name="Calibri1" fo:font-size="10pt" fo:letter-spacing="-0.002cm" fo:font-weight="normal" officeooo:rsid="007e7630" officeooo:paragraph-rsid="007e7630" style:font-size-asian="10pt" style:font-weight-asian="normal" style:font-name-complex="Calibri2" style:font-size-complex="10pt" style:font-weight-complex="normal"/>
    </style:style>
    <style:style style:name="P62" style:family="paragraph" style:parent-style-name="Table_20_Paragraph">
      <style:paragraph-properties fo:margin-left="0.111cm" fo:margin-right="0.116cm" fo:text-indent="0cm" style:auto-text-indent="false">
        <style:tab-stops>
          <style:tab-stop style:position="1.423cm"/>
          <style:tab-stop style:position="3.203cm"/>
          <style:tab-stop style:position="4.092cm"/>
          <style:tab-stop style:position="5.29cm"/>
        </style:tab-stops>
      </style:paragraph-properties>
      <style:text-properties style:font-name="Calibri1" fo:font-size="10pt" fo:letter-spacing="-0.002cm" fo:font-weight="normal" officeooo:rsid="007f8277" officeooo:paragraph-rsid="007f8277" style:font-size-asian="10pt" style:font-weight-asian="normal" style:font-name-complex="Calibri2" style:font-size-complex="10pt" style:font-weight-complex="normal"/>
    </style:style>
    <style:style style:name="P63" style:family="paragraph" style:parent-style-name="Table_20_Paragraph">
      <style:paragraph-properties fo:margin-left="0.111cm" fo:margin-right="0.116cm" fo:text-indent="0cm" style:auto-text-indent="false">
        <style:tab-stops>
          <style:tab-stop style:position="1.423cm"/>
          <style:tab-stop style:position="3.203cm"/>
          <style:tab-stop style:position="4.092cm"/>
          <style:tab-stop style:position="5.29cm"/>
        </style:tab-stops>
      </style:paragraph-properties>
      <style:text-properties style:font-name="Calibri1" fo:font-size="10pt" fo:letter-spacing="-0.002cm" fo:font-weight="normal" officeooo:rsid="007f8277" officeooo:paragraph-rsid="007f8277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margin-left="1.921cm" fo:margin-right="0cm" fo:text-align="justify" style:justify-single-word="false" fo:text-indent="0cm" style:auto-text-indent="false"/>
      <style:text-properties fo:font-size="10.5pt" officeooo:paragraph-rsid="00560b60" style:font-size-asian="10.5pt" style:font-size-complex="10.5pt"/>
    </style:style>
    <style:style style:name="P65" style:family="paragraph" style:parent-style-name="Text_20_body">
      <style:paragraph-properties fo:margin-left="0.284cm" fo:margin-right="0.194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6" style:family="paragraph" style:parent-style-name="Text_20_body">
      <style:paragraph-properties fo:margin-left="0.284cm" fo:margin-right="0.203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7" style:family="paragraph" style:parent-style-name="Text_20_body">
      <style:paragraph-properties fo:margin-left="0.284cm" fo:margin-right="0.198cm" fo:text-indent="0cm" style:auto-text-indent="false"/>
      <style:text-properties fo:font-size="10.5pt" style:font-size-asian="10.5pt" style:font-size-complex="10.5pt"/>
    </style:style>
    <style:style style:name="P68" style:family="paragraph" style:parent-style-name="Text_20_body">
      <style:paragraph-properties fo:margin-left="0.284cm" fo:margin-right="0.198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69" style:family="paragraph" style:parent-style-name="Text_20_body">
      <style:paragraph-properties fo:margin-left="0.284cm" fo:margin-right="0.198cm" fo:text-indent="0cm" style:auto-text-indent="false"/>
      <style:text-properties style:font-name="Calibri" fo:font-size="10.5pt" fo:letter-spacing="-0.002cm" style:font-size-asian="10.5pt" style:font-name-complex="Calibri2" style:font-size-complex="10.5pt"/>
    </style:style>
    <style:style style:name="P70" style:family="paragraph" style:parent-style-name="Text_20_body">
      <style:paragraph-properties fo:margin-left="0.284cm" fo:margin-right="0.198cm" fo:text-indent="0cm" style:auto-text-indent="false"/>
      <style:text-properties style:font-name="Calibri" fo:font-size="10.5pt" fo:letter-spacing="0.064cm" style:font-size-asian="10.5pt" style:font-name-complex="Calibri2" style:font-size-complex="10.5pt"/>
    </style:style>
    <style:style style:name="P71" style:family="paragraph" style:parent-style-name="Text_20_body">
      <style:paragraph-properties fo:margin-left="0.284cm" fo:margin-right="0.19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2" style:family="paragraph" style:parent-style-name="Text_20_body">
      <style:paragraph-properties fo:margin-left="0.305cm" fo:margin-right="0.198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3" style:family="paragraph" style:parent-style-name="Text_20_body">
      <style:paragraph-properties fo:margin-left="0.305cm" fo:margin-right="0.365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4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75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0.5pt" fo:letter-spacing="-0.002cm" style:font-size-asian="10.5pt" style:font-name-complex="Calibri2" style:font-size-complex="10.5pt"/>
    </style:style>
    <style:style style:name="P76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0.5pt" fo:letter-spacing="-0.002cm" officeooo:paragraph-rsid="003faff3" style:font-size-asian="10.5pt" style:font-name-complex="Calibri2" style:font-size-complex="10.5pt"/>
    </style:style>
    <style:style style:name="P77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0.5pt" fo:letter-spacing="-0.002cm" officeooo:paragraph-rsid="006040bc" style:font-size-asian="10.5pt" style:font-name-complex="Calibri2" style:font-size-complex="10.5pt"/>
    </style:style>
    <style:style style:name="P78" style:family="paragraph" style:parent-style-name="Text_20_body">
      <style:paragraph-properties fo:margin-left="10.469cm" fo:margin-right="0cm" fo:text-indent="0.961cm" style:auto-text-indent="false"/>
      <style:text-properties fo:font-size="10.5pt" style:font-size-asian="10.5pt" style:font-size-complex="10.5pt"/>
    </style:style>
    <style:style style:name="P79" style:family="paragraph" style:parent-style-name="Text_20_body">
      <style:paragraph-properties fo:margin-left="11.735cm" fo:margin-right="0cm" fo:text-indent="0cm" style:auto-text-indent="false"/>
      <style:text-properties style:font-name="Calibri" fo:font-size="10.5pt" fo:letter-spacing="-0.002cm" style:font-size-asian="10.5pt" style:font-name-complex="Calibri2" style:font-size-complex="10.5pt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81" style:family="paragraph" style:parent-style-name="Text_20_body">
      <style:paragraph-properties fo:margin-left="0.672cm" fo:margin-right="0cm" fo:line-height="0.483cm" fo:text-indent="0cm" style:auto-text-indent="false"/>
      <style:text-properties fo:font-size="10.5pt" style:font-size-asian="10.5pt" style:font-size-complex="10.5pt"/>
    </style:style>
    <style:style style:name="P82" style:family="paragraph" style:parent-style-name="Text_20_body">
      <style:paragraph-properties fo:margin-left="0.672cm" fo:margin-right="0.206cm" fo:text-indent="0cm" style:auto-text-indent="false"/>
      <style:text-properties style:font-name="Calibri" fo:font-size="10.5pt" fo:letter-spacing="-0.002cm" style:font-size-asian="10.5pt" style:font-name-complex="Calibri2" style:font-size-complex="10.5pt"/>
    </style:style>
    <style:style style:name="P83" style:family="paragraph" style:parent-style-name="Text_20_body">
      <style:paragraph-properties fo:margin-left="0.672cm" fo:margin-right="0.206cm" fo:text-indent="0cm" style:auto-text-indent="false"/>
      <style:text-properties style:font-name="Calibri" fo:font-size="10.5pt" style:font-size-asian="10.5pt" style:font-name-complex="Calibri2" style:font-size-complex="10.5pt"/>
    </style:style>
    <style:style style:name="P84" style:family="paragraph" style:parent-style-name="Text_20_body">
      <style:paragraph-properties fo:margin-left="0.672cm" fo:margin-right="0.206cm" fo:text-indent="0cm" style:auto-text-indent="false"/>
      <style:text-properties fo:font-size="10.5pt" style:font-size-asian="10.5pt" style:font-size-complex="10.5pt"/>
    </style:style>
    <style:style style:name="P85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  <style:text-properties fo:font-size="10.5pt" style:font-size-asian="10.5pt" style:font-size-complex="10.5pt"/>
    </style:style>
    <style:style style:name="P86" style:family="paragraph" style:parent-style-name="Table_20_Paragraph">
      <style:text-properties style:font-name="Calibri1" fo:font-size="10pt" fo:font-weight="normal" officeooo:rsid="007e7630" officeooo:paragraph-rsid="007e7630" style:font-name-asian="Times New Roman2" style:font-size-asian="10pt" style:font-weight-asian="normal" style:font-name-complex="Calibri2" style:font-size-complex="10pt" style:font-weight-complex="normal"/>
    </style:style>
    <style:style style:name="P87" style:family="paragraph" style:parent-style-name="Table_20_Paragraph">
      <style:text-properties style:font-name="Calibri1" fo:font-size="10pt" fo:font-weight="normal" officeooo:rsid="007f8277" officeooo:paragraph-rsid="007f8277" style:font-name-asian="Times New Roman2" style:font-size-asian="10pt" style:font-weight-asian="normal" style:font-name-complex="Calibri2" style:font-size-complex="10pt" style:font-weight-complex="normal"/>
    </style:style>
    <style:style style:name="P88" style:family="paragraph" style:parent-style-name="Standard" style:master-page-name="Standard">
      <style:paragraph-properties style:page-number="auto"/>
    </style:style>
    <style:style style:name="P89" style:family="paragraph" style:parent-style-name="Standard">
      <style:paragraph-properties fo:margin-left="0.111cm" fo:margin-right="0.116cm" fo:text-indent="0cm" style:auto-text-indent="false">
        <style:tab-stops>
          <style:tab-stop style:position="1.423cm"/>
          <style:tab-stop style:position="3.203cm"/>
          <style:tab-stop style:position="4.092cm"/>
          <style:tab-stop style:position="5.29cm"/>
        </style:tab-stops>
      </style:paragraph-properties>
      <style:text-properties style:use-window-font-color="true" style:text-outline="false" style:text-line-through-style="none" style:text-line-through-type="none" style:font-name="Calibri1" fo:font-size="10pt" fo:letter-spacing="normal" fo:font-style="normal" fo:text-shadow="none" style:text-underline-style="none" fo:font-weight="normal" officeooo:rsid="001570ad" officeooo:paragraph-rsid="007e7630" style:letter-kerning="false" style:font-size-asian="10pt" style:font-style-asian="normal" style:font-weight-asian="normal" style:font-name-complex="Calibri2" style:font-size-complex="10pt" style:font-weight-complex="normal" style:text-emphasize="none"/>
    </style:style>
    <style:style style:name="P90" style:family="paragraph" style:parent-style-name="Standard">
      <style:paragraph-properties fo:margin-left="0.111cm" fo:margin-right="0.116cm" fo:text-indent="0cm" style:auto-text-indent="false">
        <style:tab-stops>
          <style:tab-stop style:position="1.423cm"/>
          <style:tab-stop style:position="3.203cm"/>
          <style:tab-stop style:position="4.092cm"/>
          <style:tab-stop style:position="5.29cm"/>
        </style:tab-stops>
      </style:paragraph-properties>
      <style:text-properties style:text-outline="false" style:text-line-through-style="none" style:text-line-through-type="none" style:font-name="Calibri1" fo:font-size="10pt" fo:letter-spacing="-0.002cm" fo:font-style="normal" fo:text-shadow="none" style:text-underline-style="none" fo:font-weight="normal" officeooo:rsid="001ae2ed" officeooo:paragraph-rsid="007e7630" style:font-size-asian="10pt" style:font-style-asian="normal" style:font-weight-asian="normal" style:font-name-complex="Calibri2" style:font-size-complex="10pt" style:font-weight-complex="normal" style:text-emphasize="none"/>
    </style:style>
    <style:style style:name="P91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  <style:text-properties fo:font-size="10.5pt" style:font-size-asian="10.5pt" style:font-size-complex="10.5pt"/>
    </style:style>
    <style:style style:name="P92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  <style:text-properties fo:font-size="10.5pt" officeooo:paragraph-rsid="00793f39" style:font-size-asian="10.5pt" style:font-size-complex="10.5pt"/>
    </style:style>
    <style:style style:name="P93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94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  <style:text-properties fo:font-size="10.5pt" style:font-size-asian="10.5pt" style:font-size-complex="10.5pt"/>
    </style:style>
    <style:style style:name="P95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96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97" style:family="paragraph" style:parent-style-name="Heading_20_1" style:list-style-name="WWNum7">
      <style:paragraph-properties fo:margin-left="0.813cm" fo:margin-right="0cm" fo:line-height="0.483cm" fo:text-align="justify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98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99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  <style:text-properties fo:font-size="10.5pt" style:font-size-asian="10.5pt" style:font-size-complex="10.5pt"/>
    </style:style>
    <style:style style:name="P100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101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102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103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  <style:text-properties fo:font-size="10.5pt" style:font-size-asian="10.5pt" style:font-size-complex="10.5pt"/>
    </style:style>
    <style:style style:name="P104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  <style:text-properties fo:font-size="10.5pt" style:font-size-asian="10.5pt" style:font-size-complex="10.5pt"/>
    </style:style>
    <style:style style:name="P105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  <style:text-properties fo:font-size="10.5pt" style:font-size-asian="10.5pt" style:font-size-complex="10.5pt"/>
    </style:style>
    <style:style style:name="P106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fo:font-size="10.5pt" officeooo:paragraph-rsid="0017c525" style:font-size-asian="10.5pt" style:font-size-complex="10.5pt"/>
    </style:style>
    <style:style style:name="P107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style:font-name="Calibri" fo:font-size="10.5pt" officeooo:rsid="005c6368" officeooo:paragraph-rsid="005c6368" style:font-size-asian="10.5pt" style:font-name-complex="Calibri2" style:font-size-complex="10.5pt"/>
    </style:style>
    <style:style style:name="P108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09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  <style:text-properties officeooo:paragraph-rsid="007a81d5"/>
    </style:style>
    <style:style style:name="P110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111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112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13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366db" officeooo:paragraph-rsid="005366db"/>
    </style:style>
    <style:style style:name="P114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453fa" officeooo:paragraph-rsid="006b3c99"/>
    </style:style>
    <style:style style:name="P115" style:family="paragraph" style:parent-style-name="Text_20_body" style:list-style-name="WWNum5">
      <style:paragraph-properties fo:margin-left="2.066cm" fo:margin-right="0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paragraph-rsid="0055fe18"/>
    </style:style>
    <style:style style:name="P116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117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118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19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  <style:text-properties fo:font-size="10.5pt" style:font-size-asian="10.5pt" style:font-size-complex="10.5pt"/>
    </style:style>
    <style:style style:name="P120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fo:font-size="10.5pt" style:font-size-asian="10.5pt" style:font-size-complex="10.5pt"/>
    </style:style>
    <style:style style:name="P121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fo:font-size="10.5pt" officeooo:paragraph-rsid="00560b60" style:font-size-asian="10.5pt" style:font-size-complex="10.5pt"/>
    </style:style>
    <style:style style:name="P122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fo:font-size="10.5pt" style:font-size-asian="10.5pt" style:font-size-complex="10.5pt"/>
    </style:style>
    <style:style style:name="P123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  <style:text-properties fo:font-size="10.5pt" style:font-size-asian="10.5pt" style:font-size-complex="10.5pt"/>
    </style:style>
    <style:style style:name="P124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fo:font-size="10.5pt" style:font-size-asian="10.5pt" style:font-size-complex="10.5pt"/>
    </style:style>
    <style:style style:name="P125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  <style:text-properties fo:font-size="10.5pt" style:font-size-asian="10.5pt" style:font-size-complex="10.5pt"/>
    </style:style>
    <style:style style:name="P126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fo:font-size="10.5pt" style:font-size-asian="10.5pt" style:font-size-complex="10.5pt"/>
    </style:style>
    <style:style style:name="P127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0.5pt" style:font-size-asian="10.5pt" style:font-name-complex="Calibri2" style:font-size-complex="10.5pt"/>
    </style:style>
    <style:style style:name="P128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0.5pt" officeooo:rsid="005e4e1b" officeooo:paragraph-rsid="005e4e1b" style:font-size-asian="10.5pt" style:font-name-complex="Calibri2" style:font-size-complex="10.5pt"/>
    </style:style>
    <style:style style:name="P129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  <style:text-properties fo:font-size="10.5pt" style:font-size-asian="10.5pt" style:font-size-complex="10.5pt"/>
    </style:style>
    <style:style style:name="P130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  <style:text-properties fo:font-size="10.5pt" officeooo:paragraph-rsid="00793f39" style:font-size-asian="10.5pt" style:font-size-complex="10.5pt"/>
    </style:style>
    <style:style style:name="P131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  <style:text-properties fo:font-size="10.5pt" style:font-size-asian="10.5pt" style:font-size-complex="10.5pt"/>
    </style:style>
    <style:style style:name="P132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  <style:text-properties fo:font-size="10.5pt" style:font-size-asian="10.5pt" style:font-size-complex="10.5pt"/>
    </style:style>
    <style:style style:name="P133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fo:letter-spacing="-0.002cm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fo:letter-spacing="-0.002cm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etter-spacing="-0.002cm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style:font-name="Calibri" fo:font-size="11pt" fo:letter-spacing="-0.002cm" fo:font-weight="bold" officeooo:rsid="003bda1f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officeooo:rsid="004d988f"/>
    </style:style>
    <style:style style:name="T9" style:family="text">
      <style:text-properties fo:color="#000000" officeooo:rsid="007e7630"/>
    </style:style>
    <style:style style:name="T10" style:family="text">
      <style:text-properties fo:letter-spacing="-0.002cm" style:font-name-complex="Calibri2"/>
    </style:style>
    <style:style style:name="T11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2" style:family="text">
      <style:text-properties fo:letter-spacing="-0.002cm" fo:font-weight="bold" officeooo:rsid="006c4b30" style:font-name-asian="Times New Roman2" style:font-weight-asian="bold" style:font-name-complex="Calibri2" style:font-weight-complex="bold"/>
    </style:style>
    <style:style style:name="T13" style:family="text">
      <style:text-properties fo:letter-spacing="-0.002cm" fo:font-weight="bold" style:font-weight-asian="bold" style:font-name-complex="Calibri2"/>
    </style:style>
    <style:style style:name="T14" style:family="text">
      <style:text-properties fo:letter-spacing="-0.002cm" style:font-name-asian="Times New Roman2" style:font-name-complex="Calibri2"/>
    </style:style>
    <style:style style:name="T15" style:family="text">
      <style:text-properties style:font-name-complex="Calibri2"/>
    </style:style>
    <style:style style:name="T16" style:family="text">
      <style:text-properties officeooo:rsid="003ce6f8" style:font-name-complex="Calibri2"/>
    </style:style>
    <style:style style:name="T17" style:family="text">
      <style:text-properties style:font-name-asian="Times New Roman2" style:font-name-complex="Calibri2"/>
    </style:style>
    <style:style style:name="T18" style:family="text">
      <style:text-properties fo:letter-spacing="0.046cm" style:font-name-complex="Calibri2"/>
    </style:style>
    <style:style style:name="T19" style:family="text">
      <style:text-properties fo:font-weight="bold" style:font-name-asian="Times New Roman2" style:font-weight-asian="bold" style:font-name-complex="Calibri2"/>
    </style:style>
    <style:style style:name="T20" style:family="text">
      <style:text-properties fo:font-weight="bold" style:font-name-asian="Times New Roman2" style:font-weight-asian="bold" style:font-name-complex="Calibri2" style:font-weight-complex="bold"/>
    </style:style>
    <style:style style:name="T21" style:family="text">
      <style:text-properties fo:font-weight="bold" style:font-weight-asian="bold" style:font-name-complex="Calibri2"/>
    </style:style>
    <style:style style:name="T22" style:family="text">
      <style:text-properties fo:font-weight="bold" officeooo:rsid="00650dec" style:font-weight-asian="bold" style:font-name-complex="Calibri2"/>
    </style:style>
    <style:style style:name="T23" style:family="text">
      <style:text-properties fo:font-weight="bold" officeooo:rsid="00825645" style:font-weight-asian="bold" style:font-name-complex="Calibri2"/>
    </style:style>
    <style:style style:name="T24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5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26" style:family="text">
      <style:text-properties fo:letter-spacing="0.004cm" fo:font-weight="bold" style:font-weight-asian="bold" style:font-name-complex="Calibri2"/>
    </style:style>
    <style:style style:name="T27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28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29" style:family="text">
      <style:text-properties style:use-window-font-color="true" style:font-name="Calibri" fo:font-size="11pt" officeooo:rsid="0060ee17" style:font-size-asian="11pt" style:language-asian="en" style:country-asian="US" style:font-name-complex="Calibri2" style:font-size-complex="11pt"/>
    </style:style>
    <style:style style:name="T30" style:family="text">
      <style:text-properties style:use-window-font-color="true" style:font-name="Calibri" fo:font-size="11pt" officeooo:rsid="006738ca" style:font-size-asian="11pt" style:language-asian="en" style:country-asian="US" style:font-name-complex="Calibri2" style:font-size-complex="11pt"/>
    </style:style>
    <style:style style:name="T31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2" style:family="text">
      <style:text-properties style:use-window-font-color="true" style:font-name="Calibri" fo:font-size="11pt" fo:font-weight="bold" officeooo:rsid="007e7630" style:font-size-asian="11pt" style:language-asian="en" style:country-asian="US" style:font-weight-asian="bold" style:font-name-complex="Calibri2" style:font-size-complex="11pt" style:font-weight-complex="bold"/>
    </style:style>
    <style:style style:name="T33" style:family="text">
      <style:text-properties style:use-window-font-color="true" style:font-name="Calibri" officeooo:rsid="007e7630" style:language-asian="en" style:country-asian="US" style:font-weight-complex="bold"/>
    </style:style>
    <style:style style:name="T34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style:letter-kerning="false" style:font-style-asian="normal" style:text-emphasize="none"/>
    </style:style>
    <style:style style:name="T35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officeooo:rsid="007f8277" style:letter-kerning="false" style:font-style-asian="normal" style:text-emphasize="none"/>
    </style:style>
    <style:style style:name="T36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37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38" style:family="text">
      <style:text-properties style:font-name="Calibri" fo:font-size="11pt" fo:letter-spacing="-0.002cm" fo:font-weight="bold" officeooo:rsid="005453fa" style:font-size-asian="11pt" style:font-weight-asian="bold" style:font-name-complex="Calibri2" style:font-size-complex="11pt" style:font-weight-complex="bold"/>
    </style:style>
    <style:style style:name="T39" style:family="text">
      <style:text-properties style:font-name="Calibri" fo:font-size="11pt" fo:letter-spacing="-0.002cm" fo:font-weight="bold" style:font-name-asian="Times New Roman2" style:font-size-asian="11pt" style:font-weight-asian="bold" style:font-name-complex="Calibri2" style:font-size-complex="11pt" style:font-weight-complex="bold"/>
    </style:style>
    <style:style style:name="T40" style:family="text">
      <style:text-properties style:font-name="Calibri" fo:font-size="11pt" fo:letter-spacing="-0.002cm" fo:font-weight="bold" officeooo:rsid="007fea87" style:font-name-asian="Times New Roman2" style:font-size-asian="11pt" style:font-weight-asian="bold" style:font-name-complex="Calibri2" style:font-size-complex="11pt" style:font-weight-complex="bold"/>
    </style:style>
    <style:style style:name="T41" style:family="text">
      <style:text-properties style:font-name="Calibri" fo:font-size="11pt" fo:letter-spacing="-0.002cm" style:font-size-asian="11pt" style:font-name-complex="Calibri2" style:font-size-complex="11pt"/>
    </style:style>
    <style:style style:name="T42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43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44" style:family="text">
      <style:text-properties style:font-name="Calibri" fo:font-size="11pt" fo:letter-spacing="-0.002cm" officeooo:rsid="005453fa" style:font-size-asian="11pt" style:font-name-complex="Calibri2" style:font-size-complex="11pt"/>
    </style:style>
    <style:style style:name="T45" style:family="text">
      <style:text-properties style:font-name="Calibri" fo:font-size="11pt" fo:letter-spacing="-0.002cm" officeooo:rsid="003bda1f" style:font-size-asian="11pt" style:font-name-complex="Calibri2" style:font-size-complex="11pt"/>
    </style:style>
    <style:style style:name="T46" style:family="text">
      <style:text-properties style:font-name="Calibri" fo:font-size="11pt" fo:letter-spacing="-0.002cm" officeooo:rsid="0055aff6" style:font-size-asian="11pt" style:font-name-complex="Calibri2" style:font-size-complex="11pt"/>
    </style:style>
    <style:style style:name="T47" style:family="text">
      <style:text-properties style:font-name="Calibri" fo:font-size="11pt" fo:letter-spacing="-0.002cm" officeooo:rsid="00560b60" style:font-size-asian="11pt" style:font-name-complex="Calibri2" style:font-size-complex="11pt"/>
    </style:style>
    <style:style style:name="T48" style:family="text">
      <style:text-properties style:font-name="Calibri" fo:font-size="11pt" fo:letter-spacing="-0.002cm" officeooo:rsid="00565f49" style:font-size-asian="11pt" style:font-name-complex="Calibri2" style:font-size-complex="11pt"/>
    </style:style>
    <style:style style:name="T49" style:family="text">
      <style:text-properties style:font-name="Calibri" fo:font-size="11pt" fo:letter-spacing="-0.002cm" officeooo:rsid="003faff3" style:font-size-asian="11pt" style:font-name-complex="Calibri2" style:font-size-complex="11pt"/>
    </style:style>
    <style:style style:name="T50" style:family="text">
      <style:text-properties style:font-name="Calibri" fo:font-size="11pt" fo:letter-spacing="-0.002cm" officeooo:rsid="007fea87" style:font-size-asian="11pt" style:font-name-complex="Calibri2" style:font-size-complex="11pt"/>
    </style:style>
    <style:style style:name="T51" style:family="text">
      <style:text-properties style:font-name="Calibri" fo:font-size="11pt" fo:letter-spacing="-0.002cm" style:font-name-asian="Times New Roman2" style:font-size-asian="11pt" style:font-name-complex="Calibri2" style:font-size-complex="11pt"/>
    </style:style>
    <style:style style:name="T52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53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54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55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6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57" style:family="text">
      <style:text-properties style:font-name="Calibri" fo:font-size="11pt" fo:font-weight="bold" style:font-name-asian="Times New Roman2" style:font-size-asian="11pt" style:font-weight-asian="bold" style:font-name-complex="Calibri2" style:font-size-complex="11pt" style:font-weight-complex="bold"/>
    </style:style>
    <style:style style:name="T58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59" style:family="text">
      <style:text-properties style:font-name="Calibri" fo:font-size="11pt" fo:letter-spacing="0.025cm" style:font-size-asian="11pt" style:font-name-complex="Calibri2" style:font-size-complex="11pt"/>
    </style:style>
    <style:style style:name="T60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61" style:family="text">
      <style:text-properties style:font-name="Calibri" fo:font-size="11pt" fo:letter-spacing="0.028cm" style:font-size-asian="11pt" style:font-name-complex="Calibri2" style:font-size-complex="11pt"/>
    </style:style>
    <style:style style:name="T62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63" style:family="text">
      <style:text-properties style:font-name="Calibri" fo:font-size="11pt" fo:letter-spacing="0.019cm" style:font-size-asian="11pt" style:font-name-complex="Calibri2" style:font-size-complex="11pt"/>
    </style:style>
    <style:style style:name="T64" style:family="text">
      <style:text-properties style:font-name="Calibri" fo:font-size="11pt" style:font-size-asian="11pt" style:font-name-complex="Calibri2" style:font-size-complex="11pt"/>
    </style:style>
    <style:style style:name="T65" style:family="text">
      <style:text-properties style:font-name="Calibri" fo:font-size="11pt" officeooo:rsid="004b3f36" style:font-size-asian="11pt" style:font-name-complex="Calibri2" style:font-size-complex="11pt"/>
    </style:style>
    <style:style style:name="T66" style:family="text">
      <style:text-properties style:font-name="Calibri" fo:font-size="11pt" officeooo:rsid="0050a50d" style:font-size-asian="11pt" style:font-name-complex="Calibri2" style:font-size-complex="11pt"/>
    </style:style>
    <style:style style:name="T67" style:family="text">
      <style:text-properties style:font-name="Calibri" fo:font-size="11pt" officeooo:rsid="0055aff6" style:font-size-asian="11pt" style:font-name-complex="Calibri2" style:font-size-complex="11pt"/>
    </style:style>
    <style:style style:name="T68" style:family="text">
      <style:text-properties style:font-name="Calibri" fo:font-size="11pt" officeooo:rsid="0056c31d" style:font-size-asian="11pt" style:font-name-complex="Calibri2" style:font-size-complex="11pt"/>
    </style:style>
    <style:style style:name="T69" style:family="text">
      <style:text-properties style:font-name="Calibri" fo:font-size="11pt" officeooo:rsid="005366db" style:font-size-asian="11pt" style:font-name-complex="Calibri2" style:font-size-complex="11pt"/>
    </style:style>
    <style:style style:name="T70" style:family="text">
      <style:text-properties style:font-name="Calibri" fo:font-size="11pt" officeooo:rsid="00580c7c" style:font-size-asian="11pt" style:font-name-complex="Calibri2" style:font-size-complex="11pt"/>
    </style:style>
    <style:style style:name="T71" style:family="text">
      <style:text-properties style:font-name="Calibri" fo:font-size="11pt" officeooo:rsid="0059fd26" style:font-size-asian="11pt" style:font-name-complex="Calibri2" style:font-size-complex="11pt"/>
    </style:style>
    <style:style style:name="T72" style:family="text">
      <style:text-properties style:font-name="Calibri" fo:font-size="11pt" officeooo:rsid="006b3c99" style:font-size-asian="11pt" style:font-name-complex="Calibri2" style:font-size-complex="11pt"/>
    </style:style>
    <style:style style:name="T73" style:family="text">
      <style:text-properties style:font-name="Calibri" fo:font-size="11pt" officeooo:rsid="0065f923" style:font-size-asian="11pt" style:font-name-complex="Calibri2" style:font-size-complex="11pt"/>
    </style:style>
    <style:style style:name="T74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75" style:family="text">
      <style:text-properties style:font-name="Calibri" fo:font-size="11pt" fo:letter-spacing="0.007cm" style:font-size-asian="11pt" style:font-name-complex="Calibri2" style:font-size-complex="11pt"/>
    </style:style>
    <style:style style:name="T76" style:family="text">
      <style:text-properties style:font-name="Calibri" fo:font-size="11pt" fo:letter-spacing="0.005cm" style:font-size-asian="11pt" style:font-name-complex="Calibri2" style:font-size-complex="11pt"/>
    </style:style>
    <style:style style:name="T77" style:family="text">
      <style:text-properties style:font-name="Calibri" fo:font-size="11pt" fo:letter-spacing="0.002cm" style:font-size-asian="11pt" style:font-name-complex="Calibri2" style:font-size-complex="11pt"/>
    </style:style>
    <style:style style:name="T78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79" style:family="text">
      <style:text-properties style:font-name="Calibri" fo:font-size="11pt" fo:letter-spacing="0.002cm" officeooo:rsid="00565f49" style:font-size-asian="11pt" style:font-name-complex="Calibri2" style:font-size-complex="11pt"/>
    </style:style>
    <style:style style:name="T80" style:family="text">
      <style:text-properties style:font-name="Calibri" fo:font-size="11pt" fo:letter-spacing="0.009cm" style:font-size-asian="11pt" style:font-name-complex="Calibri2" style:font-size-complex="11pt"/>
    </style:style>
    <style:style style:name="T81" style:family="text">
      <style:text-properties style:font-name="Calibri" fo:font-size="11pt" fo:letter-spacing="0.011cm" style:font-size-asian="11pt" style:font-name-complex="Calibri2" style:font-size-complex="11pt"/>
    </style:style>
    <style:style style:name="T82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83" style:family="text">
      <style:text-properties style:font-name="Calibri" fo:font-size="11pt" fo:letter-spacing="0.018cm" style:font-size-asian="11pt" style:font-name-complex="Calibri2" style:font-size-complex="11pt"/>
    </style:style>
    <style:style style:name="T84" style:family="text">
      <style:text-properties style:font-name="Calibri" fo:font-size="11pt" fo:letter-spacing="0.092cm" style:font-size-asian="11pt" style:font-name-complex="Calibri2" style:font-size-complex="11pt"/>
    </style:style>
    <style:style style:name="T85" style:family="text">
      <style:text-properties style:font-name="Calibri" fo:font-size="11pt" fo:letter-spacing="0.071cm" style:font-size-asian="11pt" style:font-name-complex="Calibri2" style:font-size-complex="11pt"/>
    </style:style>
    <style:style style:name="T86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87" style:family="text">
      <style:text-properties style:font-name="Calibri" fo:font-size="11pt" fo:letter-spacing="0.062cm" style:font-size-asian="11pt" style:font-name-complex="Calibri2" style:font-size-complex="11pt"/>
    </style:style>
    <style:style style:name="T88" style:family="text">
      <style:text-properties style:font-name="Calibri" fo:font-size="11pt" fo:letter-spacing="0.069cm" style:font-size-asian="11pt" style:font-name-complex="Calibri2" style:font-size-complex="11pt"/>
    </style:style>
    <style:style style:name="T89" style:family="text">
      <style:text-properties style:font-name="Calibri" fo:font-size="11pt" fo:letter-spacing="0.004cm" style:font-size-asian="11pt" style:font-name-complex="Calibri2" style:font-size-complex="11pt"/>
    </style:style>
    <style:style style:name="T90" style:family="text">
      <style:text-properties style:font-name="Calibri" fo:font-size="11pt" fo:letter-spacing="0.072cm" style:font-size-asian="11pt" style:font-name-complex="Calibri2" style:font-size-complex="11pt"/>
    </style:style>
    <style:style style:name="T91" style:family="text">
      <style:text-properties style:font-name="Calibri" fo:font-size="11pt" fo:letter-spacing="0.067cm" style:font-size-asian="11pt" style:font-name-complex="Calibri2" style:font-size-complex="11pt"/>
    </style:style>
    <style:style style:name="T92" style:family="text">
      <style:text-properties style:font-name="Calibri" fo:font-size="11pt" fo:letter-spacing="0.111cm" style:font-size-asian="11pt" style:font-name-complex="Calibri2" style:font-size-complex="11pt"/>
    </style:style>
    <style:style style:name="T93" style:family="text">
      <style:text-properties style:font-name="Calibri" fo:font-size="11pt" fo:letter-spacing="0.032cm" style:font-size-asian="11pt" style:font-name-complex="Calibri2" style:font-size-complex="11pt"/>
    </style:style>
    <style:style style:name="T94" style:family="text">
      <style:text-properties style:font-name="Calibri" fo:font-size="11pt" fo:letter-spacing="0.042cm" style:font-size-asian="11pt" style:font-name-complex="Calibri2" style:font-size-complex="11pt"/>
    </style:style>
    <style:style style:name="T95" style:family="text">
      <style:text-properties style:font-name="Calibri" fo:font-size="11pt" fo:letter-spacing="0.039cm" style:font-size-asian="11pt" style:font-name-complex="Calibri2" style:font-size-complex="11pt"/>
    </style:style>
    <style:style style:name="T96" style:family="text">
      <style:text-properties style:font-name="Calibri" fo:font-size="11pt" fo:letter-spacing="0.041cm" style:font-size-asian="11pt" style:font-name-complex="Calibri2" style:font-size-complex="11pt"/>
    </style:style>
    <style:style style:name="T97" style:family="text">
      <style:text-properties style:font-name="Calibri" fo:font-size="11pt" fo:letter-spacing="0.046cm" style:font-size-asian="11pt" style:font-name-complex="Calibri2" style:font-size-complex="11pt"/>
    </style:style>
    <style:style style:name="T98" style:family="text">
      <style:text-properties style:font-name="Calibri" fo:font-size="11pt" fo:letter-spacing="0.138cm" style:font-size-asian="11pt" style:font-name-complex="Calibri2" style:font-size-complex="11pt"/>
    </style:style>
    <style:style style:name="T99" style:family="text">
      <style:text-properties style:font-name="Calibri" fo:font-size="11pt" fo:letter-spacing="0.095cm" style:font-size-asian="11pt" style:font-name-complex="Calibri2" style:font-size-complex="11pt"/>
    </style:style>
    <style:style style:name="T100" style:family="text">
      <style:text-properties style:font-name="Calibri" fo:font-size="11pt" fo:letter-spacing="0.097cm" style:font-size-asian="11pt" style:font-name-complex="Calibri2" style:font-size-complex="11pt"/>
    </style:style>
    <style:style style:name="T101" style:family="text">
      <style:text-properties style:font-name="Calibri" fo:font-size="11pt" fo:letter-spacing="0.093cm" style:font-size-asian="11pt" style:font-name-complex="Calibri2" style:font-size-complex="11pt"/>
    </style:style>
    <style:style style:name="T102" style:family="text">
      <style:text-properties style:font-name="Calibri" fo:font-size="11pt" fo:letter-spacing="0.083cm" style:font-size-asian="11pt" style:font-name-complex="Calibri2" style:font-size-complex="11pt"/>
    </style:style>
    <style:style style:name="T103" style:family="text">
      <style:text-properties style:font-name="Calibri" fo:font-size="11pt" fo:letter-spacing="0.101cm" style:font-size-asian="11pt" style:font-name-complex="Calibri2" style:font-size-complex="11pt"/>
    </style:style>
    <style:style style:name="T104" style:family="text">
      <style:text-properties style:font-name="Calibri" fo:font-size="11pt" fo:letter-spacing="0.049cm" style:font-size-asian="11pt" style:font-name-complex="Calibri2" style:font-size-complex="11pt"/>
    </style:style>
    <style:style style:name="T105" style:family="text">
      <style:text-properties style:font-name="Calibri" fo:font-size="11pt" fo:letter-spacing="0.048cm" style:font-size-asian="11pt" style:font-name-complex="Calibri2" style:font-size-complex="11pt"/>
    </style:style>
    <style:style style:name="T106" style:family="text">
      <style:text-properties style:font-name="Calibri" fo:font-size="11pt" fo:letter-spacing="0.051cm" style:font-size-asian="11pt" style:font-name-complex="Calibri2" style:font-size-complex="11pt"/>
    </style:style>
    <style:style style:name="T107" style:family="text">
      <style:text-properties style:font-name="Calibri" fo:font-size="11pt" fo:letter-spacing="0.053cm" style:font-size-asian="11pt" style:font-name-complex="Calibri2" style:font-size-complex="11pt"/>
    </style:style>
    <style:style style:name="T108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09" style:family="text">
      <style:text-properties style:font-name="Calibri" fo:font-size="11pt" fo:letter-spacing="0.116cm" style:font-size-asian="11pt" style:font-name-complex="Calibri2" style:font-size-complex="11pt"/>
    </style:style>
    <style:style style:name="T110" style:family="text">
      <style:text-properties style:font-name="Calibri" fo:font-size="11pt" fo:letter-spacing="-0.004cm" style:font-size-asian="11pt" style:font-name-complex="Calibri2" style:font-size-complex="11pt"/>
    </style:style>
    <style:style style:name="T111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12" style:family="text">
      <style:text-properties style:font-name="Calibri" fo:font-size="11pt" fo:letter-spacing="-0.004cm" fo:font-weight="bold" style:font-name-asian="Times New Roman2" style:font-size-asian="11pt" style:font-weight-asian="bold" style:font-name-complex="Calibri2" style:font-size-complex="11pt" style:font-weight-complex="bold"/>
    </style:style>
    <style:style style:name="T113" style:family="text">
      <style:text-properties style:font-name="Calibri" fo:font-size="11pt" fo:letter-spacing="-0.009cm" style:font-size-asian="11pt" style:font-name-complex="Calibri2" style:font-size-complex="11pt"/>
    </style:style>
    <style:style style:name="T114" style:family="text">
      <style:text-properties style:font-name="Calibri" fo:font-size="11pt" fo:letter-spacing="0.074cm" style:font-size-asian="11pt" style:font-name-complex="Calibri2" style:font-size-complex="11pt"/>
    </style:style>
    <style:style style:name="T115" style:family="text">
      <style:text-properties style:font-name="Calibri" fo:font-size="11pt" fo:letter-spacing="0.065cm" style:font-size-asian="11pt" style:font-name-complex="Calibri2" style:font-size-complex="11pt"/>
    </style:style>
    <style:style style:name="T116" style:family="text">
      <style:text-properties style:font-name="Calibri" fo:font-size="11pt" fo:letter-spacing="0.078cm" style:font-size-asian="11pt" style:font-name-complex="Calibri2" style:font-size-complex="11pt"/>
    </style:style>
    <style:style style:name="T117" style:family="text">
      <style:text-properties style:font-name="Calibri" fo:font-size="11pt" fo:letter-spacing="0.056cm" style:font-size-asian="11pt" style:font-name-complex="Calibri2" style:font-size-complex="11pt"/>
    </style:style>
    <style:style style:name="T118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19" style:family="text">
      <style:text-properties style:font-name="Calibri" fo:font-size="11pt" fo:letter-spacing="0.055cm" style:font-size-asian="11pt" style:font-name-complex="Calibri2" style:font-size-complex="11pt"/>
    </style:style>
    <style:style style:name="T120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21" style:family="text">
      <style:text-properties style:font-name="Calibri" fo:font-size="11pt" fo:letter-spacing="0.152cm" style:font-size-asian="11pt" style:font-name-complex="Calibri2" style:font-size-complex="11pt"/>
    </style:style>
    <style:style style:name="T122" style:family="text">
      <style:text-properties style:font-name="Calibri" fo:font-size="11pt" fo:letter-spacing="0.044cm" style:font-size-asian="11pt" style:font-name-complex="Calibri2" style:font-size-complex="11pt"/>
    </style:style>
    <style:style style:name="T123" style:family="text">
      <style:text-properties style:font-name="Calibri" fo:font-size="11pt" fo:letter-spacing="0.085cm" style:font-size-asian="11pt" style:font-name-complex="Calibri2" style:font-size-complex="11pt"/>
    </style:style>
    <style:style style:name="T124" style:family="text">
      <style:text-properties style:font-name="Calibri" fo:font-size="11pt" fo:letter-spacing="0.06cm" style:font-size-asian="11pt" style:font-name-complex="Calibri2" style:font-size-complex="11pt"/>
    </style:style>
    <style:style style:name="T125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26" style:family="text">
      <style:text-properties style:font-name="Calibri" fo:font-size="11pt" fo:letter-spacing="0.012cm" style:font-size-asian="11pt" style:font-name-complex="Calibri2" style:font-size-complex="11pt"/>
    </style:style>
    <style:style style:name="T127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28" style:family="text">
      <style:text-properties style:font-name="Calibri" fo:font-size="11pt" style:font-name-asian="Calibri2" style:font-size-asian="11pt" style:font-name-complex="Calibri2" style:font-size-complex="11pt"/>
    </style:style>
    <style:style style:name="T129" style:family="text">
      <style:text-properties style:font-name="Calibri" fo:font-size="11pt" fo:letter-spacing="0.104cm" style:font-size-asian="11pt" style:font-name-complex="Calibri2" style:font-size-complex="11pt"/>
    </style:style>
    <style:style style:name="T130" style:family="text">
      <style:text-properties style:font-name="Calibri" fo:font-size="11pt" fo:letter-spacing="-0.005cm" style:font-size-asian="11pt" style:font-name-complex="Calibri2" style:font-size-complex="11pt"/>
    </style:style>
    <style:style style:name="T131" style:family="text">
      <style:text-properties style:font-name="Calibri" fo:font-size="11pt" fo:letter-spacing="0.106cm" style:font-size-asian="11pt" style:font-name-complex="Calibri2" style:font-size-complex="11pt"/>
    </style:style>
    <style:style style:name="T132" style:family="text">
      <style:text-properties style:font-name="Calibri" fo:font-size="11pt" fo:letter-spacing="0.034cm" style:font-size-asian="11pt" style:font-name-complex="Calibri2" style:font-size-complex="11pt"/>
    </style:style>
    <style:style style:name="T133" style:family="text">
      <style:text-properties style:font-name="Calibri" fo:font-size="11pt" fo:letter-spacing="0.035cm" style:font-size-asian="11pt" style:font-name-complex="Calibri2" style:font-size-complex="11pt"/>
    </style:style>
    <style:style style:name="T134" style:family="text">
      <style:text-properties style:font-name="Calibri" fo:font-size="11pt" fo:letter-spacing="0.09cm" style:font-size-asian="11pt" style:font-name-complex="Calibri2" style:font-size-complex="11pt"/>
    </style:style>
    <style:style style:name="T135" style:family="text">
      <style:text-properties style:font-name="Calibri" fo:font-size="11pt" fo:letter-spacing="0.123cm" style:font-size-asian="11pt" style:font-name-complex="Calibri2" style:font-size-complex="11pt"/>
    </style:style>
    <style:style style:name="T136" style:family="text">
      <style:text-properties style:font-name="Calibri" fo:font-size="11pt" fo:letter-spacing="0.064cm" style:font-size-asian="11pt" style:font-name-complex="Calibri2" style:font-size-complex="11pt"/>
    </style:style>
    <style:style style:name="T137" style:family="text">
      <style:text-properties style:font-name="Calibri" fo:font-size="11pt" fo:letter-spacing="0.086cm" style:font-size-asian="11pt" style:font-name-complex="Calibri2" style:font-size-complex="11pt"/>
    </style:style>
    <style:style style:name="T138" style:family="text">
      <style:text-properties style:font-name="Calibri" fo:font-size="11pt" fo:letter-spacing="0.088cm" style:font-size-asian="11pt" style:font-name-complex="Calibri2" style:font-size-complex="11pt"/>
    </style:style>
    <style:style style:name="T139" style:family="text">
      <style:text-properties style:font-name="Calibri" fo:font-size="11pt" fo:letter-spacing="0.079cm" style:font-size-asian="11pt" style:font-name-complex="Calibri2" style:font-size-complex="11pt"/>
    </style:style>
    <style:style style:name="T140" style:family="text">
      <style:text-properties style:font-name="Calibri" fo:font-size="11pt" fo:letter-spacing="0.058cm" style:font-size-asian="11pt" style:font-name-complex="Calibri2" style:font-size-complex="11pt"/>
    </style:style>
    <style:style style:name="T141" style:family="text">
      <style:text-properties style:font-name="Calibri" fo:font-size="11pt" fo:letter-spacing="0.037cm" style:font-size-asian="11pt" style:font-name-complex="Calibri2" style:font-size-complex="11pt"/>
    </style:style>
    <style:style style:name="T142" style:family="text">
      <style:text-properties style:font-name="Calibri" fo:font-size="11pt" fo:letter-spacing="0.159cm" officeooo:rsid="0056c31d" style:font-size-asian="11pt" style:font-name-complex="Calibri2" style:font-size-complex="11pt"/>
    </style:style>
    <style:style style:name="T143" style:family="text">
      <style:text-properties style:font-name="Calibri" fo:font-size="11pt" fo:letter-spacing="0.021cm" style:font-size-asian="11pt" style:font-name-complex="Calibri2" style:font-size-complex="11pt"/>
    </style:style>
    <style:style style:name="T144" style:family="text">
      <style:text-properties style:font-name="Calibri" fo:font-size="11pt" fo:letter-spacing="0.016cm" style:font-size-asian="11pt" style:font-name-complex="Calibri2" style:font-size-complex="11pt"/>
    </style:style>
    <style:style style:name="T145" style:family="text">
      <style:text-properties style:font-name="Calibri" fo:font-size="11pt" fo:letter-spacing="0.014cm" style:font-size-asian="11pt" style:font-name-complex="Calibri2" style:font-size-complex="11pt"/>
    </style:style>
    <style:style style:name="T146" style:family="text">
      <style:text-properties style:font-name="Calibri" fo:font-size="11pt" fo:letter-spacing="0.076cm" style:font-size-asian="11pt" style:font-name-complex="Calibri2" style:font-size-complex="11pt"/>
    </style:style>
    <style:style style:name="T147" style:family="text">
      <style:text-properties style:font-name="Calibri" fo:font-size="11pt" fo:letter-spacing="0.026cm" style:font-size-asian="11pt" style:font-name-complex="Calibri2" style:font-size-complex="11pt"/>
    </style:style>
    <style:style style:name="T148" style:family="text">
      <style:text-properties style:font-name="Calibri" fo:font-size="11pt" fo:letter-spacing="0.03cm" style:font-size-asian="11pt" style:font-name-complex="Calibri2" style:font-size-complex="11pt"/>
    </style:style>
    <style:style style:name="T149" style:family="text">
      <style:text-properties style:font-name="Calibri" fo:font-size="11pt" fo:letter-spacing="0.134cm" style:font-size-asian="11pt" style:font-name-complex="Calibri2" style:font-size-complex="11pt"/>
    </style:style>
    <style:style style:name="T150" style:family="text">
      <style:text-properties style:font-name="Calibri" fo:font-size="11pt" fo:letter-spacing="0.125cm" style:font-size-asian="11pt" style:font-name-complex="Calibri2" style:font-size-complex="11pt"/>
    </style:style>
    <style:style style:name="T151" style:family="text">
      <style:text-properties style:font-name="Calibri" fo:font-size="11pt" fo:letter-spacing="-0.007cm" style:font-size-asian="11pt" style:font-name-complex="Calibri2" style:font-size-complex="11pt"/>
    </style:style>
    <style:style style:name="T152" style:family="text">
      <style:text-properties style:font-name="Calibri" fo:font-size="11pt" fo:letter-spacing="0.081cm" style:font-size-asian="11pt" style:font-name-complex="Calibri2" style:font-size-complex="11pt"/>
    </style:style>
    <style:style style:name="T153" style:family="text">
      <style:text-properties style:font-name="Calibri" fo:font-size="11pt" fo:letter-spacing="0.109cm" style:font-size-asian="11pt" style:font-name-complex="Calibri2" style:font-size-complex="11pt"/>
    </style:style>
    <style:style style:name="T154" style:family="text">
      <style:text-properties style:font-name="Calibri" style:font-name-complex="Calibri2"/>
    </style:style>
    <style:style style:name="T155" style:family="text">
      <style:text-properties style:font-name="Calibri" officeooo:rsid="005fd8fb" style:font-name-complex="Calibri2"/>
    </style:style>
    <style:style style:name="T156" style:family="text">
      <style:text-properties style:font-name="Calibri" officeooo:rsid="005c6368" style:font-name-complex="Calibri2"/>
    </style:style>
    <style:style style:name="T157" style:family="text">
      <style:text-properties style:font-name="Calibri" officeooo:rsid="007fea87" style:font-name-complex="Calibri2"/>
    </style:style>
    <style:style style:name="T158" style:family="text">
      <style:text-properties style:font-name="Calibri" officeooo:rsid="0055fe18" style:font-name-complex="Calibri2"/>
    </style:style>
    <style:style style:name="T159" style:family="text">
      <style:text-properties style:font-name="Calibri" officeooo:rsid="00650dec" style:font-name-complex="Calibri2"/>
    </style:style>
    <style:style style:name="T160" style:family="text">
      <style:text-properties style:font-name="Calibri" officeooo:rsid="00793f39" style:font-name-complex="Calibri2"/>
    </style:style>
    <style:style style:name="T161" style:family="text">
      <style:text-properties style:font-name="Calibri" officeooo:rsid="00835d83" style:font-name-complex="Calibri2"/>
    </style:style>
    <style:style style:name="T162" style:family="text">
      <style:text-properties style:font-name="Calibri" fo:letter-spacing="0.046cm" style:font-name-complex="Calibri2"/>
    </style:style>
    <style:style style:name="T163" style:family="text">
      <style:text-properties style:font-name="Calibri" fo:letter-spacing="0.046cm" fo:font-weight="bold" style:font-weight-asian="bold" style:font-name-complex="Calibri2" style:font-weight-complex="bold"/>
    </style:style>
    <style:style style:name="T164" style:family="text">
      <style:text-properties style:font-name="Calibri" fo:letter-spacing="0.041cm" style:font-name-complex="Calibri2"/>
    </style:style>
    <style:style style:name="T165" style:family="text">
      <style:text-properties style:font-name="Calibri" fo:letter-spacing="0.041cm" officeooo:rsid="00560b60" style:font-name-complex="Calibri2"/>
    </style:style>
    <style:style style:name="T166" style:family="text">
      <style:text-properties style:font-name="Calibri" fo:letter-spacing="0.053cm" style:font-name-complex="Calibri2"/>
    </style:style>
    <style:style style:name="T167" style:family="text">
      <style:text-properties style:font-name="Calibri" fo:letter-spacing="0.049cm" style:font-name-complex="Calibri2"/>
    </style:style>
    <style:style style:name="T168" style:family="text">
      <style:text-properties style:font-name="Calibri" fo:letter-spacing="-0.002cm" style:font-name-complex="Calibri2"/>
    </style:style>
    <style:style style:name="T169" style:family="text">
      <style:text-properties style:font-name="Calibri" fo:letter-spacing="-0.002cm" officeooo:rsid="0015f28d" style:font-name-complex="Calibri2"/>
    </style:style>
    <style:style style:name="T170" style:family="text">
      <style:text-properties style:font-name="Calibri" fo:letter-spacing="-0.002cm" officeooo:rsid="005c6368" style:font-name-complex="Calibri2"/>
    </style:style>
    <style:style style:name="T171" style:family="text">
      <style:text-properties style:font-name="Calibri" fo:letter-spacing="-0.002cm" officeooo:rsid="0017c525" style:font-name-complex="Calibri2"/>
    </style:style>
    <style:style style:name="T172" style:family="text">
      <style:text-properties style:font-name="Calibri" fo:letter-spacing="-0.002cm" officeooo:rsid="00560b60" style:font-name-complex="Calibri2"/>
    </style:style>
    <style:style style:name="T173" style:family="text">
      <style:text-properties style:font-name="Calibri" fo:letter-spacing="-0.002cm" officeooo:rsid="007c07fd" style:font-name-complex="Calibri2"/>
    </style:style>
    <style:style style:name="T174" style:family="text">
      <style:text-properties style:font-name="Calibri" fo:letter-spacing="-0.002cm" officeooo:rsid="003bda1f" style:font-name-complex="Calibri2"/>
    </style:style>
    <style:style style:name="T175" style:family="text">
      <style:text-properties style:font-name="Calibri" fo:letter-spacing="-0.002cm" officeooo:rsid="005a0976" style:font-name-complex="Calibri2"/>
    </style:style>
    <style:style style:name="T176" style:family="text">
      <style:text-properties style:font-name="Calibri" fo:letter-spacing="-0.002cm" officeooo:rsid="00650dec" style:font-name-complex="Calibri2"/>
    </style:style>
    <style:style style:name="T177" style:family="text">
      <style:text-properties style:font-name="Calibri" fo:letter-spacing="-0.002cm" officeooo:rsid="004b438c" style:font-name-complex="Calibri2"/>
    </style:style>
    <style:style style:name="T178" style:family="text">
      <style:text-properties style:font-name="Calibri" fo:letter-spacing="-0.002cm" officeooo:rsid="00793f39" style:font-name-complex="Calibri2"/>
    </style:style>
    <style:style style:name="T179" style:family="text">
      <style:text-properties style:font-name="Calibri" fo:letter-spacing="-0.002cm" style:font-name-asian="Calibri2" style:font-name-complex="Calibri2"/>
    </style:style>
    <style:style style:name="T180" style:family="text">
      <style:text-properties style:font-name="Calibri" fo:letter-spacing="-0.002cm" fo:font-weight="bold" style:font-weight-asian="bold" style:font-name-complex="Calibri2" style:font-weight-complex="bold"/>
    </style:style>
    <style:style style:name="T181" style:family="text">
      <style:text-properties style:font-name="Calibri" fo:letter-spacing="-0.002cm" fo:font-weight="bold" officeooo:rsid="007fea87" style:font-name-asian="Times New Roman2" style:font-weight-asian="bold" style:font-name-complex="Calibri2" style:font-weight-complex="bold"/>
    </style:style>
    <style:style style:name="T182" style:family="text">
      <style:text-properties style:font-name="Calibri" fo:letter-spacing="0.048cm" style:font-name-complex="Calibri2"/>
    </style:style>
    <style:style style:name="T183" style:family="text">
      <style:text-properties style:font-name="Calibri" fo:letter-spacing="0.058cm" style:font-name-complex="Calibri2"/>
    </style:style>
    <style:style style:name="T184" style:family="text">
      <style:text-properties style:font-name="Calibri" fo:letter-spacing="0.051cm" style:font-name-complex="Calibri2"/>
    </style:style>
    <style:style style:name="T185" style:family="text">
      <style:text-properties style:font-name="Calibri" fo:letter-spacing="0.088cm" style:font-name-complex="Calibri2"/>
    </style:style>
    <style:style style:name="T186" style:family="text">
      <style:text-properties style:font-name="Calibri" fo:letter-spacing="0.025cm" style:font-name-complex="Calibri2"/>
    </style:style>
    <style:style style:name="T187" style:family="text">
      <style:text-properties style:font-name="Calibri" fo:letter-spacing="0.016cm" style:font-name-complex="Calibri2"/>
    </style:style>
    <style:style style:name="T188" style:family="text">
      <style:text-properties style:font-name="Calibri" fo:letter-spacing="0.055cm" style:font-name-complex="Calibri2"/>
    </style:style>
    <style:style style:name="T189" style:family="text">
      <style:text-properties style:font-name="Calibri" fo:letter-spacing="0.028cm" style:font-name-complex="Calibri2"/>
    </style:style>
    <style:style style:name="T190" style:family="text">
      <style:text-properties style:font-name="Calibri" fo:letter-spacing="0.002cm" style:font-name-complex="Calibri2"/>
    </style:style>
    <style:style style:name="T191" style:family="text">
      <style:text-properties style:font-name="Calibri" fo:letter-spacing="0.002cm" fo:font-weight="bold" style:font-weight-asian="bold" style:font-name-complex="Calibri2" style:font-weight-complex="bold"/>
    </style:style>
    <style:style style:name="T192" style:family="text">
      <style:text-properties style:font-name="Calibri" fo:letter-spacing="0.026cm" style:font-name-complex="Calibri2"/>
    </style:style>
    <style:style style:name="T193" style:family="text">
      <style:text-properties style:font-name="Calibri" fo:letter-spacing="0.168cm" style:font-name-complex="Calibri2"/>
    </style:style>
    <style:style style:name="T194" style:family="text">
      <style:text-properties style:font-name="Calibri" fo:letter-spacing="0.012cm" style:font-name-complex="Calibri2"/>
    </style:style>
    <style:style style:name="T195" style:family="text">
      <style:text-properties style:font-name="Calibri" fo:letter-spacing="0.012cm" fo:font-weight="bold" style:font-weight-asian="bold" style:font-name-complex="Calibri2" style:font-weight-complex="bold"/>
    </style:style>
    <style:style style:name="T196" style:family="text">
      <style:text-properties style:font-name="Calibri" fo:letter-spacing="0.011cm" style:font-name-complex="Calibri2"/>
    </style:style>
    <style:style style:name="T197" style:family="text">
      <style:text-properties style:font-name="Calibri" fo:letter-spacing="0.014cm" style:font-name-complex="Calibri2"/>
    </style:style>
    <style:style style:name="T198" style:family="text">
      <style:text-properties style:font-name="Calibri" fo:letter-spacing="0.178cm" style:font-name-complex="Calibri2"/>
    </style:style>
    <style:style style:name="T199" style:family="text">
      <style:text-properties style:font-name="Calibri" fo:letter-spacing="0.023cm" style:font-name-complex="Calibri2"/>
    </style:style>
    <style:style style:name="T200" style:family="text">
      <style:text-properties style:font-name="Calibri" fo:letter-spacing="0.004cm" style:font-name-complex="Calibri2"/>
    </style:style>
    <style:style style:name="T201" style:family="text">
      <style:text-properties style:font-name="Calibri" fo:letter-spacing="0.004cm" fo:font-weight="bold" style:font-weight-asian="bold" style:font-name-complex="Calibri2" style:font-weight-complex="bold"/>
    </style:style>
    <style:style style:name="T202" style:family="text">
      <style:text-properties style:font-name="Calibri" fo:letter-spacing="0.019cm" style:font-name-complex="Calibri2"/>
    </style:style>
    <style:style style:name="T203" style:family="text">
      <style:text-properties style:font-name="Calibri" fo:letter-spacing="0.021cm" style:font-name-complex="Calibri2"/>
    </style:style>
    <style:style style:name="T204" style:family="text">
      <style:text-properties style:font-name="Calibri" fo:letter-spacing="0.069cm" style:font-name-complex="Calibri2"/>
    </style:style>
    <style:style style:name="T205" style:family="text">
      <style:text-properties style:font-name="Calibri" fo:letter-spacing="0.007cm" style:font-name-complex="Calibri2"/>
    </style:style>
    <style:style style:name="T206" style:family="text">
      <style:text-properties style:font-name="Calibri" fo:letter-spacing="0.007cm" officeooo:rsid="00560b60" style:font-name-complex="Calibri2"/>
    </style:style>
    <style:style style:name="T207" style:family="text">
      <style:text-properties style:font-name="Calibri" fo:letter-spacing="0.104cm" style:font-name-complex="Calibri2"/>
    </style:style>
    <style:style style:name="T208" style:family="text">
      <style:text-properties style:font-name="Calibri" fo:letter-spacing="0.153cm" style:font-name-complex="Calibri2"/>
    </style:style>
    <style:style style:name="T209" style:family="text">
      <style:text-properties style:font-name="Calibri" fo:letter-spacing="0.037cm" style:font-name-complex="Calibri2"/>
    </style:style>
    <style:style style:name="T210" style:family="text">
      <style:text-properties style:font-name="Calibri" fo:letter-spacing="0.037cm" officeooo:rsid="00560b60" style:font-name-complex="Calibri2"/>
    </style:style>
    <style:style style:name="T211" style:family="text">
      <style:text-properties style:font-name="Calibri" fo:letter-spacing="0.037cm" fo:font-weight="bold" style:font-weight-asian="bold" style:font-name-complex="Calibri2" style:font-weight-complex="bold"/>
    </style:style>
    <style:style style:name="T212" style:family="text">
      <style:text-properties style:font-name="Calibri" fo:letter-spacing="0.035cm" style:font-name-complex="Calibri2"/>
    </style:style>
    <style:style style:name="T213" style:family="text">
      <style:text-properties style:font-name="Calibri" fo:letter-spacing="0.039cm" style:font-name-complex="Calibri2"/>
    </style:style>
    <style:style style:name="T214" style:family="text">
      <style:text-properties style:font-name="Calibri" fo:letter-spacing="0.039cm" officeooo:rsid="00560b60" style:font-name-complex="Calibri2"/>
    </style:style>
    <style:style style:name="T215" style:family="text">
      <style:text-properties style:font-name="Calibri" fo:letter-spacing="0.039cm" officeooo:rsid="00650dec" style:font-name-complex="Calibri2"/>
    </style:style>
    <style:style style:name="T216" style:family="text">
      <style:text-properties style:font-name="Calibri" fo:letter-spacing="0.032cm" style:font-name-complex="Calibri2"/>
    </style:style>
    <style:style style:name="T217" style:family="text">
      <style:text-properties style:font-name="Calibri" fo:letter-spacing="0.099cm" style:font-name-complex="Calibri2"/>
    </style:style>
    <style:style style:name="T218" style:family="text">
      <style:text-properties style:font-name="Calibri" fo:letter-spacing="0.099cm" officeooo:rsid="00560b60" style:font-name-complex="Calibri2"/>
    </style:style>
    <style:style style:name="T219" style:family="text">
      <style:text-properties style:font-name="Calibri" fo:letter-spacing="0.062cm" style:font-name-complex="Calibri2"/>
    </style:style>
    <style:style style:name="T220" style:family="text">
      <style:text-properties style:font-name="Calibri" fo:letter-spacing="0.062cm" officeooo:rsid="00560b60" style:font-name-complex="Calibri2"/>
    </style:style>
    <style:style style:name="T221" style:family="text">
      <style:text-properties style:font-name="Calibri" fo:letter-spacing="0.064cm" style:font-name-complex="Calibri2"/>
    </style:style>
    <style:style style:name="T222" style:family="text">
      <style:text-properties style:font-name="Calibri" fo:letter-spacing="0.06cm" style:font-name-complex="Calibri2"/>
    </style:style>
    <style:style style:name="T223" style:family="text">
      <style:text-properties style:font-name="Calibri" fo:letter-spacing="0.065cm" style:font-name-complex="Calibri2"/>
    </style:style>
    <style:style style:name="T224" style:family="text">
      <style:text-properties style:font-name="Calibri" fo:letter-spacing="0.15cm" style:font-name-complex="Calibri2"/>
    </style:style>
    <style:style style:name="T225" style:family="text">
      <style:text-properties style:font-name="Calibri" fo:letter-spacing="-0.005cm" style:font-name-complex="Calibri2"/>
    </style:style>
    <style:style style:name="T226" style:family="text">
      <style:text-properties style:font-name="Calibri" fo:letter-spacing="0.034cm" style:font-name-complex="Calibri2"/>
    </style:style>
    <style:style style:name="T227" style:family="text">
      <style:text-properties style:font-name="Calibri" fo:letter-spacing="0.191cm" style:font-name-complex="Calibri2"/>
    </style:style>
    <style:style style:name="T228" style:family="text">
      <style:text-properties style:font-name="Calibri" fo:letter-spacing="0.005cm" style:font-name-complex="Calibri2"/>
    </style:style>
    <style:style style:name="T229" style:family="text">
      <style:text-properties style:font-name="Calibri" fo:letter-spacing="0.005cm" fo:font-weight="bold" style:font-weight-asian="bold" style:font-name-complex="Calibri2" style:font-weight-complex="bold"/>
    </style:style>
    <style:style style:name="T230" style:family="text">
      <style:text-properties style:font-name="Calibri" fo:letter-spacing="0.123cm" style:font-name-complex="Calibri2"/>
    </style:style>
    <style:style style:name="T231" style:family="text">
      <style:text-properties style:font-name="Calibri" fo:letter-spacing="0.074cm" style:font-name-complex="Calibri2"/>
    </style:style>
    <style:style style:name="T232" style:family="text">
      <style:text-properties style:font-name="Calibri" fo:letter-spacing="0.018cm" style:font-name-complex="Calibri2"/>
    </style:style>
    <style:style style:name="T233" style:family="text">
      <style:text-properties style:font-name="Calibri" fo:letter-spacing="-0.004cm" style:font-name-complex="Calibri2"/>
    </style:style>
    <style:style style:name="T234" style:family="text">
      <style:text-properties style:font-name="Calibri" fo:letter-spacing="0.125cm" style:font-name-complex="Calibri2"/>
    </style:style>
    <style:style style:name="T235" style:family="text">
      <style:text-properties style:font-name="Calibri" fo:letter-spacing="0.161cm" style:font-name-complex="Calibri2"/>
    </style:style>
    <style:style style:name="T236" style:family="text">
      <style:text-properties style:font-name="Calibri" fo:letter-spacing="-0.009cm" style:font-name-complex="Calibri2"/>
    </style:style>
    <style:style style:name="T237" style:family="text">
      <style:text-properties style:font-name="Calibri" fo:letter-spacing="-0.009cm" officeooo:rsid="005c6368" style:font-name-complex="Calibri2"/>
    </style:style>
    <style:style style:name="T238" style:family="text">
      <style:text-properties style:font-name="Calibri" fo:letter-spacing="0.095cm" style:font-name-complex="Calibri2"/>
    </style:style>
    <style:style style:name="T239" style:family="text">
      <style:text-properties style:font-name="Calibri" fo:letter-spacing="0.095cm" officeooo:rsid="005fd8fb" style:font-name-complex="Calibri2"/>
    </style:style>
    <style:style style:name="T240" style:family="text">
      <style:text-properties style:font-name="Calibri" fo:letter-spacing="0.009cm" style:font-name-complex="Calibri2"/>
    </style:style>
    <style:style style:name="T241" style:family="text">
      <style:text-properties style:font-name="Calibri" fo:letter-spacing="0.009cm" fo:font-weight="bold" style:font-weight-asian="bold" style:font-name-complex="Calibri2" style:font-weight-complex="bold"/>
    </style:style>
    <style:style style:name="T242" style:family="text">
      <style:text-properties style:font-name="Calibri" fo:letter-spacing="0.134cm" style:font-name-complex="Calibri2"/>
    </style:style>
    <style:style style:name="T243" style:family="text">
      <style:text-properties style:font-name="Calibri" fo:letter-spacing="0.097cm" style:font-name-complex="Calibri2"/>
    </style:style>
    <style:style style:name="T244" style:family="text">
      <style:text-properties style:font-name="Calibri" fo:letter-spacing="0.101cm" style:font-name-complex="Calibri2"/>
    </style:style>
    <style:style style:name="T245" style:family="text">
      <style:text-properties style:font-name="Calibri" fo:letter-spacing="0.093cm" style:font-name-complex="Calibri2"/>
    </style:style>
    <style:style style:name="T246" style:family="text">
      <style:text-properties style:font-name="Calibri" fo:letter-spacing="0.092cm" style:font-name-complex="Calibri2"/>
    </style:style>
    <style:style style:name="T247" style:family="text">
      <style:text-properties style:font-name="Calibri" fo:font-size="10.5pt" fo:letter-spacing="-0.002cm" style:font-size-asian="10.5pt" style:font-name-complex="Calibri2" style:font-size-complex="10.5pt"/>
    </style:style>
    <style:style style:name="T248" style:family="text">
      <style:text-properties style:font-name="Calibri" fo:font-size="10.5pt" fo:letter-spacing="-0.002cm" fo:font-weight="bold" style:font-size-asian="10.5pt" style:font-weight-asian="bold" style:font-name-complex="Calibri2" style:font-size-complex="10.5pt" style:font-weight-complex="bold"/>
    </style:style>
    <style:style style:name="T249" style:family="text">
      <style:text-properties style:font-name="Calibri" fo:font-size="10.5pt" fo:letter-spacing="0.012cm" style:font-size-asian="10.5pt" style:font-name-complex="Calibri2" style:font-size-complex="10.5pt"/>
    </style:style>
    <style:style style:name="T250" style:family="text">
      <style:text-properties style:font-name="Calibri" fo:font-size="10.5pt" style:font-size-asian="10.5pt" style:font-name-complex="Calibri2" style:font-size-complex="10.5pt"/>
    </style:style>
    <style:style style:name="T251" style:family="text">
      <style:text-properties style:font-name="Calibri" fo:font-size="10.5pt" officeooo:rsid="00580c7c" style:font-size-asian="10.5pt" style:font-name-complex="Calibri2" style:font-size-complex="10.5pt"/>
    </style:style>
    <style:style style:name="T252" style:family="text">
      <style:text-properties style:font-name="Calibri" fo:font-size="10.5pt" fo:letter-spacing="0.007cm" style:font-size-asian="10.5pt" style:font-name-complex="Calibri2" style:font-size-complex="10.5pt"/>
    </style:style>
    <style:style style:name="T253" style:family="text">
      <style:text-properties style:font-name="Calibri" fo:font-size="10.5pt" fo:letter-spacing="0.016cm" style:font-size-asian="10.5pt" style:font-name-complex="Calibri2" style:font-size-complex="10.5pt"/>
    </style:style>
    <style:style style:name="T254" style:family="text">
      <style:text-properties style:font-name="Calibri" fo:font-size="10.5pt" fo:letter-spacing="0.016cm" officeooo:rsid="003a498d" style:font-size-asian="10.5pt" style:font-name-complex="Calibri2" style:font-size-complex="10.5pt"/>
    </style:style>
    <style:style style:name="T255" style:family="text">
      <style:text-properties style:font-name="Calibri" fo:font-size="10.5pt" fo:letter-spacing="0.011cm" style:font-size-asian="10.5pt" style:font-name-complex="Calibri2" style:font-size-complex="10.5pt"/>
    </style:style>
    <style:style style:name="T256" style:family="text">
      <style:text-properties style:font-name="Calibri" fo:font-size="10.5pt" fo:letter-spacing="0.138cm" style:font-size-asian="10.5pt" style:font-name-complex="Calibri2" style:font-size-complex="10.5pt"/>
    </style:style>
    <style:style style:name="T257" style:family="text">
      <style:text-properties style:font-name="Calibri" fo:font-size="10.5pt" fo:letter-spacing="0.002cm" style:font-size-asian="10.5pt" style:font-name-complex="Calibri2" style:font-size-complex="10.5pt"/>
    </style:style>
    <style:style style:name="T258" style:family="text">
      <style:text-properties style:font-name="Calibri" fo:font-size="10.5pt" fo:letter-spacing="0.002cm" fo:font-weight="bold" style:font-size-asian="10.5pt" style:font-weight-asian="bold" style:font-name-complex="Calibri2" style:font-size-complex="10.5pt" style:font-weight-complex="bold"/>
    </style:style>
    <style:style style:name="T259" style:family="text">
      <style:text-properties style:font-name="Calibri" fo:font-size="10.5pt" fo:letter-spacing="0.004cm" style:font-size-asian="10.5pt" style:font-name-complex="Calibri2" style:font-size-complex="10.5pt"/>
    </style:style>
    <style:style style:name="T260" style:family="text">
      <style:text-properties style:font-name="Calibri" fo:font-size="10.5pt" fo:letter-spacing="0.004cm" fo:font-weight="bold" style:font-size-asian="10.5pt" style:font-weight-asian="bold" style:font-name-complex="Calibri2" style:font-size-complex="10.5pt" style:font-weight-complex="bold"/>
    </style:style>
    <style:style style:name="T261" style:family="text">
      <style:text-properties style:font-name="Calibri" fo:font-size="10.5pt" fo:letter-spacing="-0.011cm" style:font-size-asian="10.5pt" style:font-name-complex="Calibri2" style:font-size-complex="10.5pt"/>
    </style:style>
    <style:style style:name="T262" style:family="text">
      <style:text-properties style:font-name="Calibri" fo:font-size="10.5pt" fo:letter-spacing="0.005cm" style:font-size-asian="10.5pt" style:font-name-complex="Calibri2" style:font-size-complex="10.5pt"/>
    </style:style>
    <style:style style:name="T263" style:family="text">
      <style:text-properties style:font-name="Calibri" fo:font-size="10.5pt" fo:letter-spacing="0.111cm" style:font-size-asian="10.5pt" style:font-name-complex="Calibri2" style:font-size-complex="10.5pt"/>
    </style:style>
    <style:style style:name="T264" style:family="text">
      <style:text-properties style:font-name="Calibri" fo:font-size="10.5pt" fo:letter-spacing="0.099cm" style:font-size-asian="10.5pt" style:font-name-complex="Calibri2" style:font-size-complex="10.5pt"/>
    </style:style>
    <style:style style:name="T265" style:family="text">
      <style:text-properties style:font-name="Calibri" fo:font-size="10.5pt" fo:letter-spacing="0.097cm" style:font-size-asian="10.5pt" style:font-name-complex="Calibri2" style:font-size-complex="10.5pt"/>
    </style:style>
    <style:style style:name="T266" style:family="text">
      <style:text-properties style:font-name="Calibri" fo:font-size="10.5pt" fo:letter-spacing="0.101cm" style:font-size-asian="10.5pt" style:font-name-complex="Calibri2" style:font-size-complex="10.5pt"/>
    </style:style>
    <style:style style:name="T267" style:family="text">
      <style:text-properties style:font-name="Calibri" fo:font-size="10.5pt" fo:letter-spacing="0.101cm" officeooo:rsid="00580c7c" style:font-size-asian="10.5pt" style:font-name-complex="Calibri2" style:font-size-complex="10.5pt"/>
    </style:style>
    <style:style style:name="T268" style:family="text">
      <style:text-properties style:font-name="Calibri" fo:font-size="10.5pt" fo:letter-spacing="0.102cm" style:font-size-asian="10.5pt" style:font-name-complex="Calibri2" style:font-size-complex="10.5pt"/>
    </style:style>
    <style:style style:name="T269" style:family="text">
      <style:text-properties style:font-name="Calibri" fo:font-size="10.5pt" fo:letter-spacing="0.088cm" style:font-size-asian="10.5pt" style:font-name-complex="Calibri2" style:font-size-complex="10.5pt"/>
    </style:style>
    <style:style style:name="T270" style:family="text">
      <style:text-properties style:font-name="Calibri" fo:font-size="10.5pt" fo:letter-spacing="0.093cm" style:font-size-asian="10.5pt" style:font-name-complex="Calibri2" style:font-size-complex="10.5pt"/>
    </style:style>
    <style:style style:name="T271" style:family="text">
      <style:text-properties style:font-name="Calibri" fo:font-size="10.5pt" fo:letter-spacing="0.104cm" style:font-size-asian="10.5pt" style:font-name-complex="Calibri2" style:font-size-complex="10.5pt"/>
    </style:style>
    <style:style style:name="T272" style:family="text">
      <style:text-properties style:font-name="Calibri" fo:font-size="10.5pt" fo:letter-spacing="0.104cm" fo:font-weight="bold" style:font-size-asian="10.5pt" style:font-weight-asian="bold" style:font-name-complex="Calibri2" style:font-size-complex="10.5pt" style:font-weight-complex="bold"/>
    </style:style>
    <style:style style:name="T273" style:family="text">
      <style:text-properties style:font-name="Calibri" fo:font-size="10.5pt" fo:letter-spacing="0.095cm" style:font-size-asian="10.5pt" style:font-name-complex="Calibri2" style:font-size-complex="10.5pt"/>
    </style:style>
    <style:style style:name="T274" style:family="text">
      <style:text-properties style:font-name="Calibri" fo:font-size="10.5pt" fo:letter-spacing="0.062cm" style:font-size-asian="10.5pt" style:font-name-complex="Calibri2" style:font-size-complex="10.5pt"/>
    </style:style>
    <style:style style:name="T275" style:family="text">
      <style:text-properties style:font-name="Calibri" fo:font-size="10.5pt" fo:letter-spacing="0.053cm" style:font-size-asian="10.5pt" style:font-name-complex="Calibri2" style:font-size-complex="10.5pt"/>
    </style:style>
    <style:style style:name="T276" style:family="text">
      <style:text-properties style:font-name="Calibri" fo:font-size="10.5pt" fo:letter-spacing="0.065cm" style:font-size-asian="10.5pt" style:font-name-complex="Calibri2" style:font-size-complex="10.5pt"/>
    </style:style>
    <style:style style:name="T277" style:family="text">
      <style:text-properties style:font-name="Calibri" fo:font-size="10.5pt" fo:letter-spacing="0.06cm" style:font-size-asian="10.5pt" style:font-name-complex="Calibri2" style:font-size-complex="10.5pt"/>
    </style:style>
    <style:style style:name="T278" style:family="text">
      <style:text-properties style:font-name="Calibri" fo:font-size="10.5pt" fo:letter-spacing="0.064cm" style:font-size-asian="10.5pt" style:font-name-complex="Calibri2" style:font-size-complex="10.5pt"/>
    </style:style>
    <style:style style:name="T279" style:family="text">
      <style:text-properties style:font-name="Calibri" fo:font-size="10.5pt" fo:letter-spacing="0.067cm" style:font-size-asian="10.5pt" style:font-name-complex="Calibri2" style:font-size-complex="10.5pt"/>
    </style:style>
    <style:style style:name="T280" style:family="text">
      <style:text-properties style:font-name="Calibri" fo:font-size="10.5pt" fo:letter-spacing="0.123cm" style:font-size-asian="10.5pt" style:font-name-complex="Calibri2" style:font-size-complex="10.5pt"/>
    </style:style>
    <style:style style:name="T281" style:family="text">
      <style:text-properties style:font-name="Calibri" fo:font-size="10.5pt" fo:letter-spacing="0.014cm" style:font-size-asian="10.5pt" style:font-name-complex="Calibri2" style:font-size-complex="10.5pt"/>
    </style:style>
    <style:style style:name="T282" style:family="text">
      <style:text-properties style:font-name="Calibri" fo:font-size="10.5pt" fo:letter-spacing="0.021cm" style:font-size-asian="10.5pt" style:font-name-complex="Calibri2" style:font-size-complex="10.5pt"/>
    </style:style>
    <style:style style:name="T283" style:family="text">
      <style:text-properties style:font-name="Calibri" fo:font-size="10.5pt" fo:letter-spacing="0.021cm" fo:font-weight="bold" style:font-size-asian="10.5pt" style:font-weight-asian="bold" style:font-name-complex="Calibri2" style:font-size-complex="10.5pt" style:font-weight-complex="bold"/>
    </style:style>
    <style:style style:name="T284" style:family="text">
      <style:text-properties style:font-name="Calibri" fo:font-size="10.5pt" fo:letter-spacing="0.113cm" style:font-size-asian="10.5pt" style:font-name-complex="Calibri2" style:font-size-complex="10.5pt"/>
    </style:style>
    <style:style style:name="T285" style:family="text">
      <style:text-properties style:font-name="Calibri" fo:font-size="10.5pt" fo:letter-spacing="0.037cm" style:font-size-asian="10.5pt" style:font-name-complex="Calibri2" style:font-size-complex="10.5pt"/>
    </style:style>
    <style:style style:name="T286" style:family="text">
      <style:text-properties style:font-name="Calibri" fo:font-size="10.5pt" fo:letter-spacing="0.041cm" style:font-size-asian="10.5pt" style:font-name-complex="Calibri2" style:font-size-complex="10.5pt"/>
    </style:style>
    <style:style style:name="T287" style:family="text">
      <style:text-properties style:font-name="Calibri" fo:font-size="10.5pt" fo:letter-spacing="0.042cm" style:font-size-asian="10.5pt" style:font-name-complex="Calibri2" style:font-size-complex="10.5pt"/>
    </style:style>
    <style:style style:name="T288" style:family="text">
      <style:text-properties style:font-name="Calibri" fo:font-size="10.5pt" fo:letter-spacing="0.044cm" style:font-size-asian="10.5pt" style:font-name-complex="Calibri2" style:font-size-complex="10.5pt"/>
    </style:style>
    <style:style style:name="T289" style:family="text">
      <style:text-properties style:font-name="Calibri" fo:font-size="10.5pt" fo:letter-spacing="0.035cm" style:font-size-asian="10.5pt" style:font-name-complex="Calibri2" style:font-size-complex="10.5pt"/>
    </style:style>
    <style:style style:name="T290" style:family="text">
      <style:text-properties style:font-name="Calibri" fo:font-size="10.5pt" fo:letter-spacing="0.025cm" style:font-size-asian="10.5pt" style:font-name-complex="Calibri2" style:font-size-complex="10.5pt"/>
    </style:style>
    <style:style style:name="T291" style:family="text">
      <style:text-properties style:font-name="Calibri" fo:font-size="10.5pt" fo:letter-spacing="0.025cm" fo:font-weight="bold" style:font-size-asian="10.5pt" style:font-weight-asian="bold" style:font-name-complex="Calibri2" style:font-size-complex="10.5pt" style:font-weight-complex="bold"/>
    </style:style>
    <style:style style:name="T292" style:family="text">
      <style:text-properties style:font-name="Calibri" fo:font-size="10.5pt" fo:letter-spacing="0.018cm" style:font-size-asian="10.5pt" style:font-name-complex="Calibri2" style:font-size-complex="10.5pt"/>
    </style:style>
    <style:style style:name="T293" style:family="text">
      <style:text-properties style:font-name="Calibri" fo:font-size="10.5pt" fo:letter-spacing="0.018cm" fo:font-weight="bold" style:font-size-asian="10.5pt" style:font-weight-asian="bold" style:font-name-complex="Calibri2" style:font-size-complex="10.5pt" style:font-weight-complex="bold"/>
    </style:style>
    <style:style style:name="T294" style:family="text">
      <style:text-properties style:font-name="Calibri" fo:font-size="10.5pt" fo:letter-spacing="0.026cm" style:font-size-asian="10.5pt" style:font-name-complex="Calibri2" style:font-size-complex="10.5pt"/>
    </style:style>
    <style:style style:name="T295" style:family="text">
      <style:text-properties style:font-name="Calibri" fo:font-size="10.5pt" fo:font-weight="bold" style:font-size-asian="10.5pt" style:font-weight-asian="bold" style:font-name-complex="Calibri2" style:font-size-complex="10.5pt" style:font-weight-complex="bold"/>
    </style:style>
    <style:style style:name="T296" style:family="text">
      <style:text-properties style:font-name="Calibri" fo:font-size="10.5pt" fo:letter-spacing="0.019cm" style:font-size-asian="10.5pt" style:font-name-complex="Calibri2" style:font-size-complex="10.5pt"/>
    </style:style>
    <style:style style:name="T297" style:family="text">
      <style:text-properties style:font-name="Calibri" fo:font-size="10.5pt" fo:letter-spacing="0.078cm" style:font-size-asian="10.5pt" style:font-name-complex="Calibri2" style:font-size-complex="10.5pt"/>
    </style:style>
    <style:style style:name="T298" style:family="text">
      <style:text-properties style:font-name="Calibri" fo:font-size="10.5pt" fo:letter-spacing="0.032cm" style:font-size-asian="10.5pt" style:font-name-complex="Calibri2" style:font-size-complex="10.5pt"/>
    </style:style>
    <style:style style:name="T299" style:family="text">
      <style:text-properties style:font-name="Calibri" fo:font-size="10.5pt" fo:letter-spacing="0.032cm" fo:font-weight="bold" style:font-size-asian="10.5pt" style:font-weight-asian="bold" style:font-name-complex="Calibri2" style:font-size-complex="10.5pt" style:font-weight-complex="bold"/>
    </style:style>
    <style:style style:name="T300" style:family="text">
      <style:text-properties style:font-name="Calibri" fo:font-size="10.5pt" fo:letter-spacing="0.034cm" fo:font-weight="bold" style:font-size-asian="10.5pt" style:font-weight-asian="bold" style:font-name-complex="Calibri2" style:font-size-complex="10.5pt" style:font-weight-complex="bold"/>
    </style:style>
    <style:style style:name="T301" style:family="text">
      <style:text-properties style:font-name="Calibri" fo:font-size="10.5pt" fo:letter-spacing="0.028cm" fo:font-weight="bold" style:font-size-asian="10.5pt" style:font-weight-asian="bold" style:font-name-complex="Calibri2" style:font-size-complex="10.5pt" style:font-weight-complex="bold"/>
    </style:style>
    <style:style style:name="T302" style:family="text">
      <style:text-properties style:font-name="Calibri" fo:letter-spacing="0.115cm" style:font-name-complex="Calibri2"/>
    </style:style>
    <style:style style:name="T303" style:family="text">
      <style:text-properties style:font-name="Calibri" fo:font-weight="bold" style:font-weight-asian="bold" style:font-name-complex="Calibri2" style:font-weight-complex="bold"/>
    </style:style>
    <style:style style:name="T304" style:family="text">
      <style:text-properties style:font-name="Calibri" fo:font-weight="bold" officeooo:rsid="0059fd26" style:font-weight-asian="bold" style:font-name-complex="Calibri2" style:font-weight-complex="bold"/>
    </style:style>
    <style:style style:name="T305" style:family="text">
      <style:text-properties style:font-name="Calibri" fo:font-weight="bold" officeooo:rsid="0063f1ae" style:font-weight-asian="bold" style:font-name-complex="Calibri2" style:font-weight-complex="bold"/>
    </style:style>
    <style:style style:name="T306" style:family="text">
      <style:text-properties style:font-name="Calibri" fo:letter-spacing="0.118cm" style:font-name-complex="Calibri2"/>
    </style:style>
    <style:style style:name="T307" style:family="text">
      <style:text-properties style:font-name="Calibri" fo:letter-spacing="0.078cm" style:font-name-complex="Calibri2"/>
    </style:style>
    <style:style style:name="T308" style:family="text">
      <style:text-properties style:font-name="Calibri" fo:letter-spacing="0.078cm" officeooo:rsid="00560b60" style:font-name-complex="Calibri2"/>
    </style:style>
    <style:style style:name="T309" style:family="text">
      <style:text-properties style:font-name="Calibri" fo:letter-spacing="0.071cm" style:font-name-complex="Calibri2"/>
    </style:style>
    <style:style style:name="T310" style:family="text">
      <style:text-properties style:font-name="Calibri" fo:letter-spacing="0.079cm" style:font-name-complex="Calibri2"/>
    </style:style>
    <style:style style:name="T311" style:family="text">
      <style:text-properties style:font-name="Calibri" fo:letter-spacing="0.079cm" officeooo:rsid="00560b60" style:font-name-complex="Calibri2"/>
    </style:style>
    <style:style style:name="T312" style:family="text">
      <style:text-properties style:font-name="Calibri" fo:letter-spacing="0.081cm" style:font-name-complex="Calibri2"/>
    </style:style>
    <style:style style:name="T313" style:family="text">
      <style:text-properties style:font-name="Calibri" fo:letter-spacing="0.081cm" officeooo:rsid="00560b60" style:font-name-complex="Calibri2"/>
    </style:style>
    <style:style style:name="T314" style:family="text">
      <style:text-properties style:font-name="Calibri" fo:letter-spacing="0.083cm" officeooo:rsid="00560b60" style:font-name-complex="Calibri2"/>
    </style:style>
    <style:style style:name="T315" style:family="text">
      <style:text-properties style:font-name="Calibri" fo:letter-spacing="0.067cm" style:font-name-complex="Calibri2"/>
    </style:style>
    <style:style style:name="T316" style:family="text">
      <style:text-properties style:font-name="Calibri" fo:letter-spacing="0.111cm" style:font-name-complex="Calibri2"/>
    </style:style>
    <style:style style:name="T317" style:family="text">
      <style:text-properties style:font-name="Calibri" fo:letter-spacing="0.056cm" style:font-name-complex="Calibri2"/>
    </style:style>
    <style:style style:name="T318" style:family="text">
      <style:text-properties style:font-name="Calibri" fo:letter-spacing="0.116cm" style:font-name-complex="Calibri2"/>
    </style:style>
    <style:style style:name="T319" style:family="text">
      <style:text-properties style:font-name="Calibri" fo:letter-spacing="0.122cm" style:font-name-complex="Calibri2"/>
    </style:style>
    <style:style style:name="T320" style:family="text">
      <style:text-properties style:font-name="Calibri" fo:letter-spacing="-0.007cm" style:font-name-complex="Calibri2"/>
    </style:style>
    <style:style style:name="T321" style:family="text">
      <style:text-properties style:font-name="Calibri" fo:letter-spacing="0.131cm" fo:font-weight="bold" style:font-weight-asian="bold" style:font-name-complex="Calibri2" style:font-weight-complex="bold"/>
    </style:style>
    <style:style style:name="T322" style:family="text">
      <style:text-properties style:font-name="Calibri" fo:letter-spacing="0.044cm" fo:font-weight="bold" style:font-weight-asian="bold" style:font-name-complex="Calibri2" style:font-weight-complex="bold"/>
    </style:style>
    <style:style style:name="T323" style:family="text">
      <style:text-properties style:font-name="Calibri" fo:letter-spacing="0.129cm" style:font-name-complex="Calibri2"/>
    </style:style>
    <style:style style:name="T324" style:family="text">
      <style:text-properties style:font-name="Calibri" fo:letter-spacing="0.03cm" style:font-name-complex="Calibri2"/>
    </style:style>
    <style:style style:name="T325" style:family="text">
      <style:text-properties fo:letter-spacing="0.101cm" style:font-name-complex="Calibri2"/>
    </style:style>
    <style:style style:name="T326" style:family="text">
      <style:text-properties fo:font-size="11pt" style:font-size-asian="11pt" style:font-size-complex="11pt"/>
    </style:style>
    <style:style style:name="T327" style:family="text">
      <style:text-properties fo:font-size="11pt" style:font-size-asian="11pt" style:language-asian="en" style:country-asian="US" style:font-name-complex="Calibri2" style:font-size-complex="11pt"/>
    </style:style>
    <style:style style:name="T328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329" style:family="text">
      <style:text-properties fo:letter-spacing="0.002cm" fo:font-weight="bold" style:font-weight-asian="bold" style:font-name-complex="Calibri2"/>
    </style:style>
    <style:style style:name="T330" style:family="text">
      <style:text-properties fo:letter-spacing="0.002cm" fo:font-weight="bold" officeooo:rsid="0055aff6" style:font-weight-asian="bold" style:font-name-complex="Calibri2" style:font-weight-complex="bold"/>
    </style:style>
    <style:style style:name="T331" style:family="text">
      <style:text-properties fo:letter-spacing="0.002cm" fo:font-weight="bold" officeooo:rsid="00793f39" style:font-weight-asian="bold" style:font-name-complex="Calibri2" style:font-weight-complex="bold"/>
    </style:style>
    <style:style style:name="T332" style:family="text">
      <style:text-properties fo:letter-spacing="0.002cm" fo:font-weight="bold" officeooo:rsid="007fea87" style:font-weight-asian="bold" style:font-name-complex="Calibri2" style:font-weight-complex="bold"/>
    </style:style>
    <style:style style:name="T333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334" style:family="text">
      <style:text-properties fo:letter-spacing="0.002cm" style:font-name-complex="Calibri2"/>
    </style:style>
    <style:style style:name="T335" style:family="text">
      <style:text-properties fo:letter-spacing="0.048cm" style:font-name-complex="Calibri2"/>
    </style:style>
    <style:style style:name="T336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337" style:family="text">
      <style:text-properties officeooo:rsid="000dbcf5"/>
    </style:style>
    <style:style style:name="T338" style:family="text">
      <style:text-properties style:font-name="Calibri1" style:font-name-asian="Times New Roman2" style:font-name-complex="Calibri2"/>
    </style:style>
    <style:style style:name="T339" style:family="text">
      <style:text-properties fo:color="#c9211e" style:font-name="Calibri" fo:font-size="11pt" fo:letter-spacing="-0.002cm" style:font-size-asian="11pt" style:font-name-complex="Calibri2" style:font-size-complex="11pt"/>
    </style:style>
    <style:style style:name="T340" style:family="text">
      <style:text-properties fo:color="#c9211e" style:font-name="Calibri" style:font-name-complex="Calibri2"/>
    </style:style>
    <style:style style:name="T341" style:family="text">
      <style:text-properties officeooo:rsid="004b3f36"/>
    </style:style>
    <style:style style:name="T342" style:family="text">
      <style:text-properties officeooo:rsid="004d988f"/>
    </style:style>
    <style:style style:name="T343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344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officeooo:rsid="007fea87" style:font-size-asian="10.5pt" style:font-style-asian="normal" style:font-weight-asian="normal" style:text-emphasize="none"/>
    </style:style>
    <style:style style:name="T345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46" style:family="text">
      <style:text-properties style:text-outline="false" style:text-line-through-style="none" style:text-line-through-type="none" fo:font-style="normal" fo:text-shadow="none" style:text-underline-style="none" officeooo:rsid="007f8277" style:font-style-asian="normal" style:text-emphasize="none"/>
    </style:style>
    <style:style style:name="T347" style:family="text">
      <style:text-properties officeooo:rsid="005e4e1b"/>
    </style:style>
    <style:style style:name="T348" style:family="text">
      <style:text-properties officeooo:rsid="0062a54a"/>
    </style:style>
    <style:style style:name="T349" style:family="text">
      <style:text-properties officeooo:rsid="0068947d"/>
    </style:style>
    <style:style style:name="T350" style:family="text">
      <style:text-properties officeooo:rsid="007e7630"/>
    </style:style>
    <style:style style:name="T351" style:family="text">
      <style:text-properties officeooo:rsid="007f8277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6cm" draw:visible-area-height="5.036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bookmark-start text:name="_Hlk511638842"/></text:p>
      <text:p text:style-name="P15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1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7"/>
            <text:p text:style-name="P44"><text:span text:style-name="T10">Váš</text:span><text:span text:style-name="T15"> list číslo/zo dňa</text:span></text:p>
          </table:table-cell>
          <table:table-cell table:style-name="Tabuľka1.A1" office:value-type="string">
            <text:p text:style-name="P37"/>
            <text:p text:style-name="P53">Naše číslo</text:p>
          </table:table-cell>
          <table:table-cell table:style-name="Tabuľka1.A1" office:value-type="string">
            <text:p text:style-name="P37"/>
            <text:p text:style-name="P54">Vybavuje/kontakt</text:p>
          </table:table-cell>
          <table:table-cell table:style-name="Tabuľka1.A1" office:value-type="string">
            <text:p text:style-name="P46"/>
            <text:p text:style-name="P45"><text:span text:style-name="T10">Miesto</text:span><text:span text:style-name="T18"> </text:span><text:span text:style-name="T10">dátum:</text:span></text:p>
          </table:table-cell>
        </table:table-row>
        <table:table-row table:style-name="Tabuľka1.1">
          <table:table-cell table:style-name="Tabuľka1.A1" office:value-type="string">
            <text:p text:style-name="P18"><text:s text:c="43"/></text:p>
          </table:table-cell>
          <table:table-cell table:style-name="Tabuľka1.A1" office:value-type="string">
            <text:p text:style-name="P55">202<text:span text:style-name="T347">1</text:span>/<text:span text:style-name="T350">511</text:span>/<text:span text:style-name="T349">LA</text:span></text:p>
          </table:table-cell>
          <table:table-cell table:style-name="Tabuľka1.A1" office:value-type="string">
            <text:p text:style-name="P39"><text:span text:style-name="T337">I</text:span>ng. Lacková Agáta</text:p>
            <text:p text:style-name="P40">zsmsmk<text:span text:style-name="T342">2</text:span>@<text:span text:style-name="T342">gmail.com</text:span></text:p>
          </table:table-cell>
          <table:table-cell table:style-name="Tabuľka1.A1" office:value-type="string">
            <text:p text:style-name="P47">Košice - Krásna</text:p>
            <text:p text:style-name="P48"><text:span text:style-name="T350">15.12.</text:span>2021</text:p>
          </table:table-cell>
        </table:table-row>
      </table:table>
      <text:p text:style-name="P23"><text:span text:style-name="T11">Vec:</text:span><text:span text:style-name="T20"> <text:s text:c="2"/></text:span><text:span text:style-name="T24"><text:s/></text:span><text:span text:style-name="T11">Výzva</text:span><text:span text:style-name="T20"> na </text:span><text:span text:style-name="T11">predloženie</text:span><text:span text:style-name="T20"> </text:span><text:span text:style-name="T11">cenovej</text:span><text:span text:style-name="T20"> ponuky</text:span><text:span text:style-name="T25"> </text:span><text:span text:style-name="T20">– </text:span><text:span text:style-name="T11">prieskum</text:span><text:span text:style-name="T27"> </text:span><text:span text:style-name="T20">trhu.</text:span></text:p>
      <text:p text:style-name="P24"><draw:g text:anchor-type="as-char" draw:z-index="5" draw:style-name="gr1"><draw:g draw:name="Group 6" draw:style-name="gr2"><draw:custom-shape draw:name="Freeform 7" draw:style-name="gr3" draw:text-style-name="P133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49"><text:bookmark-start text:name="_Hlk18873637"/><text:bookmark-start text:name="_Hlk525196907"/><text:span text:style-name="T28">Základná škola s materskou školou sv. Marka Križina, Rehoľná 2, 040 18 Košice - Krásna</text:span><text:bookmark-end text:name="_Hlk18873637"/><text:span text:style-name="T28">, IČO: </text:span><text:bookmark-end text:name="_Hlk525196907"/><text:span text:style-name="T28">31942199 (ďalej ako „verejný obstarávateľ“) pre účely výpočtu a určenia predpokladanej hodnoty zákazky predmetu: </text:span><text:span text:style-name="T32">Spotrebný tovar</text:span><text:span text:style-name="T29"> </text:span><text:span text:style-name="T30">k projektu</text:span><text:bookmark-start text:name="_Hlk525196932"/><text:bookmark-start text:name="_Hlk24713586"/><text:span text:style-name="T31"> </text:span><text:bookmark-end text:name="_Hlk24713586"/><text:bookmark-start text:name="_Hlk1839765"/><text:span text:style-name="T31">,,Modernými metódami k zvyšovaniu gramotnosti žiakov Základnej školy s materskou školou sv. Marka Križina“</text:span><text:bookmark-end text:name="_Hlk525196932"/><text:bookmark-end text:name="_Hlk1839765"/><text:span text:style-name="T10"> </text:span><text:span text:style-name="T28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16"/>
      <text:p text:style-name="P2"><text:span text:style-name="T36">Pre</text:span><text:span text:style-name="T52"> </text:span><text:span text:style-name="T54">daný</text:span><text:span text:style-name="T58"> </text:span><text:span text:style-name="T36">účel</text:span><text:span text:style-name="T60"> </text:span><text:span text:style-name="T54">Vám</text:span><text:span text:style-name="T62"> </text:span><text:span text:style-name="T54">verejný</text:span><text:span text:style-name="T58"> </text:span><text:span text:style-name="T36">obstarávateľ zasiela</text:span><text:span text:style-name="T54"> túto </text:span><text:span text:style-name="T36">výzvu</text:span><text:span text:style-name="T54"> na </text:span><text:span text:style-name="T36">predloženie</text:span><text:span text:style-name="T54"> </text:span><text:span text:style-name="T36">cenovej</text:span><text:span text:style-name="T54"> ponuky.</text:span></text:p>
      <text:p text:style-name="P3"/>
      <text:p text:style-name="P4"><text:span text:style-name="T64">Ak</text:span><text:span text:style-name="T75"> </text:span><text:span text:style-name="T64">sa</text:span><text:span text:style-name="T76"> </text:span><text:span text:style-name="T77">na</text:span><text:span text:style-name="T76"> </text:span><text:span text:style-name="T64">základe</text:span><text:span text:style-name="T80"> </text:span><text:span text:style-name="T64">výsledku</text:span><text:span text:style-name="T75"> </text:span><text:span text:style-name="T41">vyhodnotenia</text:span><text:span text:style-name="T81"> </text:span><text:span text:style-name="T41">cenových</text:span><text:span text:style-name="T75"> </text:span><text:span text:style-name="T64">ponúk</text:span><text:span text:style-name="T75"> </text:span><text:span text:style-name="T41">doručených</text:span><text:span text:style-name="T75"> </text:span><text:span text:style-name="T77">na</text:span><text:span text:style-name="T81"> </text:span><text:span text:style-name="T64">základe</text:span><text:span text:style-name="T76"> </text:span><text:span text:style-name="T64">tejto</text:span><text:span text:style-name="T80"> </text:span><text:span text:style-name="T64">výzvy</text:span><text:span text:style-name="T83"> </text:span><text:span text:style-name="T64">–</text:span><text:span text:style-name="T84"> </text:span><text:span text:style-name="T41">prieskumu</text:span><text:span text:style-name="T85"> </text:span><text:span text:style-name="T64">trhu,</text:span><text:span text:style-name="T85"> </text:span><text:span text:style-name="T64">ktorý</text:span><text:span text:style-name="T87"> </text:span><text:span text:style-name="T64">sa</text:span><text:span text:style-name="T88"> </text:span><text:span text:style-name="T64">v</text:span><text:span text:style-name="T89"> </text:span><text:span text:style-name="T41">prvom</text:span><text:span text:style-name="T90"> </text:span><text:span text:style-name="T41">rade</text:span><text:span text:style-name="T88"> </text:span><text:span text:style-name="T64">uskutočňuje</text:span><text:span text:style-name="T85"> </text:span><text:span text:style-name="T41">pre</text:span><text:span text:style-name="T88"> </text:span><text:span text:style-name="T64">účely</text:span><text:span text:style-name="T91"> </text:span><text:span text:style-name="T41">výpočtu</text:span><text:span text:style-name="T90"> </text:span><text:bookmark text:name="_GoBack"/><text:span text:style-name="T64">a</text:span><text:span text:style-name="T85"> </text:span><text:span text:style-name="T41">určenia</text:span><text:span text:style-name="T85"> </text:span><text:span text:style-name="T64">predpokladanej</text:span><text:span text:style-name="T92"> </text:span><text:span text:style-name="T64">hodnoty</text:span><text:span text:style-name="T93"> </text:span><text:span text:style-name="T41">predmetnej</text:span><text:span text:style-name="T94"> </text:span><text:span text:style-name="T64">zákazky</text:span><text:span text:style-name="T95"> </text:span><text:span text:style-name="T77">n</text:span><text:span text:style-name="T78">a dodanie</text:span><text:span text:style-name="T96"> </text:span><text:span text:style-name="T43">tovaru</text:span><text:span text:style-name="T96"> </text:span><text:span text:style-name="T41">preukáže,</text:span><text:span text:style-name="T96"> </text:span><text:span text:style-name="T64">že</text:span><text:span text:style-name="T95"> </text:span><text:span text:style-name="T64">predpokladaná</text:span><text:span text:style-name="T95"> </text:span><text:span text:style-name="T64">hodnota</text:span><text:span text:style-name="T97"> </text:span><text:span text:style-name="T64">zákazky</text:span><text:span text:style-name="T98"> </text:span><text:span text:style-name="T41">daného</text:span><text:span text:style-name="T99"> </text:span><text:span text:style-name="T41">predmetu</text:span><text:span text:style-name="T100"> </text:span><text:span text:style-name="T64">zodpovedá</text:span><text:span text:style-name="T99"> </text:span><text:span text:style-name="T41">finančnému</text:span><text:span text:style-name="T100"> </text:span><text:span text:style-name="T64">limitu</text:span><text:span text:style-name="T101"> </text:span><text:span text:style-name="T64">zákazky</text:span><text:span text:style-name="T102"> </text:span><text:span text:style-name="T64">s</text:span><text:span text:style-name="T75"> </text:span><text:span text:style-name="T64">nízkou</text:span><text:span text:style-name="T99"> </text:span><text:span text:style-name="T64">hodnotou</text:span><text:span text:style-name="T100"> </text:span><text:span text:style-name="T64">a</text:span><text:span text:style-name="T41"> zároveň</text:span><text:span text:style-name="T99"> </text:span><text:span text:style-name="T64">je</text:span><text:span text:style-name="T99"> </text:span><text:span text:style-name="T64">rovná</text:span><text:span text:style-name="T103"> </text:span><text:span text:style-name="T41">alebo</text:span><text:span text:style-name="T104"> </text:span><text:span text:style-name="T64">nižšia</text:span><text:span text:style-name="T104"> </text:span><text:span text:style-name="T41">ako </text:span><text:span text:style-name="T48">50</text:span><text:span text:style-name="T79"> </text:span><text:span text:style-name="T64">000</text:span><text:span text:style-name="T104"> </text:span><text:span text:style-name="T64">eur</text:span><text:span text:style-name="T105"> </text:span><text:span text:style-name="T41">bez</text:span><text:span text:style-name="T106"> </text:span><text:span text:style-name="T64">DPH,</text:span><text:span text:style-name="T107"> </text:span><text:span text:style-name="T64">verejný</text:span><text:span text:style-name="T96"> </text:span><text:span text:style-name="T41">obstarávateľ</text:span><text:span text:style-name="T107"> </text:span><text:span text:style-name="T64">využije</text:span><text:span text:style-name="T104"> </text:span><text:span text:style-name="T64">získané</text:span><text:span text:style-name="T105"> </text:span><text:span text:style-name="T41">informácie</text:span><text:span text:style-name="T106"> </text:span><text:span text:style-name="T64">na</text:span><text:span text:style-name="T105"> </text:span><text:span text:style-name="T64">základe</text:span><text:span text:style-name="T109"> </text:span><text:span text:style-name="T41">predložených</text:span><text:span text:style-name="T64"> </text:span><text:span text:style-name="T41">cenových</text:span><text:span text:style-name="T64"> ponúk</text:span><text:span text:style-name="T89"> </text:span><text:span text:style-name="T64">v </text:span><text:span text:style-name="T41">rámci</text:span><text:span text:style-name="T64"> tohto prieskum trhu </text:span><text:span text:style-name="T41">pre</text:span><text:span text:style-name="T110"> </text:span><text:span text:style-name="T64">postup </text:span><text:span text:style-name="T41">zadávania</text:span><text:span text:style-name="T64"> zákazky</text:span><text:span text:style-name="T113"> </text:span><text:span text:style-name="T64">podľa §</text:span><text:span text:style-name="T91"> </text:span><text:span text:style-name="T64">117</text:span><text:span text:style-name="T91"> </text:span><text:span text:style-name="T64">zákona</text:span><text:span text:style-name="T88"> </text:span><text:span text:style-name="T64">o</text:span><text:span text:style-name="T77"> </text:span><text:span text:style-name="T64">verejnom</text:span><text:span text:style-name="T91"> </text:span><text:span text:style-name="T41">obstarávaní</text:span><text:span text:style-name="T114"> </text:span><text:span text:style-name="T64">a</text:span><text:span text:style-name="T41"> </text:span><text:span text:style-name="T64">výber</text:span><text:span text:style-name="T115"> </text:span><text:span text:style-name="T64">zmluvného</text:span><text:span text:style-name="T91"> </text:span><text:span text:style-name="T41">partnera</text:span><text:span text:style-name="T91"> </text:span><text:span text:style-name="T64">na</text:span><text:span text:style-name="T115"> </text:span><text:span text:style-name="T64">plnenie</text:span><text:span text:style-name="T115"> </text:span><text:span text:style-name="T64">predmetu</text:span><text:span text:style-name="T91"> </text:span><text:span text:style-name="T64">zákazky</text:span><text:span text:style-name="T116"> </text:span><text:span text:style-name="T64">a </text:span><text:span text:style-name="T107"><text:s/></text:span><text:span text:style-name="T41">vyhodnotí</text:span><text:span text:style-name="T117"> </text:span><text:span text:style-name="T41">predložené</text:span><text:span text:style-name="T117"> </text:span><text:span text:style-name="T64">cenové</text:span><text:span text:style-name="T119"> </text:span><text:span text:style-name="T64">ponuky</text:span><text:span text:style-name="T97"> </text:span><text:span text:style-name="T41">uchádzačov,</text:span><text:span text:style-name="T107"> </text:span><text:span text:style-name="T64">ktorí</text:span><text:span text:style-name="T119"> </text:span><text:span text:style-name="T64">spĺňajú</text:span><text:span text:style-name="T119"> </text:span><text:span text:style-name="T41">požadované</text:span><text:span text:style-name="T107"> </text:span><text:span text:style-name="T64">podmienky</text:span><text:span text:style-name="T117"> </text:span><text:span text:style-name="T64">účasti</text:span><text:span text:style-name="T121"> </text:span><text:span text:style-name="T64">a</text:span><text:span text:style-name="T41"> </text:span><text:span text:style-name="T64">požiadavky</text:span><text:span text:style-name="T95"> </text:span><text:span text:style-name="T64">uvedené</text:span><text:span text:style-name="T122"> </text:span><text:span text:style-name="T64">v tejto</text:span><text:span text:style-name="T94"> </text:span><text:span text:style-name="T41">výzve,</text:span><text:span text:style-name="T96"> </text:span><text:span text:style-name="T64">pokiaľ</text:span><text:span text:style-name="T94"> </text:span><text:span text:style-name="T64">s</text:span><text:span text:style-name="T97"> </text:span><text:span text:style-name="T41">daným</text:span><text:span text:style-name="T94"> </text:span><text:span text:style-name="T64">postupom</text:span><text:span text:style-name="T104"> </text:span><text:span text:style-name="T64">zadávania</text:span><text:span text:style-name="T96"> </text:span><text:span text:style-name="T64">zákazky</text:span><text:span text:style-name="T93"> </text:span><text:span text:style-name="T64">s</text:span><text:span text:style-name="T89"> </text:span><text:span text:style-name="T64">nízkou</text:span><text:span text:style-name="T97"> </text:span><text:span text:style-name="T64">hodnotou</text:span><text:span text:style-name="T117"> </text:span><text:span text:style-name="T64">na</text:span><text:span text:style-name="T107"> </text:span><text:span text:style-name="T64">plnenie</text:span><text:span text:style-name="T107"> </text:span><text:span text:style-name="T64">predmetu</text:span><text:span text:style-name="T107"> </text:span><text:span text:style-name="T64">zákazky</text:span><text:span text:style-name="T103"> </text:span><text:span text:style-name="T64">a</text:span><text:span text:style-name="T41"> </text:span><text:span text:style-name="T64">na</text:span><text:span text:style-name="T107"> </text:span><text:span text:style-name="T64">využitie</text:span><text:span text:style-name="T107"> </text:span><text:span text:style-name="T41">predloženej</text:span><text:span text:style-name="T119"> </text:span><text:span text:style-name="T41">cenovej</text:span><text:span text:style-name="T119"> </text:span><text:span text:style-name="T64">ponuky</text:span><text:span text:style-name="T97"> </text:span><text:span text:style-name="T64">pre</text:span><text:span text:style-name="T107"> </text:span><text:span text:style-name="T64">daný</text:span><text:span text:style-name="T97"> </text:span><text:span text:style-name="T64">účel</text:span><text:span text:style-name="T123"> </text:span><text:span text:style-name="T64">oslovený</text:span><text:span text:style-name="T97"> </text:span><text:span text:style-name="T64">záujemca-</text:span><text:span text:style-name="T107"> </text:span><text:span text:style-name="T64">uchádzač</text:span><text:span text:style-name="T119"> </text:span><text:span text:style-name="T41">jednoznačne</text:span><text:span text:style-name="T107"> </text:span><text:span text:style-name="T64">v</text:span><text:span text:style-name="T124"> </text:span><text:span text:style-name="T55">Prílohe</text:span><text:span text:style-name="T108"> </text:span><text:span text:style-name="T37">č.</text:span><text:span text:style-name="T118"> </text:span><text:span text:style-name="T55">1</text:span><text:span text:style-name="T120"> </text:span><text:span text:style-name="T64">tejto</text:span><text:span text:style-name="T119"> </text:span><text:span text:style-name="T41">výzvy</text:span><text:span text:style-name="T105"> </text:span><text:span text:style-name="T55">vyjadrí</text:span><text:span text:style-name="T118"> </text:span><text:span text:style-name="T55">súhlas</text:span><text:span text:style-name="T120"> </text:span><text:span text:style-name="T55">s </text:span><text:span text:style-name="T37">využitím</text:span><text:span text:style-name="T86"> </text:span><text:span text:style-name="T37">predloženej</text:span><text:span text:style-name="T82"> </text:span><text:span text:style-name="T37">cenovej</text:span><text:span text:style-name="T82"> </text:span><text:span text:style-name="T55">ponuky</text:span><text:span text:style-name="T82"> </text:span><text:span text:style-name="T55">aj</text:span><text:span text:style-name="T82"> </text:span><text:span text:style-name="T37">ako</text:span><text:span text:style-name="T82"> </text:span><text:span text:style-name="T37">cenovej</text:span><text:span text:style-name="T82"> </text:span><text:span text:style-name="T37">ponuky</text:span><text:span text:style-name="T53"> </text:span><text:span text:style-name="T55">v </text:span><text:span text:style-name="T111">rámci</text:span><text:span text:style-name="T125"> </text:span><text:span text:style-name="T37">zadávania</text:span><text:span text:style-name="T125"> </text:span><text:span text:style-name="T37">zákazky</text:span><text:span text:style-name="T82"> </text:span><text:span text:style-name="T55">s </text:span><text:span text:style-name="T37">nízkou</text:span><text:span text:style-name="T127"> </text:span><text:span text:style-name="T37">hodnotou.</text:span></text:p>
      <text:p text:style-name="P17"/>
      <text:list xml:id="list298593548" text:style-name="WWNum9">
        <text:list-item>
          <text:p text:style-name="P100"><text:span text:style-name="T13">Identifikácia</text:span><text:span text:style-name="T21"> </text:span><text:span text:style-name="T13">verejného</text:span><text:span text:style-name="T26"> </text:span><text:span text:style-name="T13">obstarávateľa</text:span><text:span text:style-name="T10">:</text:span><text:span text:style-name="T325"> </text:span></text:p>
        </text:list-item>
      </text:list>
      <text:p text:style-name="P41"><text:span text:style-name="T19">Názov: <text:s text:c="32"/></text:span><text:bookmark-start text:name="_Hlk18875501"/><text:span text:style-name="T1">Základná škola s materskou školou sv. Marka Križina</text:span><text:bookmark-end text:name="_Hlk18875501"/></text:p>
      <text:p text:style-name="P32"><text:span text:style-name="T19">Sídlo:</text:span><text:span text:style-name="T17"><text:tab/><text:tab/></text:span><text:bookmark-start text:name="_Hlk18875516"/><text:span text:style-name="T1">Rehoľná 2, 040 18 Košice - Krásna</text:span><text:bookmark-end text:name="_Hlk18875516"/></text:p>
      <text:p text:style-name="P32"><text:span text:style-name="T19">Krajina:</text:span><text:span text:style-name="T17"><text:tab/><text:tab/>Slovenská republika </text:span></text:p>
      <text:p text:style-name="P32"><text:span text:style-name="T19">Štatutárny zástupca:</text:span><text:span text:style-name="T17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7"> <text:s/></text:span></text:p>
      <text:p text:style-name="P32"><text:span text:style-name="T19">IČO:</text:span><text:span text:style-name="T17"><text:tab/><text:tab/></text:span><text:bookmark-start text:name="_Hlk18875683"/><text:span text:style-name="T1">31942199</text:span><text:bookmark-end text:name="_Hlk18875683"/></text:p>
      <text:p text:style-name="P32"><text:span text:style-name="T19">DIČ:</text:span><text:span text:style-name="T17"><text:tab/><text:tab/></text:span><text:span text:style-name="T1">2021208739</text:span></text:p>
      <text:p text:style-name="P33"><text:span text:style-name="T19">Bankové spojenie:</text:span><text:span text:style-name="T17"><text:tab/><text:tab/>Číslo účtu: <text:s/>SK19 0200 0000 0000 7233 5512<text:tab/></text:span></text:p>
      <text:p text:style-name="P42"><text:span text:style-name="T19">Kontaktné miesto:</text:span><text:span text:style-name="T17"><text:tab/></text:span><text:span text:style-name="T10">Základná škola s materskou školou sv. Marka Križina, Rehoľná 2, </text:span></text:p>
      <text:p text:style-name="P43"><text:tab/>040 18 Košice - Krásna</text:p>
      <text:p text:style-name="P32"><text:span text:style-name="T19">Telefón:</text:span><text:span text:style-name="T17"><text:tab/><text:tab/> <text:s/></text:span><text:span text:style-name="T1">055/6852</text:span><text:span text:style-name="T9">412</text:span></text:p>
      <text:p text:style-name="P32"><text:span text:style-name="T19">E-mail:</text:span><text:span text:style-name="T17"><text:tab/><text:tab/> <text:s/></text:span><text:bookmark-start text:name="_Hlk1839998"/><text:bookmark-start text:name="_Hlk18875646"/><text:span text:style-name="T1">zsmsmk</text:span><text:span text:style-name="T8">2</text:span><text:span text:style-name="T1">@</text:span><text:bookmark-end text:name="_Hlk18875646"/><text:span text:style-name="T8">gmail.com</text:span><text:span text:style-name="T19"> </text:span><text:bookmark-end text:name="_Hlk1839998"/></text:p>
      <text:p text:style-name="P32"><text:span text:style-name="T19">Web:</text:span><text:span text:style-name="T17"><text:tab/><text:tab/> <text:s/></text:span><text:bookmark-start text:name="_Hlk18875657"/><text:span text:style-name="T17">www.skolakrasnakosice.sk</text:span><text:bookmark-end text:name="_Hlk18875657"/></text:p>
      <text:p text:style-name="P32"><text:span text:style-name="T19">Stránka profilu VO:</text:span><text:span text:style-name="T17"> <text:s text:c="3"/><text:tab/><text:tab/> <text:s/></text:span><text:a xlink:type="simple" xlink:href="http://www.uvo.gov.sk/profily/-/profil/pdetail" text:style-name="ListLabel_20_14" text:visited-style-name="ListLabel_20_14"><text:span text:style-name="T15">www.uvo.gov.sk/profily/-/profil/pdetail</text:span></text:a></text:p>
      <text:p text:style-name="P25"/>
      <text:list xml:id="list104974996" text:style-name="WWNum8">
        <text:list-item>
          <text:h text:style-name="P95" text:outline-level="1"><text:span text:style-name="T41">Názov</text:span><text:span text:style-name="T64"> </text:span><text:span text:style-name="T41">predmetu</text:span><text:span text:style-name="T64"> zákazky:</text:span></text:h>
        </text:list-item>
      </text:list>
      <text:p text:style-name="P6"><text:span text:style-name="T32">Spotrebný tovar</text:span><text:span text:style-name="T65"> k projektu </text:span><text:span text:style-name="T64">,,</text:span><text:span text:style-name="T128">Modernými metódami k zvyšovaniu gramotnosti žiakov Základnej školy s materskou školou sv. Marka Križina“.</text:span></text:p>
      <text:p text:style-name="P5"/>
      <text:p text:style-name="P5"/>
      <text:list xml:id="list131559358033872" text:continue-numbering="true" text:style-name="WWNum8">
        <text:list-item>
          <text:h text:style-name="P93" text:outline-level="1"><text:soft-page-break/><text:span text:style-name="T64">Opis </text:span><text:span text:style-name="T41">predmetu</text:span><text:span text:style-name="T64"> </text:span><text:span text:style-name="T41">zákazky</text:span><text:span text:style-name="T89"> </text:span><text:span text:style-name="T64">a </text:span><text:span text:style-name="T41">jeho</text:span><text:span text:style-name="T64"> </text:span><text:span text:style-name="T41">rozsah:</text:span></text:h>
        </text:list-item>
      </text:list>
      <text:p text:style-name="P32"><text:span text:style-name="T19">Názov projektu:</text:span><text:span text:style-name="T17"><text:tab/></text:span><text:span text:style-name="T15">Modernými metódami k zvyšovaniu gramotnosti žiakov Základnej školy s materskou školou sv. Marka Križina</text:span></text:p>
      <text:p text:style-name="P32"><text:span text:style-name="T19">Operačný program:</text:span><text:span text:style-name="T17"><text:tab/></text:span><text:span text:style-name="T338">Ľudské zdroje</text:span></text:p>
      <text:p text:style-name="P31"><text:span text:style-name="T328">Kód výzvy:</text:span><text:span text:style-name="T327"> <text:tab/></text:span><text:span text:style-name="T326">OPLZ-PO1/2018/DOP/1.1.1-01</text:span></text:p>
      <text:p text:style-name="P30"><text:span text:style-name="T56">Prioritná os:</text:span><text:span text:style-name="T74"> <text:tab/>Vzdelávanie</text:span></text:p>
      <text:p text:style-name="P29"><text:span text:style-name="T19">Investičná priorita:</text:span><text:span text:style-name="T17"> <text:tab/></text:span>1.1 Zníženie a zabránenie predčasného skončenia školskej dochádzky <text:span text:style-name="T341">s</text:span> podporou prístupu ku kvalitnému predškolskému, základnému a stredoškolskému vzdelávaniu vrátane formálnych, neformálnych a bežných spôsobov vzdelávania za účelom opätovného začlenenia do vzdelávania a prípravy</text:p>
      <text:p text:style-name="P29"><text:span text:style-name="T19">Špecifický cieľ:</text:span><text:span text:style-name="T17"> <text:tab/></text:span>1.1.1 Zvýšiť inkluzívnosť a rovnaký prístup ku kvalitnému vzdelávaniu a zlepšiť výsledky a kompetencie detí a žiakov</text:p>
      <text:p text:style-name="P29"><text:span text:style-name="T21">Kód ITMS2014+:</text:span><text:span text:style-name="T15"><text:tab/></text:span><text:bookmark-start text:name="_Hlk18875411"/><text:span text:style-name="T21">312011T113</text:span><text:bookmark-end text:name="_Hlk18875411"/></text:p>
      <text:p text:style-name="P34"/>
      <text:p text:style-name="P35"><text:span text:style-name="T33">Spotrebný tovar</text:span> k projektu ,,Modernými metódami k zvyšovaniu gramotnosti žiakov Základnej školy s materskou školou sv. Marka Križina“</text:p>
      <text:p text:style-name="P38">- <text:s/><text:span text:style-name="T350">1</text:span>.<text:span text:style-name="T348">1</text:span> <text:s/><text:span text:style-name="T350">Paušálna sadzba</text:span></text:p>
      <text:p text:style-name="P3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6">1.</text:p>
          </table:table-cell>
          <table:table-cell table:style-name="Tabuľka2.B1" office:value-type="string">
            <text:p text:style-name="P58"><text:span text:style-name="T34">Xerox papier </text:span><text:span text:style-name="T35">A4</text:span></text:p>
            <text:p text:style-name="P58"/>
          </table:table-cell>
          <table:table-cell table:style-name="Tabuľka2.C1" office:value-type="string">
            <text:p text:style-name="P20">10 ks</text:p>
          </table:table-cell>
        </table:table-row>
        <table:table-row table:style-name="Tabuľka2.2">
          <table:table-cell table:style-name="Tabuľka2.A2" office:value-type="string">
            <text:p text:style-name="P86">2.</text:p>
          </table:table-cell>
          <table:table-cell table:style-name="Tabuľka2.B2" office:value-type="string">
            <text:p text:style-name="P61">Fotopapier <text:span text:style-name="T351">A4</text:span></text:p>
          </table:table-cell>
          <table:table-cell table:style-name="Tabuľka2.C2" office:value-type="string">
            <text:p text:style-name="P20">2 ks</text:p>
          </table:table-cell>
        </table:table-row>
        <table:table-row table:style-name="Tabuľka2.2">
          <table:table-cell table:style-name="Tabuľka2.A2" office:value-type="string">
            <text:p text:style-name="P86">3.</text:p>
          </table:table-cell>
          <table:table-cell table:style-name="Tabuľka2.B2" office:value-type="string">
            <text:p text:style-name="P61">Špeciálny papier <text:span text:style-name="T351">A4</text:span></text:p>
          </table:table-cell>
          <table:table-cell table:style-name="Tabuľka2.C2" office:value-type="string">
            <text:p text:style-name="P20">1 ks</text:p>
          </table:table-cell>
        </table:table-row>
        <table:table-row table:style-name="Tabuľka2.2">
          <table:table-cell table:style-name="Tabuľka2.A2" office:value-type="string">
            <text:p text:style-name="P86">4.</text:p>
          </table:table-cell>
          <table:table-cell table:style-name="Tabuľka2.B2" office:value-type="string">
            <text:p text:style-name="P89">Trojchlopňové dosky</text:p>
            <text:p text:style-name="P58"/>
          </table:table-cell>
          <table:table-cell table:style-name="Tabuľka2.C2" office:value-type="string">
            <text:p text:style-name="P20">20 ks</text:p>
          </table:table-cell>
        </table:table-row>
        <table:table-row table:style-name="Tabuľka2.2">
          <table:table-cell table:style-name="Tabuľka2.A2" office:value-type="string">
            <text:p text:style-name="P86">5.</text:p>
          </table:table-cell>
          <table:table-cell table:style-name="Tabuľka2.B2" office:value-type="string">
            <text:p text:style-name="P89">Rýchloviazač</text:p>
            <text:p text:style-name="P58"/>
          </table:table-cell>
          <table:table-cell table:style-name="Tabuľka2.C2" office:value-type="string">
            <text:p text:style-name="P20">3 bal</text:p>
          </table:table-cell>
        </table:table-row>
        <table:table-row table:style-name="Tabuľka2.2">
          <table:table-cell table:style-name="Tabuľka2.A2" office:value-type="string">
            <text:p text:style-name="P86">6.</text:p>
          </table:table-cell>
          <table:table-cell table:style-name="Tabuľka2.B2" office:value-type="string">
            <text:p text:style-name="P59"><text:span text:style-name="T34">Sada pero a mechanická ceruz</text:span><text:span text:style-name="T35">a</text:span></text:p>
            <text:p text:style-name="P59"/>
          </table:table-cell>
          <table:table-cell table:style-name="Tabuľka2.C2" office:value-type="string">
            <text:p text:style-name="P20">12 ks</text:p>
          </table:table-cell>
        </table:table-row>
        <table:table-row table:style-name="Tabuľka2.2">
          <table:table-cell table:style-name="Tabuľka2.A2" office:value-type="string">
            <text:p text:style-name="P86">7.</text:p>
          </table:table-cell>
          <table:table-cell table:style-name="Tabuľka2.B2" office:value-type="string">
            <text:p text:style-name="P62">Hárky linajkované</text:p>
          </table:table-cell>
          <table:table-cell table:style-name="Tabuľka2.C2" office:value-type="string">
            <text:p text:style-name="P20">1 bal</text:p>
          </table:table-cell>
        </table:table-row>
        <table:table-row table:style-name="Tabuľka2.1">
          <table:table-cell table:style-name="Tabuľka2.A2" office:value-type="string">
            <text:p text:style-name="P86">8.</text:p>
          </table:table-cell>
          <table:table-cell table:style-name="Tabuľka2.B2" office:value-type="string">
            <text:p text:style-name="P62">Samolepiaci blok</text:p>
          </table:table-cell>
          <table:table-cell table:style-name="Tabuľka2.C2" office:value-type="string">
            <text:p text:style-name="P20">4 ks</text:p>
          </table:table-cell>
        </table:table-row>
        <table:table-row table:style-name="Tabuľka2.2">
          <table:table-cell table:style-name="Tabuľka2.A2" office:value-type="string">
            <text:p text:style-name="P86">9.</text:p>
          </table:table-cell>
          <table:table-cell table:style-name="Tabuľka2.B2" office:value-type="string">
            <text:p text:style-name="P90">Náplne do zošívačky - náplne 24/6</text:p>
            <text:p text:style-name="P60"/>
          </table:table-cell>
          <table:table-cell table:style-name="Tabuľka2.C2" office:value-type="string">
            <text:p text:style-name="P20">8 ks</text:p>
          </table:table-cell>
        </table:table-row>
        <table:table-row table:style-name="Tabuľka2.2">
          <table:table-cell table:style-name="Tabuľka2.A2" office:value-type="string">
            <text:p text:style-name="P86">10.</text:p>
          </table:table-cell>
          <table:table-cell table:style-name="Tabuľka2.B2" office:value-type="string">
            <text:p text:style-name="P60"><text:span text:style-name="T345">Náplne do zošívačky - náplne <text:s/></text:span><text:span text:style-name="T346">No 10</text:span></text:p>
            <text:p text:style-name="P60"/>
          </table:table-cell>
          <table:table-cell table:style-name="Tabuľka2.C2" office:value-type="string">
            <text:p text:style-name="P20">8 ks</text:p>
          </table:table-cell>
        </table:table-row>
        <table:table-row table:style-name="Tabuľka2.2">
          <table:table-cell table:style-name="Tabuľka2.A2" office:value-type="string">
            <text:p text:style-name="P86">11.</text:p>
          </table:table-cell>
          <table:table-cell table:style-name="Tabuľka2.B2" office:value-type="string">
            <text:p text:style-name="P62">Samolepiace obálky C6</text:p>
          </table:table-cell>
          <table:table-cell table:style-name="Tabuľka2.C2" office:value-type="string">
            <text:p text:style-name="P20">2 bal</text:p>
          </table:table-cell>
        </table:table-row>
        <table:table-row table:style-name="Tabuľka2.2">
          <table:table-cell table:style-name="Tabuľka2.A2" office:value-type="string">
            <text:p text:style-name="P86">12.</text:p>
          </table:table-cell>
          <table:table-cell table:style-name="Tabuľka2.B2" office:value-type="string">
            <text:p text:style-name="P62">Samolepiace obálky DL</text:p>
          </table:table-cell>
          <table:table-cell table:style-name="Tabuľka2.C2" office:value-type="string">
            <text:p text:style-name="P20">2 bal</text:p>
          </table:table-cell>
        </table:table-row>
        <table:table-row table:style-name="Tabuľka2.2">
          <table:table-cell table:style-name="Tabuľka2.A2" office:value-type="string">
            <text:p text:style-name="P86">13.</text:p>
          </table:table-cell>
          <table:table-cell table:style-name="Tabuľka2.B2" office:value-type="string">
            <text:p text:style-name="P62">Plastový rýchloviazač s klipom</text:p>
          </table:table-cell>
          <table:table-cell table:style-name="Tabuľka2.C2" office:value-type="string">
            <text:p text:style-name="P20">20 ks</text:p>
          </table:table-cell>
        </table:table-row>
        <table:table-row table:style-name="Tabuľka2.2">
          <table:table-cell table:style-name="Tabuľka2.A2" office:value-type="string">
            <text:p text:style-name="P86">14.</text:p>
          </table:table-cell>
          <table:table-cell table:style-name="Tabuľka2.B2" office:value-type="string">
            <text:p text:style-name="P62">Obálka s plastovým zipsom A5</text:p>
          </table:table-cell>
          <table:table-cell table:style-name="Tabuľka2.C2" office:value-type="string">
            <text:p text:style-name="P20">1 bal</text:p>
          </table:table-cell>
        </table:table-row>
        <table:table-row table:style-name="Tabuľka2.2">
          <table:table-cell table:style-name="Tabuľka2.A2" office:value-type="string">
            <text:p text:style-name="P86">15.</text:p>
          </table:table-cell>
          <table:table-cell table:style-name="Tabuľka2.B2" office:value-type="string">
            <text:p text:style-name="P62">Obálka s plastovým zipsom DL</text:p>
          </table:table-cell>
          <table:table-cell table:style-name="Tabuľka2.C2" office:value-type="string">
            <text:p text:style-name="P20">1 bal</text:p>
          </table:table-cell>
        </table:table-row>
        <table:table-row table:style-name="Tabuľka2.2">
          <table:table-cell table:style-name="Tabuľka2.A2" office:value-type="string">
            <text:p text:style-name="P86">16.</text:p>
          </table:table-cell>
          <table:table-cell table:style-name="Tabuľka2.B2" office:value-type="string">
            <text:p text:style-name="P63"><text:span text:style-name="T16">L</text:span><text:span text:style-name="T15">epiace etikety v kotúči</text:span></text:p>
          </table:table-cell>
          <table:table-cell table:style-name="Tabuľka2.C2" office:value-type="string">
            <text:p text:style-name="P20">4 ks</text:p>
          </table:table-cell>
        </table:table-row>
        <table:table-row table:style-name="Tabuľka2.1">
          <table:table-cell table:style-name="Tabuľka2.A2" office:value-type="string">
            <text:p text:style-name="P86">17.</text:p>
          </table:table-cell>
          <table:table-cell table:style-name="Tabuľka2.B2" office:value-type="string">
            <text:p text:style-name="P62">Laminovacie fólie</text:p>
          </table:table-cell>
          <table:table-cell table:style-name="Tabuľka2.C2" office:value-type="string">
            <text:p text:style-name="P20">2 ks</text:p>
          </table:table-cell>
        </table:table-row>
        <table:table-row table:style-name="Tabuľka2.18">
          <table:table-cell table:style-name="Tabuľka2.A2" office:value-type="string">
            <text:p text:style-name="P87">18.</text:p>
          </table:table-cell>
          <table:table-cell table:style-name="Tabuľka2.B2" office:value-type="string">
            <text:p text:style-name="P62">Zakladací obal L</text:p>
          </table:table-cell>
          <table:table-cell table:style-name="Tabuľka2.C2" office:value-type="string">
            <text:p text:style-name="P20">1 bal</text:p>
          </table:table-cell>
        </table:table-row>
      </table:table>
      <text:p text:style-name="P36"/>
      <text:list xml:id="list131559459958599" text:continue-numbering="true" text:style-name="WWNum8">
        <text:list-item>
          <text:h text:style-name="P93" text:outline-level="1"><text:span text:style-name="T41">Druh</text:span><text:span text:style-name="T64"> </text:span><text:span text:style-name="T41">zákazky</text:span></text:h>
        </text:list-item>
      </text:list>
      <text:p text:style-name="P7"><text:span text:style-name="T41">Zákazka</text:span><text:span text:style-name="T129"> </text:span><text:span text:style-name="T64">na</text:span><text:span text:style-name="T41"> dodanie tovaru</text:span><text:span text:style-name="T117"> </text:span><text:span text:style-name="T64">spoločný</text:span><text:span text:style-name="T113"> </text:span><text:span text:style-name="T64">slovník </text:span><text:span text:style-name="T41">obstarávania</text:span><text:span text:style-name="T64"> </text:span><text:span text:style-name="T41">(CPV)</text:span><text:span text:style-name="T77"> </text:span></text:p>
      <text:p text:style-name="P51"><text:span text:style-name="T41">CPV: <text:s text:c="2"/></text:span><text:span text:style-name="T50">30192000-1</text:span><text:span text:style-name="T343"> <text:s/></text:span><text:span text:style-name="T344">Kancelárske potreby</text:span></text:p>
      <text:p text:style-name="P51"><text:span text:style-name="T344"><text:tab/> <text:s text:c="4"/>30199000-0 <text:s/>Papiernický tovar a iné položky</text:span><text:span text:style-name="T343"><text:tab/></text:span></text:p>
      <text:p text:style-name="P50"><text:tab/><text:tab/><text:tab/><text:tab/></text:p>
      <text:list xml:id="list131558783977954" text:continue-numbering="true" text:style-name="WWNum8">
        <text:list-item>
          <text:h text:style-name="P93" text:outline-level="1"><text:span text:style-name="T41">Predpokladaná</text:span><text:span text:style-name="T130"> </text:span><text:span text:style-name="T41">hodnota</text:span><text:span text:style-name="T64"> </text:span><text:span text:style-name="T41">zákazky:</text:span></text:h>
        </text:list-item>
      </text:list>
      <text:p text:style-name="P8"><text:span text:style-name="T41">Hodnota:</text:span><text:span text:style-name="T64"> bude</text:span><text:span text:style-name="T41"> určená </text:span><text:span text:style-name="T77">na</text:span><text:span text:style-name="T41"> </text:span><text:span text:style-name="T64">základe</text:span><text:span text:style-name="T110"> </text:span><text:span text:style-name="T41">výsledkov</text:span><text:span text:style-name="T64"> prieskumu trhu.</text:span></text:p>
      <text:p text:style-name="P26"/>
      <text:list xml:id="list131559672314742" text:continue-numbering="true" text:style-name="WWNum8">
        <text:list-item>
          <text:h text:style-name="P93" text:outline-level="1"><text:span text:style-name="T41">Rozdelenie predmetu</text:span><text:span text:style-name="T64"> zákazky na </text:span><text:span text:style-name="T41">časti:</text:span></text:h>
        </text:list-item>
      </text:list>
      <text:p text:style-name="P9"><text:span text:style-name="T41">Predmet</text:span><text:span text:style-name="T64"> zákazky</text:span><text:span text:style-name="T113"> </text:span><text:span text:style-name="T64">nie je</text:span><text:span text:style-name="T77"> </text:span><text:span text:style-name="T64">rozdelený</text:span><text:span text:style-name="T113"> </text:span><text:span text:style-name="T64">na</text:span><text:span text:style-name="T77"> </text:span><text:span text:style-name="T41">časti</text:span><text:span text:style-name="T64"> a</text:span><text:span text:style-name="T77"> </text:span><text:span text:style-name="T64">cenová</text:span><text:span text:style-name="T41"> </text:span><text:span text:style-name="T64">ponuka</text:span><text:span text:style-name="T41"> </text:span><text:span text:style-name="T64">sa </text:span><text:span text:style-name="T41">predkladá</text:span><text:span text:style-name="T110"> </text:span><text:span text:style-name="T77">na </text:span><text:span text:style-name="T64">celý</text:span><text:span text:style-name="T113"> </text:span><text:span text:style-name="T41">predmet</text:span><text:span text:style-name="T131"> </text:span><text:span text:style-name="T41">zákazky.</text:span></text:p>
      <text:p text:style-name="P56"/>
      <text:list xml:id="list131558514781949" text:continue-numbering="true" text:style-name="WWNum8">
        <text:list-item>
          <text:p text:style-name="P101"><text:span text:style-name="T13">Miesto</text:span><text:span text:style-name="T21"> dodania</text:span><text:span text:style-name="T329"> </text:span><text:span text:style-name="T13">predmetu</text:span><text:span text:style-name="T329"> </text:span><text:span text:style-name="T13">zákazky</text:span><text:span text:style-name="T21"> a plnenia <text:s/></text:span><text:span text:style-name="T13">je</text:span><text:span text:style-name="T10">:</text:span><text:span text:style-name="T335"> </text:span></text:p>
        </text:list-item>
      </text:list>
      <text:p text:style-name="P10">Základná škola s materskou školou sv. Marka Križina, Rehoľná 2, 040 18 Košice - Krásna.</text:p>
      <text:p text:style-name="P11"><text:soft-page-break/><text:span text:style-name="T41">Predmet</text:span><text:span text:style-name="T94"> </text:span><text:span text:style-name="T64">zákazky</text:span><text:span text:style-name="T132"> </text:span><text:span text:style-name="T64">bude</text:span><text:span text:style-name="T96"> </text:span><text:span text:style-name="T64">dodaný</text:span><text:span text:style-name="T132"> </text:span><text:span text:style-name="T64">najneskôr</text:span><text:span text:style-name="T96"> </text:span><text:span text:style-name="T64">do</text:span><text:span text:style-name="T94"> </text:span><text:span text:style-name="T77">30 dní od doručenia objednávky verejného obstarávateľa uchádzačovi umiestnenom na prvom mieste</text:span><text:span text:style-name="T41">.</text:span></text:p>
      <text:list xml:id="list3867173485" text:style-name="WWNum7">
        <text:list-item>
          <text:h text:style-name="P96" text:outline-level="1"><text:span text:style-name="T64">Obchodné</text:span><text:span text:style-name="T41"> podmienky</text:span><text:span text:style-name="T89"> </text:span><text:span text:style-name="T64">financovania</text:span><text:span text:style-name="T110"> </text:span><text:span text:style-name="T41">predmetu</text:span><text:span text:style-name="T64"> </text:span><text:span text:style-name="T41">zákazky:</text:span></text:h>
          <text:list>
            <text:list-item>
              <text:p text:style-name="P108"><text:span text:style-name="T41">Predmet</text:span><text:span text:style-name="T93"> </text:span><text:span text:style-name="T64">zákazky</text:span><text:span text:style-name="T59"> </text:span><text:span text:style-name="T64">bude</text:span><text:span text:style-name="T133"> </text:span><text:span text:style-name="T64">financovaný</text:span><text:span text:style-name="T59"> </text:span><text:span text:style-name="T64">z</text:span><text:span text:style-name="T96"> </text:span><text:span text:style-name="T64">OP</text:span><text:span text:style-name="T132"> </text:span><text:span text:style-name="T64">Ľudské zdroje</text:span><text:span text:style-name="T88"> </text:span><text:span text:style-name="T64">a</text:span><text:span text:style-name="T133"> </text:span><text:span text:style-name="T41">vlastných</text:span><text:span text:style-name="T99"> </text:span><text:span text:style-name="T64">zdrojov </text:span><text:span text:style-name="T41">verejného</text:span><text:span text:style-name="T64"> </text:span><text:span text:style-name="T41">obstarávateľa</text:span><text:span text:style-name="T64"> formou </text:span><text:span text:style-name="T41">bezhotovostného</text:span><text:span text:style-name="T64"> </text:span><text:span text:style-name="T41">platobného</text:span><text:span text:style-name="T64"> </text:span><text:span text:style-name="T41">styku.</text:span></text:p>
            </text:list-item>
            <text:list-item>
              <text:p text:style-name="P109"><text:span text:style-name="T64">Plnenie</text:span><text:span text:style-name="T134"> </text:span><text:span text:style-name="T41">predmetu</text:span><text:span text:style-name="T84"> </text:span><text:span text:style-name="T64">zákazky</text:span><text:span text:style-name="T102"> </text:span><text:span text:style-name="T64">sa</text:span><text:span text:style-name="T99"> </text:span><text:span text:style-name="T41">uskutoční</text:span><text:span text:style-name="T101"> </text:span><text:span text:style-name="T64">na</text:span><text:span text:style-name="T134"> </text:span><text:span text:style-name="T64">základe </text:span><text:span text:style-name="T42">vystavenia </text:span><text:span text:style-name="T49">objednávky</text:span><text:span text:style-name="T42">, </text:span><text:span text:style-name="T41">ktorá</text:span><text:span text:style-name="T135"> </text:span><text:span text:style-name="T41">bude</text:span><text:span text:style-name="T95"> </text:span><text:span text:style-name="T41">výsledkom</text:span><text:span text:style-name="T94"> </text:span><text:span text:style-name="T41">verejného</text:span><text:span text:style-name="T96"> </text:span><text:span text:style-name="T41">obstarávania</text:span><text:span text:style-name="T97"> </text:span><text:span text:style-name="T64">–</text:span><text:span text:style-name="T94"> </text:span><text:span text:style-name="T64">zadávania</text:span><text:span text:style-name="T96"> </text:span><text:span text:style-name="T64">zákazky</text:span><text:span text:style-name="T93"> </text:span><text:span text:style-name="T64">s</text:span><text:span text:style-name="T77"> </text:span><text:span text:style-name="T64">nízkou</text:span><text:span text:style-name="T96"> </text:span><text:span text:style-name="T64">hodnotou</text:span><text:span text:style-name="T94"> </text:span><text:span text:style-name="T64">za</text:span><text:span text:style-name="T136"> </text:span><text:span text:style-name="T41">podmienok</text:span><text:span text:style-name="T64"> </text:span><text:span text:style-name="T41">uvedených</text:span><text:span text:style-name="T64"> v</text:span><text:span text:style-name="T76"> </text:span><text:span text:style-name="T64">tejto </text:span><text:span text:style-name="T41">výzve.</text:span></text:p>
            </text:list-item>
          </text:list>
        </text:list-item>
      </text:list>
      <text:list xml:id="list1895008683" text:style-name="WWNum6">
        <text:list-item>
          <text:list>
            <text:list-item>
              <text:p text:style-name="P110"><text:span text:style-name="T41">Cena</text:span><text:span text:style-name="T137"> </text:span><text:span text:style-name="T64">za</text:span><text:span text:style-name="T137"> </text:span><text:span text:style-name="T41">poskytovanie</text:span><text:span text:style-name="T137"> </text:span><text:span text:style-name="T41">predmetu</text:span><text:span text:style-name="T138"> </text:span><text:span text:style-name="T64">zákazky</text:span><text:span text:style-name="T139"> </text:span><text:span text:style-name="T64">bude</text:span><text:span text:style-name="T134"> </text:span><text:span text:style-name="T64">dohodnutá</text:span><text:span text:style-name="T137"> </text:span><text:span text:style-name="T64">tak,</text:span><text:span text:style-name="T137"> </text:span><text:span text:style-name="T41">ak</text:span><text:span text:style-name="T42">o bude </text:span><text:span text:style-name="T41">uveden</text:span><text:span text:style-name="T42">á</text:span><text:span text:style-name="T101"> </text:span><text:span text:style-name="T64">v</text:span><text:span text:style-name="T107"> </text:span><text:span text:style-name="T64">Prílohe</text:span><text:span text:style-name="T107"> </text:span><text:span text:style-name="T41">č.</text:span><text:span text:style-name="T119"> </text:span><text:span text:style-name="T64">1 </text:span><text:span text:style-name="T66">Návrh na plnenie </text:span><text:span text:style-name="T68">kritérií</text:span><text:span text:style-name="T66"> <text:s/>t</text:span><text:span text:style-name="T64">ejto</text:span><text:span text:style-name="T106"> </text:span><text:span text:style-name="T110">výzvy.</text:span><text:span text:style-name="T140"> </text:span><text:span text:style-name="T41">Cena</text:span><text:span text:style-name="T107"> </text:span><text:span text:style-name="T64">bude</text:span><text:span text:style-name="T107"> </text:span><text:span text:style-name="T64">uvedená</text:span><text:span text:style-name="T107"> </text:span><text:span text:style-name="T64">v</text:span><text:span text:style-name="T140"> </text:span><text:span text:style-name="T41">eurách</text:span><text:span text:style-name="T107"> </text:span><text:span text:style-name="T64">(€) </text:span><text:span text:style-name="T68">s presnosťou na dve desatinné miesta</text:span><text:span text:style-name="T106"> </text:span><text:span text:style-name="T64">a</text:span><text:span text:style-name="T107"> </text:span><text:span text:style-name="T64">kalkulovaná</text:span><text:span text:style-name="T107"> </text:span><text:span text:style-name="T41">vrátane</text:span><text:span text:style-name="T140"> </text:span><text:span text:style-name="T41">aktuálne</text:span><text:span text:style-name="T64"> </text:span><text:span text:style-name="T93"><text:s/></text:span><text:span text:style-name="T41">platnej</text:span><text:span text:style-name="T64"> </text:span><text:span text:style-name="T132"><text:s/></text:span><text:span text:style-name="T64">výšky </text:span><text:span text:style-name="T61"><text:s/></text:span><text:span text:style-name="T64">DPH, </text:span><text:span text:style-name="T93"><text:s/></text:span><text:span text:style-name="T41">colných</text:span><text:span text:style-name="T64"> </text:span><text:span text:style-name="T93"><text:s/></text:span><text:span text:style-name="T64">sadzieb </text:span><text:span text:style-name="T93"><text:s/></text:span><text:span text:style-name="T64">a </text:span><text:span text:style-name="T93"><text:s/></text:span><text:span text:style-name="T41">všetkých</text:span><text:span text:style-name="T64"> </text:span><text:span text:style-name="T141"><text:s/></text:span><text:span text:style-name="T41">nákladov</text:span><text:span text:style-name="T64"> </text:span><text:span text:style-name="T133"><text:s/></text:span><text:span text:style-name="T41">súvisiacich </text:span><text:span text:style-name="T142">s</text:span><text:span text:style-name="T64"> </text:span><text:span text:style-name="T41">realizáciou</text:span><text:span text:style-name="T97"> </text:span><text:span text:style-name="T64">a poskytovaním</text:span><text:span text:style-name="T97"> </text:span><text:span text:style-name="T41">predmetnej</text:span><text:span text:style-name="T97"> </text:span><text:span text:style-name="T41">služby.</text:span><text:span text:style-name="T97"> </text:span><text:span text:style-name="T64">Cena</text:span><text:span text:style-name="T122"> </text:span><text:span text:style-name="T64">predmetu</text:span><text:span text:style-name="T97"> </text:span><text:span text:style-name="T64">plnenia</text:span><text:span text:style-name="T122"> </text:span><text:span text:style-name="T64">je</text:span><text:span text:style-name="T124"> </text:span><text:span text:style-name="T64">maximálna, </text:span><text:span text:style-name="T68">pevne daná</text:span><text:span text:style-name="T64"> a</text:span><text:span text:style-name="T41"> konečná. </text:span></text:p>
            </text:list-item>
            <text:list-item>
              <text:p text:style-name="P111"><text:span text:style-name="T41">Lehota</text:span><text:span text:style-name="T124"> </text:span><text:span text:style-name="T64">splatnosti</text:span><text:span text:style-name="T136"> </text:span><text:span text:style-name="T41">faktúr</text:span><text:span text:style-name="T115"> </text:span><text:span text:style-name="T64">je</text:span><text:span text:style-name="T87"> </text:span><text:span text:style-name="T64">30</text:span><text:span text:style-name="T143"> </text:span><text:span text:style-name="T41">kalendárnych</text:span><text:span text:style-name="T115"> </text:span><text:span text:style-name="T64">dní</text:span><text:span text:style-name="T136"> </text:span><text:span text:style-name="T64">odo</text:span><text:span text:style-name="T140"> </text:span><text:span text:style-name="T64">dňa</text:span><text:span text:style-name="T124"> </text:span><text:span text:style-name="T41">doručenia</text:span><text:span text:style-name="T87"> </text:span><text:span text:style-name="T64">faktúry</text:span><text:span text:style-name="T139"> </text:span><text:span text:style-name="T41">verejnému</text:span><text:span text:style-name="T144"> </text:span><text:span text:style-name="T64">obstarávateľovi</text:span><text:span text:style-name="T63"> </text:span><text:span text:style-name="T64">-</text:span><text:span text:style-name="T145"> </text:span><text:span text:style-name="T41">objednávateľovi</text:span><text:span text:style-name="T83"> </text:span><text:span text:style-name="T64">a</text:span><text:span text:style-name="T41"> </text:span><text:span text:style-name="T64">to</text:span><text:span text:style-name="T144"> </text:span><text:span text:style-name="T64">po</text:span><text:span text:style-name="T144"> </text:span><text:span text:style-name="T64">splnení</text:span><text:span text:style-name="T144"> </text:span><text:span text:style-name="T41">predmetu</text:span><text:span text:style-name="T81"> </text:span><text:span text:style-name="T41">zákazky.</text:span><text:span text:style-name="T114"> </text:span><text:span text:style-name="T64">Ak</text:span><text:span text:style-name="T114"> </text:span><text:span text:style-name="T64">bude</text:span><text:span text:style-name="T114"> </text:span><text:span text:style-name="T64">mať</text:span><text:span text:style-name="T146"> </text:span><text:span text:style-name="T41">faktúra</text:span><text:span text:style-name="T90"> </text:span><text:span text:style-name="T64">vady</text:span><text:span text:style-name="T87"> </text:span><text:span text:style-name="T64">daňového</text:span><text:span text:style-name="T114"> </text:span><text:span text:style-name="T64">dokladu,</text:span><text:span text:style-name="T114"> </text:span><text:span text:style-name="T64">bude</text:span><text:span text:style-name="T91"> </text:span><text:span text:style-name="T41">vrátená</text:span><text:span text:style-name="T147"> </text:span><text:span text:style-name="T41">poskytovateľovi</text:span><text:span text:style-name="T148"> </text:span><text:span text:style-name="T64">a</text:span><text:span text:style-name="T147"> </text:span><text:span text:style-name="T64">lehota</text:span><text:span text:style-name="T147"> </text:span><text:span text:style-name="T64">splatnosti</text:span><text:span text:style-name="T148"> </text:span><text:span text:style-name="T41">faktúr</text:span><text:span text:style-name="T93"> </text:span><text:span text:style-name="T64">30</text:span><text:span text:style-name="T61"> </text:span><text:span text:style-name="T64">dní</text:span><text:span text:style-name="T59"> </text:span><text:span text:style-name="T41">začne</text:span><text:span text:style-name="T61"> </text:span><text:span text:style-name="T41">plynúť</text:span><text:span text:style-name="T148"> </text:span><text:span text:style-name="T64">od</text:span><text:span text:style-name="T61"> </text:span><text:span text:style-name="T41">doručenia</text:span><text:span text:style-name="T149"> </text:span><text:span text:style-name="T41">opravenej</text:span><text:span text:style-name="T89"> </text:span><text:span text:style-name="T41">faktúry.</text:span></text:p>
            </text:list-item>
          </text:list>
        </text:list-item>
      </text:list>
      <text:p text:style-name="P27"/>
      <text:list xml:id="list131558723215278" text:continue-list="list3867173485" text:style-name="WWNum7">
        <text:list-item>
          <text:h text:style-name="P97" text:outline-level="1"><text:span text:style-name="T41">Predkladanie</text:span><text:span text:style-name="T64"> </text:span><text:span text:style-name="T41">cenovej</text:span><text:span text:style-name="T64"> ponuky a obsah </text:span><text:span text:style-name="T41">cenovej</text:span><text:span text:style-name="T64"> </text:span><text:span text:style-name="T41">ponuky:</text:span></text:h>
        </text:list-item>
      </text:list>
      <text:list xml:id="list2495866770" text:style-name="WWNum5">
        <text:list-item>
          <text:list>
            <text:list-item>
              <text:p text:style-name="P112"><text:span text:style-name="T64">Oslovený</text:span><text:span text:style-name="T113"> </text:span><text:span text:style-name="T41">subjekt</text:span><text:span text:style-name="T77"> </text:span><text:span text:style-name="T64">– uchádzač, môže</text:span><text:span text:style-name="T41"> predložiť</text:span><text:span text:style-name="T64"> len</text:span><text:span text:style-name="T130"> </text:span><text:span text:style-name="T64">jednu </text:span><text:span text:style-name="T41">cenovú</text:span><text:span text:style-name="T64"> ponuku. </text:span><text:span text:style-name="T69">Cenové ponuky je možné predkladať v elektronickej alebo listinnej <text:s/>podobe </text:span><text:span text:style-name="T71">v slovenskom jazyku.</text:span></text:p>
            </text:list-item>
            <text:list-item>
              <text:p text:style-name="P113"><text:span text:style-name="T64">Cenová ponuka predložená v </text:span><text:span text:style-name="T55">elektronickej podobe</text:span><text:span text:style-name="T64">:</text:span></text:p>
              <text:p text:style-name="P114"><text:span text:style-name="T64">Ponuka je doručená na mailovú adresu:</text:span><text:a xlink:type="simple" xlink:href="mailto:zsmsmk2@gmail.com" text:style-name="Internet_20_link" text:visited-style-name="Visited_20_Internet_20_Link"><text:span text:style-name="T64">zsmsmk2@gmail.com</text:span></text:a><text:span text:style-name="T64">. Do predmetu e-mailu </text:span><text:span text:style-name="T72">je potrebné</text:span><text:span text:style-name="T64"> uviesť heslo“</text:span><text:span text:style-name="T51">„</text:span><text:span text:style-name="T39">Prieskum trhu</text:span><text:span text:style-name="T57">–</text:span><text:span text:style-name="T39">PHZ</text:span><text:span text:style-name="T112"> </text:span><text:span text:style-name="T57">a </text:span><text:span text:style-name="T39">ZsNH, </text:span><text:span text:style-name="T40">Spotrebný tovar</text:span><text:span text:style-name="T64">“. </text:span><text:span text:style-name="T73">Pri </text:span><text:span text:style-name="T64">predložen</text:span><text:span text:style-name="T73">í</text:span><text:span text:style-name="T64"> cenovej ponuky v elektronickej podobe musí byť uchádzačom vyplnená Príloha č.1 – Návrh na plnenie kritérií, podpísan</text:span><text:span text:style-name="T73">á</text:span><text:span text:style-name="T64"> uchádzačom alebo štatutárnym orgánom uchádzača, resp. osobou splnomocnenou na konanie za uchádzača, následne oskenovan</text:span><text:span text:style-name="T73">á</text:span><text:span text:style-name="T64"> a doručen</text:span><text:span text:style-name="T73">á</text:span><text:span text:style-name="T64"> v lehote na predkladanie ponúk na vyššie uvedenú mailovú adresu.</text:span></text:p>
            </text:list-item>
            <text:list-item>
              <text:p text:style-name="P115"><text:span text:style-name="T41">Cenov</text:span><text:span text:style-name="T46">ú</text:span><text:span text:style-name="T41"> </text:span><text:span text:style-name="T64">ponuk</text:span><text:span text:style-name="T67">u</text:span><text:span text:style-name="T41"> </text:span><text:span text:style-name="T44">predkladan</text:span><text:span text:style-name="T46">ú</text:span><text:span text:style-name="T44"> v </text:span><text:span text:style-name="T38">listinnej podobe</text:span><text:span text:style-name="T64"> <text:s/></text:span><text:span text:style-name="T70">s nacenenými položkami </text:span><text:span text:style-name="T64">v </text:span><text:span text:style-name="T41">uzatvorenom</text:span><text:span text:style-name="T64"> nepriehľadnom </text:span><text:span text:style-name="T41">obale </text:span><text:span text:style-name="T46">je potrebné </text:span><text:span text:style-name="T41">doručiť</text:span><text:span text:style-name="T339"> </text:span><text:span text:style-name="T41">prostredníctvom pošty,</text:span><text:span text:style-name="T89"> </text:span><text:span text:style-name="T41">iného doručovateľa</text:span><text:span text:style-name="T77"> </text:span><text:span text:style-name="T41">alebo </text:span><text:span text:style-name="T45">osobne</text:span><text:span text:style-name="T41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: </text:span><text:span text:style-name="T7">Základná škola s materskou školou sv. Marka Križina, Rehoľná 2, 040 18 Košice - Krásna</text:span></text:p>
            </text:list-item>
            <text:list-item>
              <text:p text:style-name="P116"><text:span text:style-name="T41">Cenovú</text:span><text:span text:style-name="T87"> </text:span><text:span text:style-name="T64">ponuku</text:span><text:span text:style-name="T115"> </text:span><text:span text:style-name="T64">je</text:span><text:span text:style-name="T87"> </text:span><text:span text:style-name="T41">potrebné</text:span><text:span text:style-name="T124"> </text:span><text:span text:style-name="T41">predložiť</text:span><text:span text:style-name="T91"> </text:span><text:span text:style-name="T64">–</text:span><text:span text:style-name="T136"> </text:span><text:span text:style-name="T41">doručiť </text:span><text:span text:style-name="T47">uvedeným</text:span><text:span text:style-name="T124"> </text:span><text:span text:style-name="T64">spôsobom </text:span><text:span text:style-name="T72">a</text:span><text:span text:style-name="T64"> v </text:span><text:span text:style-name="T41">lehotách</text:span><text:span text:style-name="T150"> </text:span><text:span text:style-name="T41">stanovených</text:span><text:span text:style-name="T64"> v bode</text:span><text:span text:style-name="T41"> </text:span><text:span text:style-name="T64">11.</text:span><text:span text:style-name="T70">1 </text:span><text:span text:style-name="T64"><text:s/>tejto </text:span><text:span text:style-name="T41">výzvy.</text:span></text:p>
            </text:list-item>
            <text:list-item>
              <text:p text:style-name="P102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52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31558549920212" text:continue-numbering="true" text:style-name="WWNum5">
        <text:list-item>
          <text:list>
            <text:list-item>
              <text:p text:style-name="P117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118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</text:list>
        </text:list-item>
      </text:list>
      <text:p text:style-name="P57"/>
      <text:list xml:id="list131559053438017" text:continue-list="list131558723215278" text:style-name="WWNum7">
        <text:list-item>
          <text:h text:style-name="P98" text:outline-level="1"><text:span text:style-name="T41">Kritérium</text:span><text:span text:style-name="T151"> </text:span><text:span text:style-name="T64">na vyhodnotenie</text:span><text:span text:style-name="T41"> cenových</text:span><text:span text:style-name="T64"> ponúk:</text:span></text:h>
        </text:list-item>
      </text:list>
      <text:p text:style-name="P12"><text:span text:style-name="T64">Ak</text:span><text:span text:style-name="T137"> </text:span><text:span text:style-name="T64">sa</text:span><text:span text:style-name="T137"> </text:span><text:span text:style-name="T64">na</text:span><text:span text:style-name="T137"> </text:span><text:span text:style-name="T64">základe</text:span><text:span text:style-name="T123"> </text:span><text:span text:style-name="T41">výsledku</text:span><text:span text:style-name="T138"> </text:span><text:span text:style-name="T41">vyhodnotenia</text:span><text:span text:style-name="T137"> </text:span><text:span text:style-name="T41">cenových</text:span><text:span text:style-name="T138"> </text:span><text:span text:style-name="T64">ponúk</text:span><text:span text:style-name="T138"> </text:span><text:span text:style-name="T41">doručených</text:span><text:span text:style-name="T84"> </text:span><text:span text:style-name="T64">na</text:span><text:span text:style-name="T137"> </text:span><text:span text:style-name="T64">základe</text:span><text:span text:style-name="T123"> </text:span><text:span text:style-name="T64">tejto</text:span><text:span text:style-name="T152"> </text:span><text:span text:style-name="T41">výzvy</text:span><text:span text:style-name="T80"> </text:span><text:span text:style-name="T64">–</text:span><text:span text:style-name="T126"> </text:span><text:span text:style-name="T64">prieskumu</text:span><text:span text:style-name="T81"> </text:span><text:span text:style-name="T64">trhu,</text:span><text:span text:style-name="T81"> </text:span><text:span text:style-name="T64">ktorý</text:span><text:span text:style-name="T75"> </text:span><text:span text:style-name="T64">sa</text:span><text:span text:style-name="T81"> </text:span><text:span text:style-name="T64">v</text:span><text:span text:style-name="T89"> </text:span><text:span text:style-name="T64">prvom</text:span><text:span text:style-name="T81"> </text:span><text:span text:style-name="T41">rade</text:span><text:span text:style-name="T145"> </text:span><text:span text:style-name="T41">uskutočňuje</text:span><text:span text:style-name="T81"> </text:span><text:span text:style-name="T64">pre</text:span><text:span text:style-name="T126"> </text:span><text:span text:style-name="T64">účely</text:span><text:span text:style-name="T89"> </text:span><text:span text:style-name="T41">určenia</text:span><text:span text:style-name="T153"> </text:span><text:span text:style-name="T41">predpokladanej</text:span><text:span text:style-name="T126"> </text:span><text:span text:style-name="T64">hodnoty</text:span><text:span text:style-name="T75"> </text:span><text:soft-page-break/><text:span text:style-name="T247">predmetnej</text:span><text:span text:style-name="T249"> </text:span><text:span text:style-name="T250">zákazky</text:span><text:span text:style-name="T252"> </text:span><text:span text:style-name="T250">na</text:span><text:span text:style-name="T253"> </text:span><text:span text:style-name="T254">dodanie tovaru</text:span><text:span text:style-name="T255"> </text:span><text:span text:style-name="T247">preukáže,</text:span><text:span text:style-name="T255"> </text:span><text:span text:style-name="T250">že</text:span><text:span text:style-name="T256"> </text:span><text:span text:style-name="T247">predpokladaná</text:span><text:span text:style-name="T257"> </text:span><text:span text:style-name="T250">hodnota</text:span><text:span text:style-name="T257"> </text:span><text:span text:style-name="T250">zodpovedá</text:span><text:span text:style-name="T257"> </text:span><text:span text:style-name="T247">finančnému</text:span><text:span text:style-name="T259"> </text:span><text:span text:style-name="T250">limitu</text:span><text:span text:style-name="T259"> </text:span><text:span text:style-name="T250">zákazky</text:span><text:span text:style-name="T261"> </text:span><text:span text:style-name="T250">s</text:span><text:span text:style-name="T252"> </text:span><text:span text:style-name="T250">nízkou</text:span><text:span text:style-name="T259"> </text:span><text:span text:style-name="T247">hodnotou</text:span><text:span text:style-name="T262"> </text:span><text:span text:style-name="T250">a</text:span><text:span text:style-name="T247"> zároveň</text:span><text:span text:style-name="T263"> </text:span><text:span text:style-name="T250">bude</text:span><text:span text:style-name="T264"> </text:span><text:span text:style-name="T250">rovná</text:span><text:span text:style-name="T265"> </text:span><text:span text:style-name="T247">alebo</text:span><text:span text:style-name="T264"> </text:span><text:span text:style-name="T250">nižšia</text:span><text:span text:style-name="T266"> </text:span><text:span text:style-name="T247">ako</text:span><text:span text:style-name="T267"> </text:span><text:span text:style-name="T251">50 0</text:span><text:span text:style-name="T250">00</text:span><text:span text:style-name="T266"> </text:span><text:span text:style-name="T247">eur</text:span><text:span text:style-name="T264"> </text:span><text:span text:style-name="T247">bez</text:span><text:span text:style-name="T264"> </text:span><text:span text:style-name="T247">DPH,</text:span><text:span text:style-name="T268"> </text:span><text:span text:style-name="T250">verejný</text:span><text:span text:style-name="T269"> </text:span><text:span text:style-name="T247">obstarávateľ</text:span><text:span text:style-name="T250"> uplatní</text:span><text:span text:style-name="T265"> </text:span><text:span text:style-name="T250">získané</text:span><text:span text:style-name="T270"> </text:span><text:span text:style-name="T247">informácie</text:span><text:span text:style-name="T266"> </text:span><text:span text:style-name="T257">na</text:span><text:span text:style-name="T264"> </text:span><text:span text:style-name="T250">základe</text:span><text:span text:style-name="T268"> </text:span><text:span text:style-name="T247">predložených</text:span><text:span text:style-name="T266"> </text:span><text:span text:style-name="T247">cenových</text:span><text:span text:style-name="T271"> </text:span><text:span text:style-name="T250">ponúk</text:span><text:span text:style-name="T257"> </text:span><text:span text:style-name="T250">v</text:span><text:span text:style-name="T266"> </text:span><text:span text:style-name="T247">rámci</text:span><text:span text:style-name="T266"> </text:span><text:span text:style-name="T250">tohto</text:span><text:span text:style-name="T268"> </text:span><text:span text:style-name="T250">prieskum</text:span><text:span text:style-name="T266"> </text:span><text:span text:style-name="T250">trhu</text:span><text:span text:style-name="T266"> </text:span><text:span text:style-name="T247">pre</text:span><text:span text:style-name="T273"> </text:span><text:span text:style-name="T250">postup</text:span><text:span text:style-name="T274"> </text:span><text:span text:style-name="T247">zadávania</text:span><text:span text:style-name="T274"> </text:span><text:span text:style-name="T250">zákazky</text:span><text:span text:style-name="T275"> </text:span><text:span text:style-name="T250">podľa</text:span><text:span text:style-name="T276"> </text:span><text:span text:style-name="T250">§</text:span><text:span text:style-name="T274"> </text:span><text:span text:style-name="T250">117</text:span><text:span text:style-name="T276"> </text:span><text:span text:style-name="T250">zákona</text:span><text:span text:style-name="T277"> </text:span><text:span text:style-name="T250">o</text:span><text:span text:style-name="T257"> </text:span><text:span text:style-name="T247">verejnom</text:span><text:span text:style-name="T278"> </text:span><text:span text:style-name="T247">obstarávaní</text:span><text:span text:style-name="T279"> </text:span><text:span text:style-name="T250">a</text:span><text:span text:style-name="T247"> vyhodnotí</text:span><text:span text:style-name="T280"> </text:span><text:span text:style-name="T247">predložené</text:span><text:span text:style-name="T281"> </text:span><text:span text:style-name="T250">cenové </text:span><text:span text:style-name="T253"><text:s/></text:span><text:span text:style-name="T250">ponuky </text:span><text:span text:style-name="T252"><text:s/></text:span><text:span text:style-name="T247">uchádzačov,</text:span><text:span text:style-name="T250"> </text:span><text:span text:style-name="T253"><text:s/></text:span><text:span text:style-name="T250">ktorí </text:span><text:span text:style-name="T282"><text:s/></text:span><text:span text:style-name="T250">spĺňajú </text:span><text:span text:style-name="T253"><text:s/></text:span><text:span text:style-name="T247">požadované</text:span><text:span text:style-name="T250"> </text:span><text:span text:style-name="T281"><text:s/></text:span><text:span text:style-name="T250">podmienky </text:span><text:span text:style-name="T281"><text:s/></text:span><text:span text:style-name="T250">uvedené</text:span><text:span text:style-name="T284"> </text:span><text:span text:style-name="T250">v</text:span><text:span text:style-name="T247"> </text:span><text:span text:style-name="T250">tejto</text:span><text:span text:style-name="T285"> </text:span><text:span text:style-name="T247">výzve,</text:span><text:span text:style-name="T285"> </text:span><text:span text:style-name="T250">pokiaľ</text:span><text:span text:style-name="T285"> </text:span><text:span text:style-name="T250">s</text:span><text:span text:style-name="T286"> </text:span><text:span text:style-name="T247">daným</text:span><text:span text:style-name="T287"> </text:span><text:span text:style-name="T250">postupom</text:span><text:span text:style-name="T288"> </text:span><text:span text:style-name="T250">výberu</text:span><text:span text:style-name="T289"> </text:span><text:span text:style-name="T250">zmluvného</text:span><text:span text:style-name="T285"> </text:span><text:span text:style-name="T247">partnera</text:span><text:span text:style-name="T285"> </text:span><text:span text:style-name="T250">na</text:span><text:span text:style-name="T289"> </text:span><text:span text:style-name="T247">poskytnutie</text:span><text:span text:style-name="T279"> </text:span><text:span text:style-name="T247">predmetnej</text:span><text:span text:style-name="T282"> </text:span><text:span text:style-name="T250">služby</text:span><text:span text:style-name="T253"> </text:span><text:span text:style-name="T250">oslovený</text:span><text:span text:style-name="T255"> </text:span><text:span text:style-name="T250">záujemca</text:span><text:span text:style-name="T290"> </text:span><text:span text:style-name="T250">jednoznačne</text:span><text:span text:style-name="T292"> </text:span><text:span text:style-name="T250">v</text:span><text:span text:style-name="T294"> </text:span><text:span text:style-name="T248">Prílohe</text:span><text:span text:style-name="T293"> </text:span><text:span text:style-name="T248">č.</text:span><text:span text:style-name="T283"> </text:span><text:span text:style-name="T295">1</text:span><text:span text:style-name="T291"> </text:span><text:span text:style-name="T250">tejto</text:span><text:span text:style-name="T282"> </text:span><text:span text:style-name="T250">výzvy</text:span><text:span text:style-name="T296"> </text:span><text:span text:style-name="T250">–</text:span><text:span text:style-name="T282"> </text:span><text:span text:style-name="T250">prieskumu</text:span><text:span text:style-name="T297"> </text:span><text:span text:style-name="T250">trhu,</text:span><text:span text:style-name="T298"> </text:span><text:span text:style-name="T295">vyjadril</text:span><text:span text:style-name="T300"> </text:span><text:span text:style-name="T295">svoj</text:span><text:span text:style-name="T299"> </text:span><text:span text:style-name="T295">súhlas</text:span><text:span text:style-name="T300"> </text:span><text:span text:style-name="T295">s</text:span><text:span text:style-name="T260"> </text:span><text:span text:style-name="T248">využitím</text:span><text:span text:style-name="T301"> </text:span><text:span text:style-name="T248">predloženej</text:span><text:span text:style-name="T299"> </text:span><text:span text:style-name="T248">cenovej</text:span><text:span text:style-name="T299"> </text:span><text:span text:style-name="T295">ponuky</text:span><text:span text:style-name="T299"> </text:span><text:span text:style-name="T295">aj</text:span><text:span text:style-name="T299"> </text:span><text:span text:style-name="T295">ako</text:span><text:span text:style-name="T299"> </text:span><text:span text:style-name="T248">cenovej</text:span><text:span text:style-name="T272"> </text:span><text:span text:style-name="T248">ponuky</text:span><text:span text:style-name="T295"> v </text:span><text:span text:style-name="T248">rámci</text:span><text:span text:style-name="T295"> zadávania zákazky s</text:span><text:span text:style-name="T258"> </text:span><text:span text:style-name="T248">nízkou</text:span><text:span text:style-name="T295"> </text:span><text:span text:style-name="T248">hodnotou.</text:span></text:p>
      <text:p text:style-name="P13"/>
      <text:h text:style-name="P85" text:outline-level="1"><text:span text:style-name="T168">Pre</text:span><text:span text:style-name="T166"> </text:span><text:span text:style-name="T154">daný</text:span><text:span text:style-name="T166"> </text:span><text:span text:style-name="T168">účel</text:span><text:span text:style-name="T183"> </text:span><text:span text:style-name="T154">stanovuje</text:span><text:span text:style-name="T184"> </text:span><text:span text:style-name="T168">verejný</text:span><text:span text:style-name="T188"> </text:span><text:span text:style-name="T168">obstarávateľ</text:span><text:span text:style-name="T183"> </text:span><text:span text:style-name="T154">nasledovné</text:span><text:span text:style-name="T166"> </text:span><text:span text:style-name="T168">kritérium</text:span><text:span text:style-name="T166"> </text:span><text:span text:style-name="T154">na</text:span><text:span text:style-name="T166"> </text:span><text:span text:style-name="T168">vyhodnotenie</text:span><text:span text:style-name="T302"> </text:span><text:span text:style-name="T168">cenových</text:span><text:span text:style-name="T154"> ponúk:</text:span></text:h>
      <text:p text:style-name="P80"><text:span text:style-name="T168"><text:s text:c="8"/>Kritériom</text:span><text:span text:style-name="T154"> na</text:span><text:span text:style-name="T168"> </text:span><text:span text:style-name="T154">vyhodnotenie ponúk je: <text:s text:c="6"/></text:span><text:span text:style-name="T180">„najnižšia</text:span><text:span text:style-name="T303"> </text:span><text:span text:style-name="T180">cena</text:span><text:span text:style-name="T303"> </text:span><text:span text:style-name="T180">celkom za</text:span><text:span text:style-name="T303"> </text:span><text:span text:style-name="T180">celý</text:span><text:span text:style-name="T303"> predmet zákazky </text:span><text:span text:style-name="T304">v </text:span><text:span text:style-name="T305">EUR</text:span><text:span text:style-name="T303">“</text:span></text:p>
      <text:p text:style-name="P81"><text:span text:style-name="T154">definovaný</text:span><text:span text:style-name="T236"> </text:span><text:span text:style-name="T154">v tejto </text:span><text:span text:style-name="T168">výzve</text:span><text:span text:style-name="T190"> </text:span><text:span text:style-name="T154">a jej </text:span><text:span text:style-name="T168">prílohách.</text:span></text:p>
      <text:p text:style-name="P82"/>
      <text:p text:style-name="P84"><text:span text:style-name="T168">Návrh</text:span><text:span text:style-name="T196"> </text:span><text:span text:style-name="T154">na</text:span><text:span text:style-name="T196"> </text:span><text:span text:style-name="T154">plnenie</text:span><text:span text:style-name="T196"> </text:span><text:span text:style-name="T168">daného</text:span><text:span text:style-name="T187"> </text:span><text:span text:style-name="T168">kritéria</text:span><text:span text:style-name="T240"> </text:span><text:span text:style-name="T154">oslovený</text:span><text:span text:style-name="T200"> </text:span><text:span text:style-name="T154">subjekt</text:span><text:span text:style-name="T194"> </text:span><text:span text:style-name="T168">predloží</text:span><text:span text:style-name="T194"> </text:span><text:span text:style-name="T154">v</text:span><text:span text:style-name="T190"> </text:span><text:span text:style-name="T168">rámci</text:span><text:span text:style-name="T196"> </text:span><text:span text:style-name="T154">tejto</text:span><text:span text:style-name="T240"> </text:span><text:span text:style-name="T154">výzvy –</text:span><text:span text:style-name="T194"> </text:span><text:span text:style-name="T168">prieskumu</text:span><text:span text:style-name="T306"> </text:span><text:span text:style-name="T154">trhu </text:span><text:span text:style-name="T168">vyplnením</text:span><text:span text:style-name="T154"> Prílohy</text:span><text:span text:style-name="T225"> </text:span><text:span text:style-name="T154">č.</text:span><text:span text:style-name="T190"> </text:span><text:span text:style-name="T154">1 </text:span><text:span text:style-name="T157">Návrh na plnenie kritérií</text:span><text:span text:style-name="T168">.</text:span></text:p>
      <text:p text:style-name="P83"/>
      <text:list xml:id="list131558759582841" text:continue-numbering="true" text:style-name="WWNum7">
        <text:list-item>
          <text:h text:style-name="P94" text:outline-level="1"><text:span text:style-name="T168">Lehota</text:span><text:span text:style-name="T154"> a </text:span><text:span text:style-name="T168">miesto</text:span><text:span text:style-name="T154"> na </text:span><text:span text:style-name="T168">predkladanie</text:span><text:span text:style-name="T154"> </text:span><text:span text:style-name="T168">cenovej</text:span><text:span text:style-name="T154"> </text:span><text:span text:style-name="T168">ponuky:</text:span></text:h>
        </text:list-item>
      </text:list>
      <text:list xml:id="list3165156704" text:style-name="WWNum4">
        <text:list-item>
          <text:list>
            <text:list-item>
              <text:p text:style-name="P119"><text:span text:style-name="T168">Cenové</text:span><text:span text:style-name="T307"> </text:span><text:span text:style-name="T154">ponuky</text:span><text:span text:style-name="T309"> </text:span><text:span text:style-name="T154">sa</text:span><text:span text:style-name="T307"> </text:span><text:span text:style-name="T168">predkladajú</text:span><text:span text:style-name="T310"> </text:span><text:span text:style-name="T154">v</text:span><text:span text:style-name="T190"> </text:span><text:span text:style-name="T168">určenej</text:span><text:span text:style-name="T310"> </text:span><text:span text:style-name="T154">lehote</text:span><text:span text:style-name="T312"> </text:span><text:span text:style-name="T154">na</text:span><text:span text:style-name="T307"> </text:span><text:span text:style-name="T168">predkladanie</text:span><text:span text:style-name="T307"> </text:span><text:span text:style-name="T154">ponúk</text:span><text:span text:style-name="T185"> </text:span><text:span text:style-name="T154">v </text:span><text:span text:style-name="T158">elektronickej alebo</text:span><text:span text:style-name="T154"> </text:span><text:span text:style-name="T168">listinnej</text:span><text:span text:style-name="T234"> </text:span><text:span text:style-name="T168">forme.</text:span></text:p>
            </text:list-item>
          </text:list>
        </text:list-item>
      </text:list>
      <text:p text:style-name="P64"><text:span text:style-name="T10">Lehota </text:span><text:span text:style-name="T15">na</text:span><text:span text:style-name="T10"> </text:span><text:span text:style-name="T15">predkladanie</text:span><text:span text:style-name="T10"> </text:span><text:span text:style-name="T15">ponúk </text:span><text:span text:style-name="T10">uplynie</text:span><text:span text:style-name="T15"> dňom:</text:span><text:span text:style-name="T334"> </text:span><text:span text:style-name="T332">22</text:span><text:span text:style-name="T331">.</text:span><text:span text:style-name="T332">12</text:span><text:span text:style-name="T330">.2021</text:span><text:span text:style-name="T21"> <text:s text:c="2"/></text:span><text:span text:style-name="T22">d</text:span><text:span text:style-name="T21">o <text:s/>1</text:span><text:span text:style-name="T23">2</text:span><text:span text:style-name="T21">:00 hod.</text:span></text:p>
      <text:list xml:id="list131558587310812" text:continue-numbering="true" text:style-name="WWNum4">
        <text:list-item>
          <text:list>
            <text:list-item>
              <text:p text:style-name="P121"><text:span text:style-name="T172">Ak sa cenová ponuka doručí osobne </text:span><text:span text:style-name="T173">n</text:span><text:span text:style-name="T174">a </text:span><text:span text:style-name="T172">určenú</text:span><text:span text:style-name="T165"> </text:span><text:span text:style-name="T172">adresu</text:span><text:span text:style-name="T210"> </text:span><text:span text:style-name="T172">uvedenú</text:span><text:span text:style-name="T210"> </text:span><text:span text:style-name="T172">v</text:span><text:span text:style-name="T206"> </text:span><text:span text:style-name="T172">bode</text:span><text:span text:style-name="T214"> 9.</text:span><text:span text:style-name="T215">3</text:span><text:span text:style-name="T214">,</text:span><text:span text:style-name="T172"> bude</text:span><text:span text:style-name="T220"> </text:span><text:span text:style-name="T172">predkladateľovi</text:span><text:span text:style-name="T313"> </text:span><text:span text:style-name="T172">vydané</text:span><text:span text:style-name="T313"> </text:span><text:span text:style-name="T172">potvrdenie</text:span><text:span text:style-name="T308"> </text:span><text:span text:style-name="T172">o</text:span><text:span text:style-name="T311"> </text:span><text:span text:style-name="T172">jej</text:span><text:span text:style-name="T311"> </text:span><text:span text:style-name="T172">prevzatí,</text:span><text:span text:style-name="T311"> </text:span><text:span text:style-name="T172">v</text:span><text:span text:style-name="T311"> </text:span><text:span text:style-name="T172">ktorom</text:span><text:span text:style-name="T311"> </text:span><text:span text:style-name="T172">sa</text:span><text:span text:style-name="T308"> </text:span><text:span text:style-name="T172">uvedie</text:span><text:span text:style-name="T314"> </text:span><text:span text:style-name="T172">dátum,</text:span><text:span text:style-name="T311"> </text:span><text:span text:style-name="T172">čas</text:span><text:span text:style-name="T218"> </text:span><text:span text:style-name="T172">a miesto prevzatia cenovej ponuky.</text:span></text:p>
            </text:list-item>
            <text:list-item>
              <text:p text:style-name="P122"><text:span text:style-name="T154">V</text:span><text:span text:style-name="T223"> </text:span><text:span text:style-name="T168">prípade,</text:span><text:span text:style-name="T309"> </text:span><text:span text:style-name="T168">ak</text:span><text:span text:style-name="T315"> </text:span><text:span text:style-name="T154">bude</text:span><text:span text:style-name="T223"> </text:span><text:span text:style-name="T154">cenová</text:span><text:span text:style-name="T223"> </text:span><text:span text:style-name="T154">ponuka</text:span><text:span text:style-name="T223"> </text:span><text:span text:style-name="T154">predložená</text:span><text:span text:style-name="T204"> </text:span><text:span text:style-name="T154">prostredníctvom </text:span><text:span text:style-name="T159">e-mailu,</text:span><text:span text:style-name="T315"> </text:span><text:span text:style-name="T154">pošty</text:span><text:span text:style-name="T219"> </text:span><text:span text:style-name="T154">alebo</text:span><text:span text:style-name="T223"> </text:span><text:span text:style-name="T154">iného</text:span><text:span text:style-name="T167"> </text:span><text:span text:style-name="T168">doručovateľa,</text:span><text:span text:style-name="T223"> </text:span><text:span text:style-name="T154">je</text:span><text:span text:style-name="T223"> </text:span><text:span text:style-name="T154">rozhodujúci</text:span><text:span text:style-name="T219"> </text:span><text:span text:style-name="T168">termín</text:span><text:span text:style-name="T219"> </text:span><text:span text:style-name="T154">doručenia</text:span><text:span text:style-name="T219"> </text:span><text:span text:style-name="T168">cenovej</text:span><text:span text:style-name="T221"> </text:span><text:span text:style-name="T154">ponuky</text:span><text:span text:style-name="T183"> </text:span><text:span text:style-name="T168">verejnému</text:span><text:span text:style-name="T316"> </text:span><text:span text:style-name="T168">obstarávateľovi</text:span><text:span text:style-name="T154"> určený</text:span><text:span text:style-name="T236"> </text:span><text:span text:style-name="T154">v</text:span><text:span text:style-name="T228"> </text:span><text:span text:style-name="T154">bode</text:span><text:span text:style-name="T168"> </text:span><text:span text:style-name="T154">11.1 tejto </text:span><text:span text:style-name="T168">výzvy.</text:span></text:p>
            </text:list-item>
            <text:list-item>
              <text:p text:style-name="P120"><text:span text:style-name="T168">Cenová</text:span><text:span text:style-name="T166"> </text:span><text:span text:style-name="T154">ponuka</text:span><text:span text:style-name="T166"> </text:span><text:span text:style-name="T168">predložená</text:span><text:span text:style-name="T166"> </text:span><text:span text:style-name="T154">po</text:span><text:span text:style-name="T166"> </text:span><text:span text:style-name="T168">uplynutí</text:span><text:span text:style-name="T188"> </text:span><text:span text:style-name="T154">lehoty</text:span><text:span text:style-name="T164"> </text:span><text:span text:style-name="T190">na</text:span><text:span text:style-name="T317"> </text:span><text:span text:style-name="T168">predkladanie</text:span><text:span text:style-name="T166"> </text:span><text:span text:style-name="T168">cenových</text:span><text:span text:style-name="T166"> </text:span><text:span text:style-name="T154">ponúk</text:span><text:span text:style-name="T166"> </text:span><text:span text:style-name="T154">sa</text:span><text:span text:style-name="T318"> </text:span><text:span text:style-name="T168">vráti</text:span><text:span text:style-name="T154"> </text:span><text:span text:style-name="T168">odosielateľovi</text:span><text:span text:style-name="T154"> </text:span><text:span text:style-name="T168">neotvorená,</text:span><text:span text:style-name="T154"> ak odosielateľ bude</text:span><text:span text:style-name="T168"> známy.</text:span></text:p>
            </text:list-item>
            <text:list-item>
              <text:p text:style-name="P120"><text:span text:style-name="T168">Cenové</text:span><text:span text:style-name="T204"> </text:span><text:span text:style-name="T154">ponuky</text:span><text:span text:style-name="T219"> </text:span><text:span text:style-name="T154">doručené</text:span><text:span text:style-name="T204"> </text:span><text:span text:style-name="T154">v</text:span><text:span text:style-name="T309"> </text:span><text:span text:style-name="T154">lehote</text:span><text:span text:style-name="T204"> </text:span><text:span text:style-name="T154">na</text:span><text:span text:style-name="T204"> </text:span><text:span text:style-name="T154">predkladanie</text:span><text:span text:style-name="T309"> </text:span><text:span text:style-name="T168">cenových</text:span><text:span text:style-name="T309"> </text:span><text:span text:style-name="T154">ponúk</text:span><text:span text:style-name="T309"> </text:span><text:span text:style-name="T154">sa</text:span><text:span text:style-name="T231"> </text:span><text:span text:style-name="T168">nevracajú.</text:span><text:span text:style-name="T315"> </text:span><text:span text:style-name="T168">Zostávajú</text:span><text:span text:style-name="T154"> ako </text:span><text:span text:style-name="T168">súčasť</text:span><text:span text:style-name="T154"> dokumentácie postupu verejného </text:span><text:span text:style-name="T168">obstarávania.</text:span></text:p>
            </text:list-item>
            <text:list-item>
              <text:p text:style-name="P123"><text:span text:style-name="T168">Lehota viazanosti</text:span><text:span text:style-name="T154"> </text:span><text:span text:style-name="T168">cenových</text:span><text:span text:style-name="T154"> ponúk je do: <text:s text:c="2"/></text:span><text:span text:style-name="T157">23</text:span><text:span text:style-name="T160">.</text:span><text:span text:style-name="T157">06</text:span><text:span text:style-name="T160">.202</text:span><text:span text:style-name="T161">2</text:span><text:span text:style-name="T154">. <text:s/></text:span><text:span text:style-name="T340"><text:s/></text:span></text:p>
            </text:list-item>
          </text:list>
        </text:list-item>
      </text:list>
      <text:p text:style-name="P28"/>
      <text:list xml:id="list131558583664071" text:continue-list="list131558759582841" text:style-name="WWNum7">
        <text:list-item>
          <text:h text:style-name="P94" text:outline-level="1"><text:span text:style-name="T168">Označenie</text:span><text:span text:style-name="T154"> obalu</text:span><text:span text:style-name="T190"> </text:span><text:span text:style-name="T168">cenovej</text:span><text:span text:style-name="T154"> ponuky</text:span></text:h>
        </text:list-item>
      </text:list>
      <text:list xml:id="list2335966962" text:style-name="WWNum3">
        <text:list-item>
          <text:list>
            <text:list-item>
              <text:p text:style-name="P124"><text:span text:style-name="T168">Cenová </text:span><text:span text:style-name="T154">ponuka</text:span><text:span text:style-name="T168"> </text:span><text:span text:style-name="T175">predkladaná v listinnej forme </text:span><text:span text:style-name="T154">sa predkladá</text:span><text:span text:style-name="T168"> </text:span><text:span text:style-name="T154">v </text:span><text:span text:style-name="T168">uzavretom</text:span><text:span text:style-name="T154"> </text:span><text:span text:style-name="T168">obale.</text:span><text:span text:style-name="T190"> </text:span><text:span text:style-name="T168">Vonkajší</text:span><text:span text:style-name="T154"> uzatvorený</text:span><text:span text:style-name="T236"> </text:span><text:span text:style-name="T154">obal musí </text:span><text:span text:style-name="T233">byť</text:span><text:span text:style-name="T245"> </text:span><text:span text:style-name="T154">označený</text:span><text:span text:style-name="T236"> </text:span><text:span text:style-name="T168">nasledovne:</text:span></text:p>
              <text:list>
                <text:list-item>
                  <text:p text:style-name="P125"><text:span text:style-name="T168">obchodné</text:span><text:span text:style-name="T182"> </text:span><text:span text:style-name="T154">meno</text:span><text:span text:style-name="T166"> </text:span><text:span text:style-name="T168">alebo</text:span><text:span text:style-name="T166"> </text:span><text:span text:style-name="T154">názov,</text:span><text:span text:style-name="T167"> </text:span><text:span text:style-name="T154">sídlo, </text:span><text:span text:style-name="T168">miesto</text:span><text:span text:style-name="T184"> </text:span><text:span text:style-name="T154">podnikania</text:span><text:span text:style-name="T182"> </text:span><text:span text:style-name="T168">alebo</text:span><text:span text:style-name="T166"> </text:span><text:span text:style-name="T168">obvyklého</text:span><text:span text:style-name="T166"> </text:span><text:span text:style-name="T168">pobytu</text:span><text:span text:style-name="T318"> </text:span><text:span text:style-name="T168">uchádzača,</text:span></text:p>
                </text:list-item>
                <text:list-item>
                  <text:p text:style-name="P103"><text:span text:style-name="T168">adresa </text:span><text:span text:style-name="T154">doručenia uvedená</text:span><text:span text:style-name="T168"> </text:span><text:span text:style-name="T154">v bode</text:span><text:span text:style-name="T168"> </text:span><text:span text:style-name="T172">9.</text:span><text:span text:style-name="T176">3</text:span><text:span text:style-name="T154">, </text:span></text:p>
                </text:list-item>
                <text:list-item>
                  <text:p text:style-name="P91"><text:span text:style-name="T14">označenie</text:span><text:span text:style-name="T17"> </text:span><text:span text:style-name="T20">„prieskum</text:span><text:span text:style-name="T11"> </text:span><text:span text:style-name="T20">trhu</text:span><text:span text:style-name="T333"> </text:span><text:span text:style-name="T20">-</text:span><text:span text:style-name="T11"> </text:span><text:span text:style-name="T20">súťaž</text:span><text:span text:style-name="T11"> </text:span><text:span text:style-name="T20">-</text:span><text:span text:style-name="T11"> neotvárať“,</text:span></text:p>
                </text:list-item>
                <text:list-item>
                  <text:p text:style-name="P92"><text:span text:style-name="T14">heslo:</text:span><text:span text:style-name="T17"> </text:span><text:span text:style-name="T14">„</text:span><text:span text:style-name="T11">Prieskum trhu</text:span><text:span text:style-name="T25"> </text:span><text:span text:style-name="T20">– </text:span><text:span text:style-name="T11">PHZ</text:span><text:span text:style-name="T336"> </text:span><text:span text:style-name="T20">a </text:span><text:span text:style-name="T11">ZsNH – </text:span><text:span text:style-name="T181">Spotrebný tovar</text:span><text:span text:style-name="T12">“</text:span></text:p>
                </text:list-item>
              </text:list>
            </text:list-item>
          </text:list>
        </text:list-item>
      </text:list>
      <text:p text:style-name="P28"/>
      <text:list xml:id="list131558819808969" text:continue-list="list131558583664071" text:style-name="WWNum7">
        <text:list-item>
          <text:h text:style-name="P99" text:outline-level="1"><text:span text:style-name="T154">Ďalšie</text:span><text:span text:style-name="T168"> informácie</text:span><text:span text:style-name="T154"> verejného </text:span><text:span text:style-name="T168">obstarávateľa</text:span><text:span text:style-name="T228"> </text:span><text:span text:style-name="T154">– </text:span><text:span text:style-name="T168">vyhodnotenie</text:span><text:span text:style-name="T154"> </text:span><text:span text:style-name="T168">cenových</text:span><text:span text:style-name="T154"> </text:span><text:span text:style-name="T168">ponúk</text:span><text:span text:style-name="T233"> </text:span><text:span text:style-name="T168">pri</text:span><text:span text:style-name="T154"> využití</text:span><text:span text:style-name="T319"> </text:span><text:span text:style-name="T168">informácií</text:span><text:span text:style-name="T154"> z</text:span><text:span text:style-name="T168"> predložených</text:span><text:span text:style-name="T154"> </text:span><text:span text:style-name="T168">cenových</text:span><text:span text:style-name="T154"> ponúk</text:span><text:span text:style-name="T205"> </text:span><text:span text:style-name="T168">pre</text:span><text:span text:style-name="T320"> </text:span><text:span text:style-name="T168">zadávanie</text:span><text:span text:style-name="T154"> </text:span><text:span text:style-name="T168">zákazky</text:span><text:span text:style-name="T154"> s</text:span><text:span text:style-name="T200"> </text:span><text:span text:style-name="T154">nízkou</text:span><text:span text:style-name="T190"> </text:span><text:span text:style-name="T168">hodnotou:</text:span></text:h>
        </text:list-item>
      </text:list>
      <text:list xml:id="list2234725926" text:style-name="WWNum2">
        <text:list-item>
          <text:list>
            <text:list-item>
              <text:p text:style-name="P126"><text:span text:style-name="T154">Do</text:span><text:span text:style-name="T189"> </text:span><text:span text:style-name="T168">procesu</text:span><text:span text:style-name="T216"> </text:span><text:span text:style-name="T168">vyhodnocovania</text:span><text:span text:style-name="T189"> </text:span><text:span text:style-name="T168">cenových</text:span><text:span text:style-name="T189"> </text:span><text:span text:style-name="T154">ponúk</text:span><text:span text:style-name="T189"> </text:span><text:span text:style-name="T154">zadávania</text:span><text:span text:style-name="T189"> </text:span><text:span text:style-name="T154">zákazky</text:span><text:span text:style-name="T202"> </text:span><text:span text:style-name="T154">s</text:span><text:span text:style-name="T240"> </text:span><text:span text:style-name="T154">nízkou</text:span><text:span text:style-name="T189"> </text:span><text:span text:style-name="T154">hodnotou</text:span><text:span text:style-name="T217"> </text:span><text:span text:style-name="T154">budú</text:span><text:span text:style-name="T205"> </text:span><text:span text:style-name="T168">zaradené</text:span><text:span text:style-name="T228"> </text:span><text:span text:style-name="T154">cenové</text:span><text:span text:style-name="T228"> </text:span><text:span text:style-name="T154">ponuky</text:span><text:span text:style-name="T168"> oslovených</text:span><text:span text:style-name="T205"> </text:span><text:span text:style-name="T154">subjektov,</text:span><text:span text:style-name="T205"> </text:span><text:span text:style-name="T303">ktoré</text:span><text:span text:style-name="T229"> </text:span><text:span text:style-name="T180">dali</text:span><text:span text:style-name="T241"> </text:span><text:span text:style-name="T180">súhlas</text:span><text:span text:style-name="T195"> </text:span><text:span text:style-name="T303">s</text:span><text:span text:style-name="T191"> </text:span><text:span text:style-name="T180">využitím</text:span><text:span text:style-name="T321"> </text:span><text:span text:style-name="T180">predloženej</text:span><text:span text:style-name="T163"> </text:span><text:span text:style-name="T180">cenovej</text:span><text:span text:style-name="T163"> </text:span><text:span text:style-name="T303">ponuky</text:span><text:span text:style-name="T211"> </text:span><text:span text:style-name="T303">v</text:span><text:span text:style-name="T201"> </text:span><text:span text:style-name="T180">rámci</text:span><text:span text:style-name="T163"> </text:span><text:span text:style-name="T180">zadávania</text:span><text:span text:style-name="T322"> </text:span><text:span text:style-name="T303">zákazky</text:span><text:span text:style-name="T211"> </text:span><text:span text:style-name="T303">s</text:span><text:span text:style-name="T201"> </text:span><text:span text:style-name="T303">nízkou</text:span><text:span text:style-name="T163"> </text:span><text:span text:style-name="T180">hodnotou</text:span><text:span text:style-name="T162"> </text:span><text:span text:style-name="T154">a splnili</text:span><text:span text:style-name="T323"> </text:span><text:span text:style-name="T154">požiadavky</text:span><text:span text:style-name="T236"> </text:span><text:span text:style-name="T154">a podmienky</text:span><text:span text:style-name="T225"> </text:span><text:span text:style-name="T168">uvedené </text:span><text:span text:style-name="T154">v tejto </text:span><text:span text:style-name="T168">výzve.</text:span></text:p>
            </text:list-item>
            <text:list-item>
              <text:p text:style-name="P104"><text:span text:style-name="T168">Oslovené </text:span><text:span text:style-name="T154">subjekty</text:span><text:span text:style-name="T236"> </text:span><text:span text:style-name="T154">pre</text:span><text:span text:style-name="T233"> </text:span><text:span text:style-name="T190">daný</text:span><text:span text:style-name="T236"> </text:span><text:span text:style-name="T154">účel </text:span><text:span text:style-name="T168">majú</text:span><text:span text:style-name="T154"> </text:span><text:span text:style-name="T168">postavenie</text:span><text:span text:style-name="T205"> </text:span><text:span text:style-name="T168">uchádzača.</text:span></text:p>
            </text:list-item>
            <text:list-item>
              <text:p text:style-name="P129"><text:span text:style-name="T154">Po</text:span><text:span text:style-name="T189"> </text:span><text:span text:style-name="T168">vyhodnotení</text:span><text:span text:style-name="T189"> </text:span><text:span text:style-name="T154">cenových</text:span><text:span text:style-name="T189"> </text:span><text:span text:style-name="T154">ponúk</text:span><text:span text:style-name="T189"> </text:span><text:span text:style-name="T154">bude</text:span><text:span text:style-name="T189"> </text:span><text:span text:style-name="T154">uchádzačom</text:span><text:span text:style-name="T324"> </text:span><text:span text:style-name="T168">doručené</text:span><text:span text:style-name="T324"> </text:span><text:span text:style-name="T154">oznámenie</text:span><text:span text:style-name="T216"> </text:span><text:span text:style-name="T154">o</text:span><text:span text:style-name="T200"> </text:span><text:span text:style-name="T168">výsledku vyhodnotenia</text:span><text:span text:style-name="T190"> </text:span><text:span text:style-name="T168">cenových</text:span><text:span text:style-name="T200"> </text:span><text:span text:style-name="T154">ponúk.</text:span></text:p>
            </text:list-item>
            <text:list-item>
              <text:p text:style-name="P130"><text:span text:style-name="T177">Úspešnému uchádzačovi bude zaslaná objednávka na </text:span><text:span text:style-name="T178">plnenie predmetu zákazky.</text:span></text:p>
            </text:list-item>
            <text:list-item>
              <text:p text:style-name="P127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27"><text:soft-page-break/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  <text:list-item>
              <text:p text:style-name="P128">Verejný obstarávateľ si vyhradzuje právo bez akýchkoľvek sankcií odstúpiť od zmluvného vzťahu s úspešným uchádzačom v prípade, kedy ešte nedošlo k plneniu z tohto zmluvného vzťahu medzi verejným obstarávateľom a úspešným uchádzačom a výsledky administratívnej finančnej kontroly zo strany Poskytovateľa nenávratného finančného príspevku, v tomto prípade MŠVVaŠ SR, neumožňujú financovanie výdavkov vzniknutých z tohto obstarávania.</text:p>
            </text:list-item>
          </text:list>
        </text:list-item>
      </text:list>
      <text:p text:style-name="P19"/>
      <text:p text:style-name="P65"><text:span text:style-name="T154">Všetky</text:span><text:span text:style-name="T162"> </text:span><text:span text:style-name="T154">náklady</text:span><text:span text:style-name="T164"> </text:span><text:span text:style-name="T154">spojené</text:span><text:span text:style-name="T166"> </text:span><text:span text:style-name="T154">s</text:span><text:span text:style-name="T167"> </text:span><text:span text:style-name="T168">prípravou</text:span><text:span text:style-name="T166"> </text:span><text:span text:style-name="T154">a</text:span><text:span text:style-name="T182"> </text:span><text:span text:style-name="T154">predložením</text:span><text:span text:style-name="T183"> </text:span><text:span text:style-name="T168">cenovej</text:span><text:span text:style-name="T184"> </text:span><text:span text:style-name="T168">ponuky,</text:span><text:span text:style-name="T166"> </text:span><text:span text:style-name="T154">účasťou</text:span><text:span text:style-name="T184"> </text:span><text:span text:style-name="T154">vo</text:span><text:span text:style-name="T167"> </text:span><text:span text:style-name="T168">verejnom</text:span><text:span text:style-name="T185"> </text:span><text:span text:style-name="T168">obstarávaní</text:span><text:span text:style-name="T186"> </text:span><text:span text:style-name="T154">znáša</text:span><text:span text:style-name="T186"> </text:span><text:span text:style-name="T154">oslovený</text:span><text:span text:style-name="T187"> </text:span><text:span text:style-name="T168">subjekt,</text:span><text:span text:style-name="T188"> </text:span><text:span text:style-name="T168">uchádzač</text:span><text:span text:style-name="T189"> </text:span><text:span text:style-name="T154">a</text:span><text:span text:style-name="T168"> </text:span><text:span text:style-name="T190">to</text:span><text:span text:style-name="T184"> </text:span><text:span text:style-name="T168">bez</text:span><text:span text:style-name="T192"> </text:span><text:span text:style-name="T168">akéhokoľvek</text:span><text:span text:style-name="T186"> </text:span><text:span text:style-name="T168">finančného</text:span><text:span text:style-name="T186"> </text:span><text:span text:style-name="T168">nároku</text:span><text:span text:style-name="T192"> </text:span><text:span text:style-name="T154">za</text:span><text:span text:style-name="T193"> </text:span><text:span text:style-name="T168">účasť</text:span><text:span text:style-name="T194"> </text:span><text:span text:style-name="T154">v </text:span><text:span text:style-name="T168">danom</text:span><text:span text:style-name="T194"> </text:span><text:span text:style-name="T154">postupe</text:span><text:span text:style-name="T194"> </text:span><text:span text:style-name="T168">voči</text:span><text:span text:style-name="T194"> </text:span><text:span text:style-name="T168">verejnému</text:span><text:span text:style-name="T194"> </text:span><text:span text:style-name="T168">obstarávateľovi</text:span><text:span text:style-name="T194"> </text:span><text:span text:style-name="T154">a</text:span><text:span text:style-name="T196"> </text:span><text:span text:style-name="T168">bez</text:span><text:span text:style-name="T197"> </text:span><text:span text:style-name="T168">ohľadu</text:span><text:span text:style-name="T196"> </text:span><text:span text:style-name="T154">na</text:span><text:span text:style-name="T196"> </text:span><text:span text:style-name="T168">výsledok</text:span><text:span text:style-name="T196"> </text:span><text:span text:style-name="T168">verejného</text:span><text:span text:style-name="T198"> </text:span><text:span text:style-name="T168">obstarávania.</text:span></text:p>
      <text:p text:style-name="P21"/>
      <text:p text:style-name="P66"><text:span text:style-name="T168">Zadávanie</text:span><text:span text:style-name="T199"> </text:span><text:span text:style-name="T154">zákazky</text:span><text:span text:style-name="T196"> </text:span><text:span text:style-name="T154">s</text:span><text:span text:style-name="T200"> </text:span><text:span text:style-name="T154">nízkou</text:span><text:span text:style-name="T202"> </text:span><text:span text:style-name="T154">hodnotou,</text:span><text:span text:style-name="T203"> </text:span><text:span text:style-name="T168">nemá</text:span><text:span text:style-name="T202"> </text:span><text:span text:style-name="T154">ustanoveniami</text:span><text:span text:style-name="T203"> </text:span><text:span text:style-name="T154">zákona</text:span><text:span text:style-name="T199"> </text:span><text:span text:style-name="T154">o verejnom</text:span><text:span text:style-name="T203"> </text:span><text:span text:style-name="T168">obstarávaní</text:span><text:span text:style-name="T204"> </text:span><text:span text:style-name="T168">stanovené</text:span><text:span text:style-name="T190"> </text:span><text:span text:style-name="T168">formálne</text:span><text:span text:style-name="T190"> </text:span><text:span text:style-name="T154">pravidlá</text:span><text:span text:style-name="T190"> </text:span><text:span text:style-name="T168">procesu</text:span><text:span text:style-name="T205"> </text:span><text:span text:style-name="T154">a</text:span><text:span text:style-name="T168"> </text:span><text:span text:style-name="T154">postupu</text:span><text:span text:style-name="T205"> </text:span><text:span text:style-name="T154">ich</text:span><text:span text:style-name="T190"> </text:span><text:span text:style-name="T168">zadávania.</text:span><text:span text:style-name="T190"> </text:span><text:span text:style-name="T154">Verejný</text:span><text:span text:style-name="T207"> </text:span><text:span text:style-name="T168">obstarávateľ</text:span><text:span text:style-name="T200"> </text:span><text:span text:style-name="T168">pri</text:span><text:span text:style-name="T208"> </text:span><text:span text:style-name="T168">zadávaní</text:span><text:span text:style-name="T209"> </text:span><text:span text:style-name="T154">zákazky</text:span><text:span text:style-name="T189"> </text:span><text:span text:style-name="T154">s</text:span><text:span text:style-name="T190"> </text:span><text:span text:style-name="T154">nízkou</text:span><text:span text:style-name="T209"> </text:span><text:span text:style-name="T154">hodnotou,</text:span><text:span text:style-name="T209"> </text:span><text:span text:style-name="T154">postupuje</text:span><text:span text:style-name="T212"> </text:span><text:span text:style-name="T154">tak,</text:span><text:span text:style-name="T212"> </text:span><text:span text:style-name="T190">aby</text:span><text:span text:style-name="T189"> </text:span><text:span text:style-name="T168">vynaložené</text:span><text:span text:style-name="T213"> </text:span><text:span text:style-name="T154">náklady</text:span><text:span text:style-name="T216"> </text:span><text:span text:style-name="T154">na</text:span><text:span text:style-name="T212"> </text:span><text:span text:style-name="T168">obstaranie</text:span><text:span text:style-name="T217"> </text:span><text:span text:style-name="T168">predmetu</text:span><text:span text:style-name="T219"> </text:span><text:span text:style-name="T154">zákazky</text:span><text:span text:style-name="T183"> </text:span><text:span text:style-name="T154">a jeho</text:span><text:span text:style-name="T219"> </text:span><text:span text:style-name="T168">zadanie</text:span><text:span text:style-name="T219"> </text:span><text:span text:style-name="T154">boli</text:span><text:span text:style-name="T221"> </text:span><text:span text:style-name="T168">primerané</text:span><text:span text:style-name="T222"> </text:span><text:span text:style-name="T154">jeho</text:span><text:span text:style-name="T219"> </text:span><text:span text:style-name="T168">kvalite</text:span><text:span text:style-name="T223"> </text:span><text:span text:style-name="T154">a</text:span><text:span text:style-name="T200"> </text:span><text:span text:style-name="T168">cene,</text:span><text:span text:style-name="T219"> </text:span><text:span text:style-name="T154">všetko</text:span><text:span text:style-name="T221"> </text:span><text:span text:style-name="T154">za</text:span><text:span text:style-name="T222"> </text:span><text:span text:style-name="T168">dodržania</text:span><text:span text:style-name="T224"> </text:span><text:span text:style-name="T168">základných</text:span><text:span text:style-name="T154"> princípov </text:span><text:span text:style-name="T168">verejného</text:span><text:span text:style-name="T154"> </text:span><text:span text:style-name="T168">obstarávania</text:span><text:span text:style-name="T154"> a podpory</text:span><text:span text:style-name="T225"> </text:span><text:span text:style-name="T168">riadnej</text:span><text:span text:style-name="T154"> hospodárskej súťaže.</text:span></text:p>
      <text:p text:style-name="P21"/>
      <text:p text:style-name="P68"><text:span text:style-name="T154">Z</text:span><text:span text:style-name="T225"> </text:span><text:span text:style-name="T154">postupu</text:span><text:span text:style-name="T219"> </text:span><text:span text:style-name="T154">zadávania</text:span><text:span text:style-name="T219"> </text:span><text:span text:style-name="T154">zákazky</text:span><text:span text:style-name="T166"> </text:span><text:span text:style-name="T154">s</text:span><text:span text:style-name="T200"> </text:span><text:span text:style-name="T154">nízkou</text:span><text:span text:style-name="T219"> </text:span><text:span text:style-name="T154">hodnotou</text:span><text:span text:style-name="T221"> </text:span><text:span text:style-name="T168">pre</text:span><text:span text:style-name="T222"> </text:span><text:span text:style-name="T154">oslovené</text:span><text:span text:style-name="T222"> </text:span><text:span text:style-name="T154">hospodárske</text:span><text:span text:style-name="T222"> </text:span><text:span text:style-name="T154">subjekty-</text:span><text:span text:style-name="T213"> </text:span><text:span text:style-name="T168">predkladateľov</text:span><text:span text:style-name="T209"> </text:span><text:span text:style-name="T168">cenovej</text:span><text:span text:style-name="T209"> </text:span><text:span text:style-name="T154">ponuky</text:span><text:span text:style-name="T216"> </text:span><text:span text:style-name="T154">-</text:span><text:span text:style-name="T216"> </text:span><text:span text:style-name="T168">uchádzačov,</text:span><text:span text:style-name="T209"> </text:span><text:span text:style-name="T168">nevyplývajú</text:span><text:span text:style-name="T226"> </text:span><text:span text:style-name="T154">na</text:span><text:span text:style-name="T212"> </text:span><text:span text:style-name="T154">základe</text:span><text:span text:style-name="T226"> </text:span><text:span text:style-name="T168">predloženej</text:span><text:span text:style-name="T226"> </text:span><text:span text:style-name="T168">cenovej</text:span><text:span text:style-name="T227"> </text:span><text:span text:style-name="T154">ponuky</text:span><text:span text:style-name="T225"> </text:span><text:span text:style-name="T154">žiadne</text:span><text:span text:style-name="T200"> </text:span><text:span text:style-name="T154">nároky</text:span><text:span text:style-name="T168"> </text:span><text:span text:style-name="T154">na</text:span><text:span text:style-name="T228"> </text:span><text:span text:style-name="T168"><text:s/></text:span><text:span text:style-name="T169">podpísanie zmluvy </text:span><text:span text:style-name="T154">na</text:span><text:span text:style-name="T228"> </text:span><text:span text:style-name="T154">plnenie</text:span><text:span text:style-name="T190"> </text:span><text:span text:style-name="T154">predmetu</text:span><text:span text:style-name="T200"> </text:span><text:span text:style-name="T168">zákazky,</text:span><text:span text:style-name="T205"> </text:span><text:span text:style-name="T168">ani</text:span><text:span text:style-name="T200"> </text:span><text:span text:style-name="T190">na</text:span><text:span text:style-name="T230"> </text:span><text:span text:style-name="T168">úhradu</text:span><text:span text:style-name="T154"> </text:span><text:span text:style-name="T168">nákladov</text:span><text:span text:style-name="T154"> </text:span><text:span text:style-name="T168">spojených</text:span><text:span text:style-name="T154"> s</text:span><text:span text:style-name="T190"> </text:span><text:span text:style-name="T154">jej </text:span><text:span text:style-name="T168">predložením.</text:span></text:p>
      <text:p text:style-name="P21"/>
      <text:p text:style-name="P71"><text:span text:style-name="T168">Na</text:span><text:span text:style-name="T196"> </text:span><text:span text:style-name="T190">daný</text:span><text:span text:style-name="T200"> </text:span><text:span text:style-name="T154">postup</text:span><text:span text:style-name="T196"> </text:span><text:span text:style-name="T154">zadávania</text:span><text:span text:style-name="T196"> </text:span><text:span text:style-name="T154">zákazky</text:span><text:span text:style-name="T205"> </text:span><text:span text:style-name="T154">s</text:span><text:span text:style-name="T228"> </text:span><text:span text:style-name="T154">nízkou</text:span><text:span text:style-name="T196"> </text:span><text:span text:style-name="T154">hodnotou</text:span><text:span text:style-name="T194"> </text:span><text:span text:style-name="T168">formou</text:span><text:span text:style-name="T194"> </text:span><text:span text:style-name="T154">vykonania</text:span><text:span text:style-name="T197"> </text:span><text:span text:style-name="T168">prieskumu</text:span><text:span text:style-name="T194"> </text:span><text:span text:style-name="T154">trhu</text:span><text:span text:style-name="T196"> </text:span><text:span text:style-name="T190">na</text:span><text:span text:style-name="T231"> </text:span><text:span text:style-name="T154">základe</text:span><text:span text:style-name="T232"> </text:span><text:span text:style-name="T154">výzvy</text:span><text:span text:style-name="T196"> </text:span><text:span text:style-name="T190">na</text:span><text:span text:style-name="T232"> </text:span><text:span text:style-name="T154">predloženie</text:span><text:span text:style-name="T202"> </text:span><text:span text:style-name="T168">cenovej</text:span><text:span text:style-name="T186"> </text:span><text:span text:style-name="T154">ponuky</text:span><text:span text:style-name="T202"> </text:span><text:span text:style-name="T154">sa</text:span><text:span text:style-name="T199"> </text:span><text:span text:style-name="T154">nevzťahujú</text:span><text:span text:style-name="T203"> </text:span><text:span text:style-name="T168">revízne</text:span><text:span text:style-name="T232"> </text:span><text:span text:style-name="T154">postupy</text:span><text:span text:style-name="T196"> </text:span><text:span text:style-name="T154">podľa</text:span><text:span text:style-name="T203"> </text:span><text:span text:style-name="T154">zákona</text:span><text:span text:style-name="T231"> </text:span><text:span text:style-name="T154">o</text:span><text:span text:style-name="T168"> verejnom</text:span><text:span text:style-name="T154"> </text:span><text:span text:style-name="T168">obstarávaní.</text:span></text:p>
      <text:p text:style-name="P22"/>
      <text:p text:style-name="P72"><text:span text:style-name="T168">Dodávateľ</text:span><text:span text:style-name="T154"> berie</text:span><text:span text:style-name="T233"> </text:span><text:span text:style-name="T154">na</text:span><text:span text:style-name="T168"> </text:span><text:span text:style-name="T154">vedomie</text:span><text:span text:style-name="T168"> </text:span><text:span text:style-name="T154">a</text:span><text:span text:style-name="T168"> rešpektuje,</text:span><text:span text:style-name="T154"> že</text:span><text:span text:style-name="T168"> </text:span><text:span text:style-name="T154">zákazka</text:span><text:span text:style-name="T168"> </text:span><text:span text:style-name="T154">je </text:span><text:span text:style-name="T168">financovaná </text:span><text:span text:style-name="T154">z</text:span><text:span text:style-name="T190"> </text:span><text:span text:style-name="T168">fondov</text:span><text:span text:style-name="T154"> </text:span><text:span text:style-name="T168">EÚ,</text:span><text:span text:style-name="T154"> toto</text:span><text:span text:style-name="T234"> </text:span><text:span text:style-name="T154">plnenie</text:span><text:span text:style-name="T168"> </text:span><text:span text:style-name="T154">bude</text:span><text:span text:style-name="T168"> predmetom</text:span><text:span text:style-name="T154"> </text:span><text:span text:style-name="T168">administratívnej</text:span><text:span text:style-name="T154"> kontroly</text:span><text:span text:style-name="T225"> </text:span><text:span text:style-name="T168">procesu</text:span><text:span text:style-name="T154"> </text:span><text:span text:style-name="T168">verejného</text:span><text:span text:style-name="T154"> </text:span><text:span text:style-name="T168">obstarávania</text:span><text:span text:style-name="T154"> zo strany</text:span><text:span text:style-name="T235"> </text:span><text:span text:style-name="T168">príslušného</text:span><text:span text:style-name="T154"> </text:span><text:span text:style-name="T168">Riadiaceho</text:span><text:span text:style-name="T154"> orgánu.</text:span></text:p>
      <text:p text:style-name="P22"/>
      <text:p text:style-name="P73"><text:span text:style-name="T168">Dodávateľ</text:span><text:span text:style-name="T154"> je</text:span><text:span text:style-name="T168"> </text:span><text:span text:style-name="T154">povinný</text:span><text:span text:style-name="T236"> </text:span><text:span text:style-name="T154">strpieť </text:span><text:span text:style-name="T168">výkon</text:span><text:span text:style-name="T154"> kontroly/auditu </text:span><text:span text:style-name="T168">súvisiaceho</text:span><text:span text:style-name="T154"> s </text:span><text:span text:style-name="T155">dodávaným tovarom</text:span><text:span text:style-name="T239"> </text:span><text:span text:style-name="T168">kedykoľvek</text:span><text:span text:style-name="T154"> počas plnenia</text:span><text:span text:style-name="T168"> predmetu</text:span><text:span text:style-name="T154"> zákazky</text:span><text:span text:style-name="T236"> </text:span><text:span text:style-name="T154">a</text:span><text:span text:style-name="T168"> </text:span><text:span text:style-name="T154">v </text:span><text:span text:style-name="T168">nevyhnutnej</text:span><text:span text:style-name="T154"> dobe </text:span><text:span text:style-name="T168">aj</text:span><text:span text:style-name="T154"> po ukončení zákazky</text:span><text:span text:style-name="T217"> </text:span><text:span text:style-name="T154">a</text:span><text:span text:style-name="T168"> poskytnúť</text:span><text:span text:style-name="T154"> všetku potrebnú </text:span><text:span text:style-name="T168">súčinnosť</text:span><text:span text:style-name="T154"> pri </text:span><text:span text:style-name="T168">výkone</text:span><text:span text:style-name="T190"> </text:span><text:span text:style-name="T168">kontroly/auditu.</text:span></text:p>
      <text:p text:style-name="P21"/>
      <text:p text:style-name="P74"><text:span text:style-name="T168">Oprávnené </text:span><text:span text:style-name="T154">osoby</text:span><text:span text:style-name="T236"> </text:span><text:span text:style-name="T237">na výkon kontroly </text:span><text:span text:style-name="T154">sú:</text:span></text:p>
      <text:list xml:id="list1549536129" text:style-name="WWNum1">
        <text:list-item>
          <text:p text:style-name="P131"><text:span text:style-name="T168">Riadiaci</text:span><text:span text:style-name="T154"> </text:span><text:span text:style-name="T168">orgán</text:span><text:span text:style-name="T154"> a</text:span><text:span text:style-name="T168"> </text:span><text:span text:style-name="T154">ním</text:span><text:span text:style-name="T190"> </text:span><text:span text:style-name="T168">poverené osoby,</text:span></text:p>
        </text:list-item>
        <text:list-item>
          <text:p text:style-name="P105"><text:span text:style-name="T168">Útvar </text:span><text:span text:style-name="T170">vnútorného auditu Riadiaceho orgánu alebo sprostredkovateľského orgánu</text:span><text:span text:style-name="T236"> </text:span><text:span text:style-name="T154">a</text:span><text:span text:style-name="T168"> </text:span><text:span text:style-name="T154">n</text:span><text:span text:style-name="T156">imi</text:span><text:span text:style-name="T154"> poverené</text:span><text:span text:style-name="T168"> osoby,</text:span></text:p>
        </text:list-item>
        <text:list-item>
          <text:p text:style-name="P132"><text:span text:style-name="T168">Najvyšší</text:span><text:span text:style-name="T240"> </text:span><text:span text:style-name="T154">kontrolný úrad</text:span><text:span text:style-name="T240"> </text:span><text:span text:style-name="T154">SR</text:span><text:span text:style-name="T228"> </text:span><text:span text:style-name="T154">a</text:span><text:span text:style-name="T168"> </text:span><text:span text:style-name="T154">ním</text:span><text:span text:style-name="T228"> </text:span><text:span text:style-name="T168">poverené</text:span><text:span text:style-name="T242"> </text:span><text:span text:style-name="T168">osoby,</text:span></text:p>
        </text:list-item>
        <text:list-item>
          <text:p text:style-name="P105"><text:span text:style-name="T168">Orgán</text:span><text:span text:style-name="T154"> </text:span><text:span text:style-name="T168">auditu,</text:span><text:span text:style-name="T154"> jeho spolupracujúce</text:span><text:span text:style-name="T168"> </text:span><text:span text:style-name="T154">orgány</text:span><text:span text:style-name="T233"> </text:span><text:span text:style-name="T154">a</text:span><text:span text:style-name="T168"> </text:span><text:span text:style-name="T154">ním</text:span><text:span text:style-name="T190"> </text:span><text:span text:style-name="T168">poverené osoby,</text:span></text:p>
        </text:list-item>
        <text:list-item>
          <text:p text:style-name="P106"><text:span text:style-name="T168">Splnomocnení</text:span><text:span text:style-name="T154"> zástupcovia </text:span><text:span text:style-name="T168">Európskej</text:span><text:span text:style-name="T154"> komisie a</text:span><text:span text:style-name="T168"> Európskeho</text:span><text:span text:style-name="T154"> dvora audítorov,</text:span></text:p>
        </text:list-item>
        <text:list-item>
          <text:p text:style-name="P107">Orgán zabezpečujúci ochranu finančných záujmov EÚ</text:p>
        </text:list-item>
        <text:list-item>
          <text:p text:style-name="P106"><text:span text:style-name="T154">Osoby </text:span><text:span text:style-name="T185"><text:s/></text:span><text:span text:style-name="T154">prizvané </text:span><text:span text:style-name="T238"><text:s/></text:span><text:span text:style-name="T168">orgánmi</text:span><text:span text:style-name="T154"> </text:span><text:span text:style-name="T243"><text:s/></text:span><text:span text:style-name="T168">uvedenými</text:span><text:span text:style-name="T154"> </text:span><text:span text:style-name="T156">v týchto</text:span><text:span text:style-name="T244"> </text:span><text:span text:style-name="T154">bod</text:span><text:span text:style-name="T156">och</text:span><text:span text:style-name="T154"> </text:span><text:span text:style-name="T238"><text:s/></text:span><text:span text:style-name="T154">v</text:span><text:span text:style-name="T190"> </text:span><text:span text:style-name="T154">súlade </text:span><text:span text:style-name="T245"><text:s/></text:span><text:span text:style-name="T154">s </text:span><text:span text:style-name="T168">príslušnými</text:span><text:span text:style-name="T154"> </text:span><text:span text:style-name="T243"><text:s/></text:span><text:span text:style-name="T168">právnymi</text:span><text:span text:style-name="T246"> </text:span><text:span text:style-name="T168">predpismi</text:span><text:span text:style-name="T154"> SR a </text:span><text:span text:style-name="T168">EÚ</text:span></text:p>
        </text:list-item>
      </text:list>
      <text:p text:style-name="P69"/>
      <text:p text:style-name="P67"><text:span text:style-name="T233">Za</text:span><text:span text:style-name="T168"> poskytnutú</text:span><text:span text:style-name="T154"> cenovú ponuku </text:span><text:span text:style-name="T168">Vám</text:span><text:span text:style-name="T154"> </text:span><text:span text:style-name="T168">vopred</text:span><text:span text:style-name="T154"> ďakujeme.</text:span><text:span text:style-name="T221"> </text:span></text:p>
      <text:p text:style-name="P70"/>
      <text:p text:style-name="P67"><text:span text:style-name="T154">S </text:span><text:span text:style-name="T168">pozdravom</text:span></text:p>
      <text:p text:style-name="P76"><text:tab/></text:p>
      <text:p text:style-name="P76"/>
      <text:p text:style-name="P76"><text:tab/><text:tab/></text:p>
      <text:p text:style-name="P77"><text:tab/> <text:s text:c="56"/><text:tab/><text:tab/><text:tab/><text:tab/><text:tab/><text:tab/><text:tab/> <text:s text:c="19"/>................……………..…................</text:p>
      <text:p text:style-name="P78"><text:bookmark-start text:name="_Hlk525196952"/><text:span text:style-name="T154"><text:s text:c="7"/></text:span><text:span text:style-name="T179">PaedDr. Veronika Becová</text:span></text:p>
      <text:p text:style-name="P79"><text:s text:c="9"/>riaditeľka školy<text:bookmark-end text:name="_Hlk525196952"/></text:p>
      <text:p text:style-name="P75">Prílohy:</text:p>
      <text:p text:style-name="P74"><text:span text:style-name="T154">-</text:span><text:span text:style-name="T168"> </text:span><text:span text:style-name="T154">Príloha</text:span><text:span text:style-name="T168"> č.</text:span><text:span text:style-name="T154"> 1: </text:span><text:span text:style-name="T168">Návrh</text:span><text:span text:style-name="T200"> </text:span><text:span text:style-name="T154">na</text:span><text:span text:style-name="T168"> </text:span><text:span text:style-name="T154">plnenie</text:span><text:span text:style-name="T168"> kritéri</text:span><text:bookmark-end text:name="_Hlk511638842"/><text:span text:style-name="T171">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6cm" draw:visible-area-height="5.036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1-12-15T13:15:57.957000000</dc:date>
    <meta:editing-duration>P1DT6H12S</meta:editing-duration>
    <meta:editing-cycles>51</meta:editing-cycles>
    <meta:generator>LibreOffice/6.1.4.2$Windows_X86_64 LibreOffice_project/9d0f32d1f0b509096fd65e0d4bec26ddd1938fd3</meta:generator>
    <meta:print-date>2021-12-15T13:15:03.696000000</meta:print-date>
    <meta:document-statistic meta:table-count="2" meta:image-count="0" meta:object-count="1" meta:page-count="5" meta:paragraph-count="175" meta:word-count="2163" meta:character-count="15261" meta:non-whitespace-character-count="13007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