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ľka1" style:family="table">
      <style:table-properties style:width="18.494cm" fo:margin-left="0.18cm" fo:margin-top="0cm" fo:margin-bottom="0cm" table:align="left" style:writing-mode="lr-tb"/>
    </style:style>
    <style:style style:name="Tabuľka1.A" style:family="table-column">
      <style:table-column-properties style:column-width="4.069cm"/>
    </style:style>
    <style:style style:name="Tabuľka1.B" style:family="table-column">
      <style:table-column-properties style:column-width="3.752cm"/>
    </style:style>
    <style:style style:name="Tabuľka1.C" style:family="table-column">
      <style:table-column-properties style:column-width="6.251cm"/>
    </style:style>
    <style:style style:name="Tabuľka1.D" style:family="table-column">
      <style:table-column-properties style:column-width="4.422cm"/>
    </style:style>
    <style:style style:name="Tabuľka1.1" style:family="table-row">
      <style:table-row-properties style:row-height="1.074cm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left="0.586cm" fo:margin-right="0.265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586cm" fo:margin-right="0.265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4" style:family="paragraph" style:parent-style-name="Text_20_body">
      <style:paragraph-properties fo:margin-left="0.586cm" fo:margin-right="0.263cm" fo:text-align="justify" style:justify-single-word="false" fo:text-indent="0.753cm" style:auto-text-indent="false"/>
    </style:style>
    <style:style style:name="P5" style:family="paragraph" style:parent-style-name="Text_20_body">
      <style:paragraph-properties fo:margin-left="0.811cm" fo:margin-right="0cm" fo:line-height="0.483cm" fo:text-indent="0cm" style:auto-text-indent="false"/>
      <style:text-properties officeooo:rsid="0036a57d" officeooo:paragraph-rsid="0036a57d" style:font-name-asian="Times New Roman2" style:font-name-complex="Calibri2"/>
    </style:style>
    <style:style style:name="P6" style:family="paragraph" style:parent-style-name="Text_20_body">
      <style:paragraph-properties fo:margin-left="0.811cm" fo:margin-right="0cm" fo:line-height="0.483cm" fo:text-align="justify" style:justify-single-word="false" fo:text-indent="0cm" style:auto-text-indent="false"/>
      <style:text-properties fo:color="#000000" officeooo:paragraph-rsid="007deb23"/>
    </style:style>
    <style:style style:name="P7" style:family="paragraph" style:parent-style-name="Heading_20_1">
      <style:paragraph-properties fo:margin-left="0.811cm" fo:margin-right="0cm" fo:line-height="0.483cm" fo:text-indent="0cm" style:auto-text-indent="false">
        <style:tab-stops>
          <style:tab-stop style:position="0.813cm"/>
        </style:tab-stops>
      </style:paragraph-properties>
      <style:text-properties style:font-name="Calibri" fo:font-size="9pt" fo:font-weight="normal" style:font-size-asian="7.84999990463257pt" style:font-weight-asian="normal" style:font-name-complex="Calibri2" style:font-size-complex="9pt" style:font-weight-complex="normal"/>
    </style:style>
    <style:style style:name="P8" style:family="paragraph" style:parent-style-name="Text_20_body">
      <style:paragraph-properties fo:margin-left="0.778cm" fo:margin-right="3.381cm" fo:text-indent="0.021cm" style:auto-text-indent="false"/>
    </style:style>
    <style:style style:name="P9" style:family="paragraph" style:parent-style-name="Text_20_body">
      <style:paragraph-properties fo:margin-left="0.778cm" fo:margin-right="0cm" fo:line-height="0.483cm" fo:text-indent="0cm" style:auto-text-indent="false"/>
    </style:style>
    <style:style style:name="P10" style:family="paragraph" style:parent-style-name="Text_20_body">
      <style:paragraph-properties fo:margin-left="0.778cm" fo:margin-right="0.27cm" fo:margin-top="0.004cm" fo:margin-bottom="0cm" loext:contextual-spacing="false" fo:line-height="0.483cm" fo:text-indent="0cm" style:auto-text-indent="false"/>
    </style:style>
    <style:style style:name="P11" style:family="paragraph" style:parent-style-name="Text_20_body">
      <style:paragraph-properties fo:margin-left="0.82cm" fo:margin-right="0.206cm" fo:text-indent="0.034cm" style:auto-text-indent="false"/>
      <style:text-properties style:font-name="Calibri" fo:font-size="9pt" style:font-size-asian="7.84999990463257pt" style:font-name-complex="Calibri2" style:font-size-complex="9pt"/>
    </style:style>
    <style:style style:name="P12" style:family="paragraph" style:parent-style-name="Text_20_body">
      <style:paragraph-properties fo:margin-left="0.82cm" fo:margin-right="0.206cm" fo:text-align="justify" style:justify-single-word="false" fo:text-indent="0.034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13" style:family="paragraph" style:parent-style-name="Text_20_body">
      <style:paragraph-properties fo:margin-left="0.82cm" fo:margin-right="0.206cm" fo:text-align="justify" style:justify-single-word="false" fo:text-indent="0.034cm" style:auto-text-indent="false"/>
      <style:text-properties officeooo:paragraph-rsid="007a81d5"/>
    </style:style>
    <style:style style:name="P14" style:family="paragraph" style:parent-style-name="Text_20_body">
      <style:paragraph-properties fo:margin-left="0.953cm" fo:margin-right="0.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953cm" fo:margin-right="0.3cm" fo:text-align="justify" style:justify-single-word="false" fo:text-indent="0cm" style:auto-text-indent="false"/>
      <style:text-properties style:font-name="Calibri" fo:font-size="10pt" style:font-size-asian="8.75pt" style:font-name-complex="Calibri2" style:font-size-complex="10pt"/>
    </style:style>
    <style:style style:name="P16" style:family="paragraph" style:parent-style-name="Text_20_body">
      <style:paragraph-properties fo:margin-left="0.672cm" fo:margin-right="0cm" fo:line-height="0.483cm" fo:text-indent="0cm" style:auto-text-indent="false"/>
    </style:style>
    <style:style style:name="P17" style:family="paragraph" style:parent-style-name="Text_20_body">
      <style:paragraph-properties fo:margin-left="0.672cm" fo:margin-right="0.206cm" fo:text-indent="0cm" style:auto-text-indent="false"/>
    </style:style>
    <style:style style:name="P18" style:family="paragraph" style:parent-style-name="Text_20_body">
      <style:paragraph-properties fo:margin-left="0.672cm" fo:margin-right="0.206cm" fo:text-indent="0cm" style:auto-text-indent="false"/>
      <style:text-properties style:font-name="Calibri" fo:font-size="9pt" style:font-size-asian="7.84999990463257pt" style:font-name-complex="Calibri2" style:font-size-complex="9pt"/>
    </style:style>
    <style:style style:name="P19" style:family="paragraph" style:parent-style-name="Text_20_body">
      <style:paragraph-properties fo:margin-left="0.672cm" fo:margin-right="0.206cm" fo:text-indent="0cm" style:auto-text-indent="false"/>
      <style:text-properties style:font-name="Calibri" fo:font-size="9pt" fo:letter-spacing="-0.002cm" style:font-size-asian="7.84999990463257pt" style:font-name-complex="Calibri2" style:font-size-complex="9pt"/>
    </style:style>
    <style:style style:name="P20" style:family="paragraph" style:parent-style-name="Heading_20_1">
      <style:paragraph-properties fo:margin-left="0.672cm" fo:margin-right="0.206cm" fo:margin-top="0.09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284cm" fo:margin-right="0.194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284cm" fo:margin-right="0.203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84cm" fo:margin-right="0.198cm" fo:text-indent="0cm" style:auto-text-indent="false"/>
    </style:style>
    <style:style style:name="P24" style:family="paragraph" style:parent-style-name="Text_20_body">
      <style:paragraph-properties fo:margin-left="0.284cm" fo:margin-right="0.198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26" style:family="paragraph" style:parent-style-name="Text_20_body">
      <style:paragraph-properties fo:margin-left="0.284cm" fo:margin-right="0.198cm" fo:text-indent="0cm" style:auto-text-indent="false"/>
      <style:text-properties style:font-name="Calibri" fo:font-size="11pt" fo:letter-spacing="0.064cm" style:font-size-asian="11pt" style:font-name-complex="Calibri2" style:font-size-complex="11pt"/>
    </style:style>
    <style:style style:name="P27" style:family="paragraph" style:parent-style-name="Text_20_body">
      <style:paragraph-properties fo:margin-left="0.284cm" fo:margin-right="0.19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305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30" style:family="paragraph" style:parent-style-name="Text_20_body">
      <style:paragraph-properties fo:margin-left="10.469cm" fo:margin-right="0cm" fo:text-indent="0.961cm" style:auto-text-indent="false"/>
    </style:style>
    <style:style style:name="P31" style:family="paragraph" style:parent-style-name="Standard">
      <style:text-properties fo:font-weight="bold" style:font-name-asian="Times New Roman2" style:font-weight-asian="bold" style:font-name-complex="Calibri2" style:font-weight-complex="bold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text-properties style:font-name-asian="Times New Roman2" style:font-name-complex="Calibri2"/>
    </style:style>
    <style:style style:name="P34" style:family="paragraph" style:parent-style-name="Standard">
      <style:paragraph-properties fo:text-align="justify" style:justify-single-word="false"/>
      <style:text-properties style:font-name-asian="Times New Roman2" style:font-name-complex="Calibri2"/>
    </style:style>
    <style:style style:name="P35" style:family="paragraph" style:parent-style-name="Standard">
      <style:text-properties style:font-name-complex="Calibri2"/>
    </style:style>
    <style:style style:name="P36" style:family="paragraph" style:parent-style-name="Standard">
      <style:text-properties fo:font-size="7pt" style:font-name-asian="Times New Roman2" style:font-size-asian="6.09999990463257pt" style:font-name-complex="Calibri2" style:font-size-complex="7pt"/>
    </style:style>
    <style:style style:name="P37" style:family="paragraph" style:parent-style-name="Standard">
      <style:paragraph-properties fo:text-align="justify" style:justify-single-word="false"/>
      <style:text-properties fo:font-size="7pt" style:font-name-asian="Times New Roman2" style:font-size-asian="6.09999990463257pt" style:font-name-complex="Calibri2" style:font-size-complex="7pt"/>
    </style:style>
    <style:style style:name="P38" style:family="paragraph" style:parent-style-name="Standard">
      <style:paragraph-properties fo:margin-left="0.58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526cm" fo:margin-right="0cm" style:line-height-at-least="0.035cm" fo:text-indent="0cm" style:auto-text-indent="false"/>
    </style:style>
    <style:style style:name="P40" style:family="paragraph" style:parent-style-name="Standard">
      <style:paragraph-properties fo:margin-top="0.009cm" fo:margin-bottom="0cm" loext:contextual-spacing="false"/>
      <style:text-properties style:font-name-asian="Times New Roman2" style:font-name-complex="Calibri2"/>
    </style:style>
    <style:style style:name="P41" style:family="paragraph" style:parent-style-name="Standard">
      <style:paragraph-properties fo:margin-top="0.009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42" style:family="paragraph" style:parent-style-name="Standard">
      <style:paragraph-properties fo:margin-top="0.009cm" fo:margin-bottom="0cm" loext:contextual-spacing="false" fo:text-align="justify" style:justify-single-word="false"/>
      <style:text-properties fo:font-size="9pt" style:font-name-asian="Times New Roman2" style:font-size-asian="7.84999990463257pt" style:font-name-complex="Calibri2" style:font-size-complex="9pt"/>
    </style:style>
    <style:style style:name="P43" style:family="paragraph" style:parent-style-name="Standard">
      <style:paragraph-properties fo:margin-left="4.501cm" fo:margin-right="0cm" fo:orphans="2" fo:widows="2" fo:text-indent="-3.501cm" style:auto-text-indent="false"/>
    </style:style>
    <style:style style:name="P44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</style:style>
    <style:style style:name="P45" style:family="paragraph" style:parent-style-name="Normal_20__28_Web_29_">
      <style:paragraph-properties fo:margin-left="4.501cm" fo:margin-right="0cm" fo:margin-top="0cm" fo:margin-bottom="0cm" loext:contextual-spacing="false" fo:text-align="justify" style:justify-single-word="false" fo:text-indent="-3.501cm" style:auto-text-indent="false"/>
      <style:text-properties style:font-name="Calibri1"/>
    </style:style>
    <style:style style:name="P46" style:family="paragraph" style:parent-style-name="List_20_Paragraph">
      <style:paragraph-properties fo:margin-left="4.501cm" fo:margin-right="0cm" fo:text-align="justify" style:justify-single-word="false" fo:text-indent="-3.501cm" style:auto-text-indent="false"/>
    </style:style>
    <style:style style:name="P47" style:family="paragraph" style:parent-style-name="List_20_Paragraph">
      <style:paragraph-properties fo:margin-left="4.501cm" fo:margin-right="0cm" fo:text-align="justify" style:justify-single-word="false" fo:text-indent="-3.501cm" style:auto-text-indent="false"/>
      <style:text-properties fo:color="#000000" officeooo:paragraph-rsid="00102768"/>
    </style:style>
    <style:style style:name="P48" style:family="paragraph" style:parent-style-name="Standard">
      <style:paragraph-properties fo:margin-top="0.011cm" fo:margin-bottom="0cm" loext:contextual-spacing="false"/>
      <style:text-properties style:font-name-asian="Times New Roman2" style:font-name-complex="Calibri2"/>
    </style:style>
    <style:style style:name="P49" style:family="paragraph" style:parent-style-name="Standard">
      <style:paragraph-properties fo:margin-top="0.011cm" fo:margin-bottom="0cm" loext:contextual-spacing="false" fo:text-align="center" style:justify-single-word="false"/>
      <style:text-properties style:text-underline-style="solid" style:text-underline-width="auto" style:text-underline-color="font-color" fo:font-weight="bold" style:font-name-asian="Times New Roman2" style:font-weight-asian="bold" style:font-name-complex="Calibri2"/>
    </style:style>
    <style:style style:name="P50" style:family="paragraph" style:parent-style-name="Standard">
      <style:paragraph-properties fo:margin-top="0.011cm" fo:margin-bottom="0cm" loext:contextual-spacing="false" fo:text-align="justify" style:justify-single-word="false"/>
      <style:text-properties officeooo:paragraph-rsid="0046bdcb"/>
    </style:style>
    <style:style style:name="P51" style:family="paragraph" style:parent-style-name="Standard">
      <style:paragraph-properties fo:margin-top="0.011cm" fo:margin-bottom="0cm" loext:contextual-spacing="false" fo:text-align="justify" style:justify-single-word="false"/>
      <style:text-properties fo:font-size="12pt" fo:font-weight="bold" officeooo:paragraph-rsid="007deb23" style:font-name-asian="Times New Roman2" style:font-size-asian="12pt" style:font-weight-asian="bold" style:font-name-complex="Calibri2" style:font-size-complex="12pt"/>
    </style:style>
    <style:style style:name="P52" style:family="paragraph" style:parent-style-name="Table_20_Paragraph">
      <style:paragraph-properties fo:margin-top="0.011cm" fo:margin-bottom="0cm" loext:contextual-spacing="false"/>
      <style:text-properties fo:font-weight="bold" style:font-name-asian="Times New Roman2" style:font-weight-asian="bold" style:font-name-complex="Calibri2" style:font-weight-complex="bold"/>
    </style:style>
    <style:style style:name="P53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officeooo:paragraph-rsid="004d988f" style:font-name-asian="Times New Roman2" style:font-name-complex="Calibri2" style:font-weight-complex="bold"/>
    </style:style>
    <style:style style:name="P54" style:family="paragraph" style:parent-style-name="Standard">
      <style:paragraph-properties fo:margin-left="0cm" fo:margin-right="-0.097cm" fo:margin-top="0.011cm" fo:margin-bottom="0cm" loext:contextual-spacing="false" fo:text-indent="0cm" style:auto-text-indent="false"/>
      <style:text-properties style:text-underline-style="solid" style:text-underline-width="auto" style:text-underline-color="font-color" officeooo:paragraph-rsid="004d988f" style:font-name-asian="Times New Roman2" style:font-name-complex="Calibri2" style:font-weight-complex="bold"/>
    </style:style>
    <style:style style:name="P55" style:family="paragraph" style:parent-style-name="Standard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6" style:family="paragraph" style:parent-style-name="Table_20_Paragraph">
      <style:paragraph-properties fo:margin-left="0.891cm" fo:margin-right="0.658cm" fo:text-indent="0cm" style:auto-text-indent="false"/>
      <style:text-properties fo:color="#000000" fo:font-size="9pt" officeooo:paragraph-rsid="000dbcf5" style:font-size-asian="9pt" style:font-name-complex="Calibri2" style:font-size-complex="9pt" style:font-weight-complex="bold"/>
    </style:style>
    <style:style style:name="P57" style:family="paragraph" style:parent-style-name="List_20_Paragraph">
      <style:paragraph-properties fo:margin-left="5.075cm" fo:margin-right="0cm" fo:text-align="justify" style:justify-single-word="false" fo:text-indent="-4.075cm" style:auto-text-indent="false"/>
    </style:style>
    <style:style style:name="P58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officeooo:paragraph-rsid="004dd860"/>
    </style:style>
    <style:style style:name="P59" style:family="paragraph" style:parent-style-name="List_20_Paragraph">
      <style:paragraph-properties fo:margin-left="5.075cm" fo:margin-right="0cm" fo:text-align="justify" style:justify-single-word="false" fo:text-indent="-4.075cm" style:auto-text-indent="false"/>
      <style:text-properties fo:letter-spacing="-0.002cm" officeooo:paragraph-rsid="004dd860" style:font-name-complex="Calibri2"/>
    </style:style>
    <style:style style:name="P60" style:family="paragraph" style:parent-style-name="Table_20_Paragraph">
      <style:paragraph-properties fo:margin-left="0.406cm" fo:margin-right="0cm" fo:text-indent="0cm" style:auto-text-indent="false"/>
    </style:style>
    <style:style style:name="P61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661cm" fo:margin-right="1.025cm" fo:margin-top="0.051cm" fo:margin-bottom="0cm" loext:contextual-spacing="false" fo:text-indent="0cm" style:auto-text-indent="false"/>
      <style:text-properties fo:letter-spacing="-0.002cm" style:font-name-complex="Calibri2"/>
    </style:style>
    <style:style style:name="P63" style:family="paragraph" style:parent-style-name="Table_20_Paragraph">
      <style:paragraph-properties fo:margin-left="0.661cm" fo:margin-right="0.402cm" fo:text-indent="0cm" style:auto-text-indent="false"/>
      <style:text-properties fo:font-size="9pt" fo:letter-spacing="-0.002cm" style:font-size-asian="9pt" style:font-name-complex="Calibri2" style:font-size-complex="9pt"/>
    </style:style>
    <style:style style:name="P64" style:family="paragraph" style:parent-style-name="Table_20_Paragraph">
      <style:paragraph-properties fo:margin-left="0.661cm" fo:margin-right="0.402cm" fo:text-indent="0cm" style:auto-text-indent="false"/>
      <style:text-properties fo:font-size="9pt" officeooo:rsid="005e4e1b" officeooo:paragraph-rsid="005e4e1b" style:font-size-asian="9pt" style:font-name-complex="Calibri2" style:font-size-complex="9pt"/>
    </style:style>
    <style:style style:name="P65" style:family="paragraph" style:parent-style-name="Default">
      <style:paragraph-properties fo:text-align="justify" style:justify-single-word="false"/>
    </style:style>
    <style:style style:name="P66" style:family="paragraph" style:parent-style-name="Text_20_body">
      <style:paragraph-properties fo:margin-left="0.799cm" fo:margin-right="6.112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67" style:family="paragraph" style:parent-style-name="Text_20_body">
      <style:paragraph-properties fo:margin-left="0.799cm" fo:margin-right="6.112cm" fo:text-indent="0cm" style:auto-text-indent="false"/>
      <style:text-properties officeooo:paragraph-rsid="004d988f"/>
    </style:style>
    <style:style style:name="P68" style:family="paragraph" style:parent-style-name="Text_20_body">
      <style:paragraph-properties fo:margin-left="2.066cm" fo:margin-right="0.305cm" fo:text-align="justify" style:justify-single-word="false" fo:text-indent="0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style:font-size-asian="11pt" style:font-name-complex="Calibri2" style:font-size-complex="11pt"/>
    </style:style>
    <style:style style:name="P69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3faff3" style:font-size-asian="11pt" style:font-name-complex="Calibri2" style:font-size-complex="11pt"/>
    </style:style>
    <style:style style:name="P70" style:family="paragraph" style:parent-style-name="Text_20_body">
      <style:paragraph-properties fo:margin-left="0.309cm" fo:margin-right="0cm" fo:text-align="justify" style:justify-single-word="false" fo:text-indent="0cm" style:auto-text-indent="false"/>
      <style:text-properties style:font-name="Calibri" fo:font-size="11pt" fo:letter-spacing="-0.002cm" officeooo:paragraph-rsid="006040bc" style:font-size-asian="11pt" style:font-name-complex="Calibri2" style:font-size-complex="11pt"/>
    </style:style>
    <style:style style:name="P71" style:family="paragraph" style:parent-style-name="Text_20_body">
      <style:paragraph-properties fo:margin-left="11.735cm" fo:margin-right="0cm" fo:text-indent="0cm" style:auto-text-indent="false"/>
      <style:text-properties style:font-name="Calibri" fo:font-size="11pt" fo:letter-spacing="-0.002cm" style:font-size-asian="11pt" style:font-name-complex="Calibri2" style:font-size-complex="11pt"/>
    </style:style>
    <style:style style:name="P72" style:family="paragraph" style:parent-style-name="Text_20_body">
      <style:paragraph-properties fo:margin-left="0.305cm" fo:margin-right="0.198cm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305cm" fo:margin-right="0.365cm" fo:text-align="justify" style:justify-single-word="false" fo:text-indent="0cm" style:auto-text-indent="false"/>
    </style:style>
    <style:style style:name="P74" style:family="paragraph" style:parent-style-name="Table_20_Paragraph">
      <style:paragraph-properties fo:margin-left="0.794cm" fo:margin-right="0cm" fo:text-indent="0cm" style:auto-text-indent="false"/>
      <style:text-properties fo:letter-spacing="-0.002cm" style:font-name-complex="Calibri2"/>
    </style:style>
    <style:style style:name="P75" style:family="paragraph" style:parent-style-name="Table_20_Paragraph">
      <style:paragraph-properties fo:margin-left="0.891cm" fo:margin-right="0cm" fo:text-indent="0cm" style:auto-text-indent="false"/>
      <style:text-properties fo:letter-spacing="-0.002cm" style:font-name-complex="Calibri2"/>
    </style:style>
    <style:style style:name="P76" style:family="paragraph" style:parent-style-name="Table_20_Paragraph">
      <style:paragraph-properties fo:margin-left="0cm" fo:margin-right="-0.501cm" fo:line-height="0.464cm" fo:text-align="center" style:justify-single-word="false" fo:text-indent="0cm" style:auto-text-indent="false"/>
      <style:text-properties fo:color="#000000" fo:font-size="9pt" officeooo:rsid="001bf3c9" officeooo:paragraph-rsid="001bf3c9" style:font-name-asian="Times New Roman2" style:font-size-asian="9pt" style:font-name-complex="Calibri2" style:font-size-complex="9pt"/>
    </style:style>
    <style:style style:name="P77" style:family="paragraph" style:parent-style-name="Standard">
      <style:paragraph-properties fo:margin-left="1.921cm" fo:margin-right="0cm" fo:text-align="justify" style:justify-single-word="false" fo:text-indent="0cm" style:auto-text-indent="false"/>
      <style:text-properties officeooo:paragraph-rsid="00560b60"/>
    </style:style>
    <style:style style:name="P78" style:family="paragraph" style:parent-style-name="Standard">
      <style:paragraph-properties fo:margin-top="0.016cm" fo:margin-bottom="0cm" loext:contextual-spacing="false"/>
      <style:text-properties fo:font-size="9pt" style:font-name-asian="Times New Roman2" style:font-size-asian="7.84999990463257pt" style:font-name-complex="Calibri2" style:font-size-complex="9pt"/>
    </style:style>
    <style:style style:name="P79" style:family="paragraph" style:parent-style-name="Text_20_body">
      <style:paragraph-properties fo:margin-left="0cm" fo:margin-right="0cm" fo:text-indent="0cm" style:auto-text-indent="false"/>
    </style:style>
    <style:style style:name="P80" style:family="paragraph" style:parent-style-name="Text_20_body">
      <style:paragraph-properties fo:margin-left="2.582cm" fo:margin-right="0.296cm" fo:text-align="justify" style:justify-single-word="false" fo:text-indent="0cm" style:auto-text-indent="false">
        <style:tab-stops>
          <style:tab-stop style:position="2.584cm"/>
        </style:tab-stops>
      </style:paragraph-properties>
      <style:text-properties style:font-name="Calibri" fo:font-size="9pt" style:font-size-asian="7.84999990463257pt" style:font-name-complex="Calibri2" style:font-size-complex="9pt"/>
    </style:style>
    <style:style style:name="P81" style:family="paragraph" style:parent-style-name="Text_20_body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82" style:family="paragraph" style:parent-style-name="Text_20_body" style:list-style-name="WWNum2">
      <style:paragraph-properties fo:line-height="0.487cm" fo:text-align="start" style:justify-single-word="false">
        <style:tab-stops>
          <style:tab-stop style:position="1.923cm"/>
        </style:tab-stops>
      </style:paragraph-properties>
    </style:style>
    <style:style style:name="P83" style:family="paragraph" style:parent-style-name="Text_20_body" style:list-style-name="WWNum1">
      <style:paragraph-properties fo:line-height="0.517cm" fo:text-align="justify" style:justify-single-word="false">
        <style:tab-stops>
          <style:tab-stop style:position="0.54cm"/>
        </style:tab-stops>
      </style:paragraph-properties>
    </style:style>
    <style:style style:name="P84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officeooo:paragraph-rsid="0017c525"/>
    </style:style>
    <style:style style:name="P85" style:family="paragraph" style:parent-style-name="Text_20_body" style:list-style-name="WWNum1">
      <style:paragraph-properties fo:line-height="0.515cm" fo:text-align="justify" style:justify-single-word="false">
        <style:tab-stops>
          <style:tab-stop style:position="0.54cm"/>
        </style:tab-stops>
      </style:paragraph-properties>
      <style:text-properties style:font-name="Calibri" fo:font-size="11pt" officeooo:rsid="005c6368" officeooo:paragraph-rsid="005c6368" style:font-size-asian="11pt" style:font-name-complex="Calibri2" style:font-size-complex="11pt"/>
    </style:style>
    <style:style style:name="P86" style:family="paragraph" style:parent-style-name="Text_20_body" style:list-style-name="WWNum7">
      <style:paragraph-properties fo:margin-left="2.062cm" fo:margin-right="0.307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87" style:family="paragraph" style:parent-style-name="Text_20_body" style:list-style-name="WWNum7">
      <style:paragraph-properties fo:margin-left="2.062cm" fo:margin-right="0.298cm" fo:text-align="justify" style:justify-single-word="false" fo:text-indent="-1.249cm" style:auto-text-indent="false">
        <style:tab-stops>
          <style:tab-stop style:position="2.064cm"/>
        </style:tab-stops>
      </style:paragraph-properties>
      <style:text-properties officeooo:paragraph-rsid="007a81d5"/>
    </style:style>
    <style:style style:name="P88" style:family="paragraph" style:parent-style-name="Text_20_body" style:list-style-name="WWNum6">
      <style:paragraph-properties fo:margin-left="2.062cm" fo:margin-right="0.309cm" fo:text-align="justify" style:justify-single-word="false" fo:text-indent="-1.249cm" style:auto-text-indent="false">
        <style:tab-stops>
          <style:tab-stop style:position="2.064cm"/>
        </style:tab-stops>
      </style:paragraph-properties>
    </style:style>
    <style:style style:name="P89" style:family="paragraph" style:parent-style-name="Text_20_body" style:list-style-name="WWNum6">
      <style:paragraph-properties fo:margin-left="2.062cm" fo:margin-right="0.298cm" fo:text-align="justify" style:justify-single-word="false" fo:text-indent="-1.245cm" style:auto-text-indent="false">
        <style:tab-stops>
          <style:tab-stop style:position="2.064cm"/>
        </style:tab-stops>
      </style:paragraph-properties>
    </style:style>
    <style:style style:name="P90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91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366db" officeooo:paragraph-rsid="005366db"/>
    </style:style>
    <style:style style:name="P92" style:family="paragraph" style:parent-style-name="Text_20_body" style:list-style-name="WWNum5">
      <style:paragraph-properties fo:margin-left="2.066cm" fo:margin-right="0cm" fo:line-height="0.483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rsid="005453fa" officeooo:paragraph-rsid="006b3c99"/>
    </style:style>
    <style:style style:name="P93" style:family="paragraph" style:parent-style-name="Text_20_body" style:list-style-name="WWNum5">
      <style:paragraph-properties fo:margin-left="2.066cm" fo:margin-right="0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officeooo:paragraph-rsid="0055fe18"/>
    </style:style>
    <style:style style:name="P94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</style:style>
    <style:style style:name="P95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fo:letter-spacing="-0.002cm" officeooo:paragraph-rsid="001f8c1f" style:font-size-asian="11pt" style:font-name-complex="Calibri2" style:font-size-complex="11pt"/>
    </style:style>
    <style:style style:name="P96" style:family="paragraph" style:parent-style-name="Text_20_body" style:list-style-name="WWNum5">
      <style:paragraph-properties fo:margin-left="2.066cm" fo:margin-right="0.305cm" fo:text-align="justify" style:justify-single-word="false" fo:text-indent="-1.252cm" style:auto-text-indent="false">
        <style:tab-stops>
          <style:tab-stop style:position="2.067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97" style:family="paragraph" style:parent-style-name="Text_20_body" style:list-style-name="WWNum4">
      <style:paragraph-properties fo:margin-left="1.924cm" fo:margin-right="0.206cm" fo:text-indent="-1.252cm" style:auto-text-indent="false">
        <style:tab-stops>
          <style:tab-stop style:position="1.926cm"/>
        </style:tab-stops>
      </style:paragraph-properties>
    </style:style>
    <style:style style:name="P98" style:family="paragraph" style:parent-style-name="Text_20_body" style:list-style-name="WWNum4">
      <style:paragraph-properties fo:margin-left="1.924cm" fo:margin-right="0.206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99" style:family="paragraph" style:parent-style-name="Text_20_body" style:list-style-name="WWNum4">
      <style:paragraph-properties fo:margin-left="1.924cm" fo:margin-right="0.31cm" fo:text-align="justify" style:justify-single-word="false" fo:text-indent="-1.252cm" style:auto-text-indent="false">
        <style:tab-stops>
          <style:tab-stop style:position="1.926cm"/>
        </style:tab-stops>
      </style:paragraph-properties>
      <style:text-properties officeooo:paragraph-rsid="00560b60"/>
    </style:style>
    <style:style style:name="P100" style:family="paragraph" style:parent-style-name="Text_20_body" style:list-style-name="WWNum4">
      <style:paragraph-properties fo:margin-left="1.924cm" fo:margin-right="0.198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01" style:family="paragraph" style:parent-style-name="Text_20_body" style:list-style-name="WWNum4">
      <style:paragraph-properties fo:margin-left="1.924cm" fo:margin-right="0cm" fo:text-indent="-1.252cm" style:auto-text-indent="false">
        <style:tab-stops>
          <style:tab-stop style:position="1.926cm"/>
        </style:tab-stops>
      </style:paragraph-properties>
    </style:style>
    <style:style style:name="P102" style:family="paragraph" style:parent-style-name="Text_20_body" style:list-style-name="WWNum3">
      <style:paragraph-properties fo:margin-left="1.924cm" fo:margin-right="0.395cm" fo:text-align="justify" style:justify-single-word="false" fo:text-indent="-1.252cm" style:auto-text-indent="false">
        <style:tab-stops>
          <style:tab-stop style:position="1.926cm"/>
        </style:tab-stops>
      </style:paragraph-properties>
    </style:style>
    <style:style style:name="P103" style:family="paragraph" style:parent-style-name="Text_20_body" style:list-style-name="WWNum3">
      <style:paragraph-properties fo:margin-left="2.559cm" fo:margin-right="0.213cm" fo:text-align="justify" style:justify-single-word="false" fo:text-indent="-0.635cm" style:auto-text-indent="false">
        <style:tab-stops>
          <style:tab-stop style:position="2.561cm"/>
        </style:tab-stops>
      </style:paragraph-properties>
    </style:style>
    <style:style style:name="P104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</style:style>
    <style:style style:name="P105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style:font-size-asian="11pt" style:font-name-complex="Calibri2" style:font-size-complex="11pt"/>
    </style:style>
    <style:style style:name="P106" style:family="paragraph" style:parent-style-name="Text_20_body" style:list-style-name="WWNum2">
      <style:paragraph-properties fo:margin-left="1.921cm" fo:margin-right="0.194cm" fo:text-align="justify" style:justify-single-word="false" fo:text-indent="-1.228cm" style:auto-text-indent="false">
        <style:tab-stops>
          <style:tab-stop style:position="1.923cm"/>
        </style:tab-stops>
      </style:paragraph-properties>
      <style:text-properties style:font-name="Calibri" fo:font-size="11pt" officeooo:rsid="005e4e1b" officeooo:paragraph-rsid="005e4e1b" style:font-size-asian="11pt" style:font-name-complex="Calibri2" style:font-size-complex="11pt"/>
    </style:style>
    <style:style style:name="P107" style:family="paragraph" style:parent-style-name="Text_20_body" style:list-style-name="WWNum2">
      <style:paragraph-properties fo:margin-left="1.921cm" fo:margin-right="0.206cm" fo:text-align="justify" style:justify-single-word="false" fo:text-indent="-1.249cm" style:auto-text-indent="false">
        <style:tab-stops>
          <style:tab-stop style:position="1.923cm"/>
        </style:tab-stops>
      </style:paragraph-properties>
    </style:style>
    <style:style style:name="P108" style:family="paragraph" style:parent-style-name="Text_20_body" style:list-style-name="WWNum2">
      <style:paragraph-properties fo:margin-left="1.921cm" fo:margin-right="0cm" fo:text-align="justify" style:justify-single-word="false" fo:text-indent="-1.249cm" style:auto-text-indent="false">
        <style:tab-stops>
          <style:tab-stop style:position="1.923cm"/>
        </style:tab-stops>
      </style:paragraph-properties>
      <style:text-properties officeooo:paragraph-rsid="00793f39"/>
    </style:style>
    <style:style style:name="P109" style:family="paragraph" style:parent-style-name="Text_20_body" style:list-style-name="WWNum1">
      <style:paragraph-properties fo:margin-top="0.004cm" fo:margin-bottom="0cm" loext:contextual-spacing="false" fo:line-height="0.517cm" fo:text-align="justify" style:justify-single-word="false">
        <style:tab-stops>
          <style:tab-stop style:position="0.54cm"/>
        </style:tab-stops>
      </style:paragraph-properties>
    </style:style>
    <style:style style:name="P110" style:family="paragraph" style:parent-style-name="Text_20_body" style:list-style-name="WWNum1">
      <style:paragraph-properties fo:margin-left="0.538cm" fo:margin-right="0.198cm" fo:margin-top="0.041cm" fo:margin-bottom="0cm" loext:contextual-spacing="false" fo:line-height="0.483cm" fo:text-indent="-0.254cm" style:auto-text-indent="false">
        <style:tab-stops>
          <style:tab-stop style:position="0.54cm"/>
        </style:tab-stops>
      </style:paragraph-properties>
    </style:style>
    <style:style style:name="P111" style:family="paragraph" style:parent-style-name="Text_20_body">
      <style:paragraph-properties fo:margin-left="0.305cm" fo:margin-right="0cm" fo:text-align="justify" style:justify-single-word="false" fo:text-indent="0cm" style:auto-text-indent="false"/>
      <style:text-properties style:font-name="Calibri" fo:font-size="11pt" fo:letter-spacing="-0.002cm" officeooo:rsid="0071b27f" style:font-size-asian="11pt" style:font-name-complex="Calibri2" style:font-size-complex="11pt"/>
    </style:style>
    <style:style style:name="P112" style:family="paragraph" style:parent-style-name="Standard" style:master-page-name="Standard">
      <style:paragraph-properties style:page-number="auto"/>
    </style:style>
    <style:style style:name="P113" style:family="paragraph" style:parent-style-name="Standard" style:list-style-name="WWNum3">
      <style:paragraph-properties fo:text-align="justify" style:justify-single-word="false">
        <style:tab-stops>
          <style:tab-stop style:position="2.561cm"/>
        </style:tab-stops>
      </style:paragraph-properties>
    </style:style>
    <style:style style:name="P114" style:family="paragraph" style:parent-style-name="Standard" style:list-style-name="WWNum3" style:master-page-name="">
      <loext:graphic-properties draw:fill="none"/>
      <style:paragraph-properties fo:margin-left="2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565cm"/>
        </style:tab-stops>
      </style:paragraph-properties>
      <style:text-properties officeooo:paragraph-rsid="00793f39"/>
    </style:style>
    <style:style style:name="P115" style:family="paragraph" style:parent-style-name="Heading_20_1" style:list-style-name="WWNum8">
      <style:paragraph-properties fo:line-height="0.483cm">
        <style:tab-stops>
          <style:tab-stop style:position="0.813cm"/>
        </style:tab-stops>
      </style:paragraph-properties>
    </style:style>
    <style:style style:name="P116" style:family="paragraph" style:parent-style-name="Heading_20_1" style:list-style-name="WWNum7">
      <style:paragraph-properties fo:line-height="0.483cm" fo:text-align="start" style:justify-single-word="false">
        <style:tab-stops>
          <style:tab-stop style:position="0.813cm"/>
        </style:tab-stops>
      </style:paragraph-properties>
    </style:style>
    <style:style style:name="P117" style:family="paragraph" style:parent-style-name="Heading_20_1" style:list-style-name="WWNum8">
      <style:paragraph-properties fo:margin-top="0.122cm" fo:margin-bottom="0cm" loext:contextual-spacing="false" fo:line-height="0.483cm">
        <style:tab-stops>
          <style:tab-stop style:position="0.813cm"/>
        </style:tab-stops>
      </style:paragraph-properties>
    </style:style>
    <style:style style:name="P118" style:family="paragraph" style:parent-style-name="Heading_20_1" style:list-style-name="WWNum7">
      <style:paragraph-properties fo:margin-left="0.811cm" fo:margin-right="0cm" fo:margin-top="0.083cm" fo:margin-bottom="0cm" loext:contextual-spacing="false" fo:line-height="0.483cm" fo:text-align="start" style:justify-single-word="false" fo:text-indent="-0.633cm" style:auto-text-indent="false">
        <style:tab-stops>
          <style:tab-stop style:position="0.815cm"/>
        </style:tab-stops>
      </style:paragraph-properties>
    </style:style>
    <style:style style:name="P119" style:family="paragraph" style:parent-style-name="Heading_20_1" style:list-style-name="WWNum7">
      <style:paragraph-properties fo:margin-left="0.813cm" fo:margin-right="0cm" fo:line-height="0.483cm" fo:text-align="justify" style:justify-single-word="false" fo:text-indent="-0.496cm" style:auto-text-indent="false">
        <style:tab-stops>
          <style:tab-stop style:position="0.815cm"/>
        </style:tab-stops>
      </style:paragraph-properties>
    </style:style>
    <style:style style:name="P120" style:family="paragraph" style:parent-style-name="Heading_20_1" style:list-style-name="WWNum7">
      <style:paragraph-properties fo:margin-left="0.953cm" fo:margin-right="0cm" fo:line-height="0.483cm" fo:text-align="start" style:justify-single-word="false" fo:text-indent="-0.635cm" style:auto-text-indent="false">
        <style:tab-stops>
          <style:tab-stop style:position="0.954cm"/>
        </style:tab-stops>
      </style:paragraph-properties>
    </style:style>
    <style:style style:name="P121" style:family="paragraph" style:parent-style-name="Heading_20_1" style:list-style-name="WWNum7">
      <style:paragraph-properties fo:margin-left="0.811cm" fo:margin-right="0.27cm" fo:text-align="justify" style:justify-single-word="false" fo:text-indent="-0.635cm" style:auto-text-indent="false">
        <style:tab-stops>
          <style:tab-stop style:position="0.813cm"/>
        </style:tab-stops>
      </style:paragraph-properties>
    </style:style>
    <style:style style:name="P122" style:family="paragraph" style:parent-style-name="List_20_Paragraph" style:list-style-name="WWNum9">
      <style:paragraph-properties fo:margin-left="0.81cm" fo:margin-right="3.632cm" fo:margin-top="0.074cm" fo:margin-bottom="0cm" loext:contextual-spacing="false" fo:text-indent="-0.635cm" style:auto-text-indent="false">
        <style:tab-stops>
          <style:tab-stop style:position="4.419cm"/>
        </style:tab-stops>
      </style:paragraph-properties>
    </style:style>
    <style:style style:name="P123" style:family="paragraph" style:parent-style-name="List_20_Paragraph" style:list-style-name="WWNum8">
      <style:paragraph-properties fo:margin-left="0.811cm" fo:margin-right="6.368cm" fo:text-indent="-0.635cm" style:auto-text-indent="false"/>
    </style:style>
    <style:style style:name="P124" style:family="paragraph" style:parent-style-name="List_20_Paragraph" style:list-style-name="WWNum5">
      <style:paragraph-properties fo:margin-left="2.066cm" fo:margin-right="0.305cm" fo:margin-top="0cm" fo:margin-bottom="0cm" loext:contextual-spacing="true" fo:text-align="justify" style:justify-single-word="false" fo:orphans="2" fo:widows="2" fo:text-indent="-1.254cm" style:auto-text-indent="false">
        <style:tab-stops>
          <style:tab-stop style:position="2.067cm"/>
        </style:tab-stops>
      </style:paragraph-properties>
      <style:text-properties fo:letter-spacing="-0.002cm" style:font-name-asian="Times New Roman2" style:font-name-complex="Calibri2"/>
    </style:style>
    <style:style style:name="P125" style:family="paragraph">
      <loext:graphic-properties draw:fill="none"/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fo:font-weight="bold" style:font-name-asian="Times New Roman2" style:language-asian="sk" style:country-asian="SK" style:font-weight-asian="bold" style:font-name-complex="Calibri2"/>
    </style:style>
    <style:style style:name="T3" style:family="text">
      <style:text-properties fo:color="#000000" style:font-name-complex="Calibri2"/>
    </style:style>
    <style:style style:name="T4" style:family="text">
      <style:text-properties fo:color="#000000" style:font-name="Calibri" fo:font-size="11pt" fo:letter-spacing="-0.002cm" officeooo:rsid="003bda1f" style:font-size-asian="11pt" style:font-name-complex="Calibri2" style:font-size-complex="11pt"/>
    </style:style>
    <style:style style:name="T5" style:family="text">
      <style:text-properties fo:color="#000000" style:font-name="Calibri" fo:font-size="11pt" fo:letter-spacing="-0.002cm" officeooo:rsid="002cf32f" style:font-size-asian="11pt" style:font-name-complex="Calibri2" style:font-size-complex="11pt"/>
    </style:style>
    <style:style style:name="T6" style:family="text">
      <style:text-properties fo:color="#000000" style:font-name="Calibri" fo:font-size="11pt" fo:letter-spacing="-0.002cm" fo:language="sk" fo:country="SK" officeooo:rsid="003bda1f" style:font-name-asian="Times New Roman2" style:font-size-asian="11pt" style:font-name-complex="Calibri2" style:font-size-complex="11pt"/>
    </style:style>
    <style:style style:name="T7" style:family="text">
      <style:text-properties fo:color="#000000" style:font-name="Calibri" fo:font-size="11pt" fo:letter-spacing="-0.002cm" fo:font-weight="bold" officeooo:rsid="003bda1f" style:font-size-asian="11pt" style:font-weight-asian="bold" style:font-name-complex="Calibri2" style:font-size-complex="11pt" style:font-weight-complex="bold"/>
    </style:style>
    <style:style style:name="T8" style:family="text">
      <style:text-properties fo:color="#000000" officeooo:rsid="004d988f"/>
    </style:style>
    <style:style style:name="T9" style:family="text">
      <style:text-properties fo:letter-spacing="-0.002cm" style:font-name-complex="Calibri2"/>
    </style:style>
    <style:style style:name="T10" style:family="text">
      <style:text-properties fo:letter-spacing="-0.002cm" fo:font-weight="bold" style:font-name-asian="Times New Roman2" style:font-weight-asian="bold" style:font-name-complex="Calibri2" style:font-weight-complex="bold"/>
    </style:style>
    <style:style style:name="T11" style:family="text">
      <style:text-properties fo:letter-spacing="-0.002cm" fo:font-weight="bold" officeooo:rsid="006c4b30" style:font-name-asian="Times New Roman2" style:font-weight-asian="bold" style:font-name-complex="Calibri2" style:font-weight-complex="bold"/>
    </style:style>
    <style:style style:name="T12" style:family="text">
      <style:text-properties fo:letter-spacing="-0.002cm" fo:font-weight="bold" style:font-weight-asian="bold" style:font-name-complex="Calibri2"/>
    </style:style>
    <style:style style:name="T13" style:family="text">
      <style:text-properties fo:letter-spacing="-0.002cm" style:font-name-asian="Times New Roman2" style:font-name-complex="Calibri2"/>
    </style:style>
    <style:style style:name="T14" style:family="text">
      <style:text-properties style:font-name-complex="Calibri2"/>
    </style:style>
    <style:style style:name="T15" style:family="text">
      <style:text-properties style:font-name-asian="Times New Roman2" style:font-name-complex="Calibri2"/>
    </style:style>
    <style:style style:name="T16" style:family="text">
      <style:text-properties officeooo:rsid="0028ce15" style:font-name-asian="Times New Roman2" style:font-name-complex="Calibri2"/>
    </style:style>
    <style:style style:name="T17" style:family="text">
      <style:text-properties officeooo:rsid="0045ddce" style:font-name-asian="Times New Roman2" style:font-name-complex="Calibri2"/>
    </style:style>
    <style:style style:name="T18" style:family="text">
      <style:text-properties officeooo:rsid="004d988f" style:font-name-asian="Times New Roman2" style:font-name-complex="Calibri2"/>
    </style:style>
    <style:style style:name="T19" style:family="text">
      <style:text-properties officeooo:rsid="0062a54a" style:font-name-asian="Times New Roman2" style:font-name-complex="Calibri2"/>
    </style:style>
    <style:style style:name="T20" style:family="text">
      <style:text-properties fo:letter-spacing="0.046cm" style:font-name-complex="Calibri2"/>
    </style:style>
    <style:style style:name="T21" style:family="text">
      <style:text-properties fo:font-weight="bold" style:font-name-asian="Times New Roman2" style:font-weight-asian="bold" style:font-name-complex="Calibri2"/>
    </style:style>
    <style:style style:name="T22" style:family="text">
      <style:text-properties fo:font-weight="bold" style:font-name-asian="Times New Roman2" style:font-weight-asian="bold" style:font-name-complex="Calibri2" style:font-weight-complex="bold"/>
    </style:style>
    <style:style style:name="T23" style:family="text">
      <style:text-properties fo:font-weight="bold" style:font-weight-asian="bold" style:font-name-complex="Calibri2"/>
    </style:style>
    <style:style style:name="T24" style:family="text">
      <style:text-properties fo:font-weight="bold" officeooo:rsid="005e4e1b" style:font-weight-asian="bold" style:font-name-complex="Calibri2"/>
    </style:style>
    <style:style style:name="T25" style:family="text">
      <style:text-properties fo:font-weight="bold" officeooo:rsid="00650dec" style:font-weight-asian="bold" style:font-name-complex="Calibri2"/>
    </style:style>
    <style:style style:name="T26" style:family="text">
      <style:text-properties fo:letter-spacing="0.007cm" fo:font-weight="bold" style:font-name-asian="Times New Roman2" style:font-weight-asian="bold" style:font-name-complex="Calibri2" style:font-weight-complex="bold"/>
    </style:style>
    <style:style style:name="T27" style:family="text">
      <style:text-properties fo:letter-spacing="0.004cm" fo:font-weight="bold" style:font-name-asian="Times New Roman2" style:font-weight-asian="bold" style:font-name-complex="Calibri2" style:font-weight-complex="bold"/>
    </style:style>
    <style:style style:name="T28" style:family="text">
      <style:text-properties fo:letter-spacing="0.004cm" fo:font-weight="bold" style:font-weight-asian="bold" style:font-name-complex="Calibri2"/>
    </style:style>
    <style:style style:name="T29" style:family="text">
      <style:text-properties fo:letter-spacing="-0.007cm" fo:font-weight="bold" style:font-name-asian="Times New Roman2" style:font-weight-asian="bold" style:font-name-complex="Calibri2" style:font-weight-complex="bold"/>
    </style:style>
    <style:style style:name="T30" style:family="text">
      <style:text-properties style:use-window-font-color="true" style:font-name="Calibri" fo:font-size="11pt" style:font-size-asian="11pt" style:language-asian="en" style:country-asian="US" style:font-name-complex="Calibri2" style:font-size-complex="11pt"/>
    </style:style>
    <style:style style:name="T31" style:family="text">
      <style:text-properties style:use-window-font-color="true" style:font-name="Calibri" fo:font-size="11pt" officeooo:rsid="0060ee17" style:font-size-asian="11pt" style:language-asian="en" style:country-asian="US" style:font-name-complex="Calibri2" style:font-size-complex="11pt"/>
    </style:style>
    <style:style style:name="T32" style:family="text">
      <style:text-properties style:use-window-font-color="true" style:font-name="Calibri" fo:font-size="11pt" officeooo:rsid="006738ca" style:font-size-asian="11pt" style:language-asian="en" style:country-asian="US" style:font-name-complex="Calibri2" style:font-size-complex="11pt"/>
    </style:style>
    <style:style style:name="T33" style:family="text">
      <style:text-properties style:use-window-font-color="true"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34" style:family="text">
      <style:text-properties style:use-window-font-color="true" style:font-name="Calibri" fo:font-size="11pt" fo:font-weight="bold" officeooo:rsid="00736cc3" style:font-size-asian="11pt" style:language-asian="en" style:country-asian="US" style:font-weight-asian="bold" style:font-name-complex="Calibri2" style:font-size-complex="11pt" style:font-weight-complex="bold"/>
    </style:style>
    <style:style style:name="T35" style:family="text">
      <style:text-properties style:use-window-font-color="true" style:font-name="Calibri" fo:font-size="11pt" fo:font-weight="bold" officeooo:rsid="00778937" style:font-size-asian="11pt" style:language-asian="en" style:country-asian="US" style:font-weight-asian="bold" style:font-name-complex="Calibri2" style:font-size-complex="11pt" style:font-weight-complex="bold"/>
    </style:style>
    <style:style style:name="T36" style:family="text">
      <style:text-properties style:use-window-font-color="true" style:font-name="Calibri" fo:font-size="11pt" fo:font-weight="bold" officeooo:rsid="007ad374" style:font-size-asian="11pt" style:language-asian="en" style:country-asian="US" style:font-weight-asian="bold" style:font-name-complex="Calibri2" style:font-size-complex="11pt" style:font-weight-complex="bold"/>
    </style:style>
    <style:style style:name="T37" style:family="text">
      <style:text-properties style:use-window-font-color="true" style:font-name="Calibri" fo:font-size="11pt" fo:font-weight="normal" officeooo:rsid="00736cc3" style:font-size-asian="11pt" style:language-asian="en" style:country-asian="US" style:font-weight-asian="normal" style:font-name-complex="Calibri2" style:font-size-complex="11pt" style:font-weight-complex="normal"/>
    </style:style>
    <style:style style:name="T38" style:family="text">
      <style:text-properties style:use-window-font-color="true" style:font-name="Calibri" fo:font-size="11pt" fo:font-weight="normal" officeooo:rsid="00778937" style:font-size-asian="11pt" style:language-asian="en" style:country-asian="US" style:font-weight-asian="normal" style:font-name-complex="Calibri2" style:font-size-complex="11pt" style:font-weight-complex="normal"/>
    </style:style>
    <style:style style:name="T39" style:family="text">
      <style:text-properties style:use-window-font-color="true" style:font-name="Calibri" fo:font-size="11pt" fo:font-weight="normal" officeooo:rsid="007ad374" style:font-size-asian="11pt" style:language-asian="en" style:country-asian="US" style:font-weight-asian="normal" style:font-name-complex="Calibri2" style:font-size-complex="11pt" style:font-weight-complex="normal"/>
    </style:style>
    <style:style style:name="T40" style:family="text">
      <style:text-properties style:use-window-font-color="true" style:font-name="Calibri" officeooo:rsid="00736cc3" style:language-asian="en" style:country-asian="US" style:font-weight-complex="bold"/>
    </style:style>
    <style:style style:name="T41" style:family="text">
      <style:text-properties style:use-window-font-color="true" style:font-name="Calibri" officeooo:rsid="00778937" style:language-asian="en" style:country-asian="US" style:font-weight-complex="bold"/>
    </style:style>
    <style:style style:name="T42" style:family="text">
      <style:text-properties style:use-window-font-color="true" style:font-name="Calibri" officeooo:rsid="007ad374" style:language-asian="en" style:country-asian="US" style:font-weight-complex="bold"/>
    </style:style>
    <style:style style:name="T43" style:family="text">
      <style:text-properties style:font-name="Calibri" fo:font-size="11pt" fo:letter-spacing="-0.002cm" fo:font-weight="bold" style:font-size-asian="11pt" style:font-weight-asian="bold" style:font-name-complex="Calibri2" style:font-size-complex="11pt"/>
    </style:style>
    <style:style style:name="T44" style:family="text">
      <style:text-properties style:font-name="Calibri" fo:font-size="11pt" fo:letter-spacing="-0.002cm" fo:font-weight="bold" style:font-size-asian="11pt" style:font-weight-asian="bold" style:font-name-complex="Calibri2" style:font-size-complex="11pt" style:font-weight-complex="bold"/>
    </style:style>
    <style:style style:name="T45" style:family="text">
      <style:text-properties style:font-name="Calibri" fo:font-size="11pt" fo:letter-spacing="-0.002cm" fo:font-weight="bold" officeooo:rsid="005453fa" style:font-size-asian="11pt" style:font-weight-asian="bold" style:font-name-complex="Calibri2" style:font-size-complex="11pt" style:font-weight-complex="bold"/>
    </style:style>
    <style:style style:name="T46" style:family="text">
      <style:text-properties style:font-name="Calibri" fo:font-size="11pt" fo:letter-spacing="-0.002cm" fo:font-weight="bold" style:font-name-asian="Times New Roman2" style:font-size-asian="11pt" style:font-weight-asian="bold" style:font-name-complex="Calibri2" style:font-size-complex="11pt" style:font-weight-complex="bold"/>
    </style:style>
    <style:style style:name="T47" style:family="text">
      <style:text-properties style:font-name="Calibri" fo:font-size="11pt" fo:letter-spacing="-0.002cm" fo:font-weight="bold" officeooo:rsid="00793f39" style:font-name-asian="Times New Roman2" style:font-size-asian="11pt" style:font-weight-asian="bold" style:font-name-complex="Calibri2" style:font-size-complex="11pt" style:font-weight-complex="bold"/>
    </style:style>
    <style:style style:name="T48" style:family="text">
      <style:text-properties style:font-name="Calibri" fo:font-size="11pt" fo:letter-spacing="-0.002cm" fo:font-weight="bold" officeooo:rsid="007ad374" style:font-name-asian="Times New Roman2" style:font-size-asian="11pt" style:font-weight-asian="bold" style:font-name-complex="Calibri2" style:font-size-complex="11pt" style:font-weight-complex="bold"/>
    </style:style>
    <style:style style:name="T49" style:family="text">
      <style:text-properties style:font-name="Calibri" fo:font-size="11pt" fo:letter-spacing="-0.002cm" fo:font-weight="bold" officeooo:rsid="007c4967" style:font-name-asian="Times New Roman2" style:font-size-asian="11pt" style:font-weight-asian="bold" style:font-name-complex="Calibri2" style:font-size-complex="11pt" style:font-weight-complex="bold"/>
    </style:style>
    <style:style style:name="T50" style:family="text">
      <style:text-properties style:font-name="Calibri" fo:font-size="11pt" fo:letter-spacing="-0.002cm" style:font-size-asian="11pt" style:font-name-complex="Calibri2" style:font-size-complex="11pt"/>
    </style:style>
    <style:style style:name="T51" style:family="text">
      <style:text-properties style:font-name="Calibri" fo:font-size="11pt" fo:letter-spacing="-0.002cm" officeooo:rsid="00115133" style:font-size-asian="11pt" style:font-name-complex="Calibri2" style:font-size-complex="11pt"/>
    </style:style>
    <style:style style:name="T52" style:family="text">
      <style:text-properties style:font-name="Calibri" fo:font-size="11pt" fo:letter-spacing="-0.002cm" officeooo:rsid="0015f28d" style:font-size-asian="11pt" style:font-name-complex="Calibri2" style:font-size-complex="11pt"/>
    </style:style>
    <style:style style:name="T53" style:family="text">
      <style:text-properties style:font-name="Calibri" fo:font-size="11pt" fo:letter-spacing="-0.002cm" officeooo:rsid="0017c525" style:font-size-asian="11pt" style:font-name-complex="Calibri2" style:font-size-complex="11pt"/>
    </style:style>
    <style:style style:name="T54" style:family="text">
      <style:text-properties style:font-name="Calibri" fo:font-size="11pt" fo:letter-spacing="-0.002cm" officeooo:rsid="0020e707" style:font-size-asian="11pt" style:font-name-complex="Calibri2" style:font-size-complex="11pt"/>
    </style:style>
    <style:style style:name="T55" style:family="text">
      <style:text-properties style:font-name="Calibri" fo:font-size="11pt" fo:letter-spacing="-0.002cm" officeooo:rsid="004b438c" style:font-size-asian="11pt" style:font-name-complex="Calibri2" style:font-size-complex="11pt"/>
    </style:style>
    <style:style style:name="T56" style:family="text">
      <style:text-properties style:font-name="Calibri" fo:font-size="11pt" fo:letter-spacing="-0.002cm" officeooo:rsid="005453fa" style:font-size-asian="11pt" style:font-name-complex="Calibri2" style:font-size-complex="11pt"/>
    </style:style>
    <style:style style:name="T57" style:family="text">
      <style:text-properties style:font-name="Calibri" fo:font-size="11pt" fo:letter-spacing="-0.002cm" officeooo:rsid="003bda1f" style:font-size-asian="11pt" style:font-name-complex="Calibri2" style:font-size-complex="11pt"/>
    </style:style>
    <style:style style:name="T58" style:family="text">
      <style:text-properties style:font-name="Calibri" fo:font-size="11pt" fo:letter-spacing="-0.002cm" officeooo:rsid="0055aff6" style:font-size-asian="11pt" style:font-name-complex="Calibri2" style:font-size-complex="11pt"/>
    </style:style>
    <style:style style:name="T59" style:family="text">
      <style:text-properties style:font-name="Calibri" fo:font-size="11pt" fo:letter-spacing="-0.002cm" officeooo:rsid="00560b60" style:font-size-asian="11pt" style:font-name-complex="Calibri2" style:font-size-complex="11pt"/>
    </style:style>
    <style:style style:name="T60" style:family="text">
      <style:text-properties style:font-name="Calibri" fo:font-size="11pt" fo:letter-spacing="-0.002cm" officeooo:rsid="00565f49" style:font-size-asian="11pt" style:font-name-complex="Calibri2" style:font-size-complex="11pt"/>
    </style:style>
    <style:style style:name="T61" style:family="text">
      <style:text-properties style:font-name="Calibri" fo:font-size="11pt" fo:letter-spacing="-0.002cm" officeooo:rsid="005a0976" style:font-size-asian="11pt" style:font-name-complex="Calibri2" style:font-size-complex="11pt"/>
    </style:style>
    <style:style style:name="T62" style:family="text">
      <style:text-properties style:font-name="Calibri" fo:font-size="11pt" fo:letter-spacing="-0.002cm" officeooo:rsid="005c6368" style:font-size-asian="11pt" style:font-name-complex="Calibri2" style:font-size-complex="11pt"/>
    </style:style>
    <style:style style:name="T63" style:family="text">
      <style:text-properties style:font-name="Calibri" fo:font-size="11pt" fo:letter-spacing="-0.002cm" officeooo:rsid="00650dec" style:font-size-asian="11pt" style:font-name-complex="Calibri2" style:font-size-complex="11pt"/>
    </style:style>
    <style:style style:name="T64" style:family="text">
      <style:text-properties style:font-name="Calibri" fo:font-size="11pt" fo:letter-spacing="-0.002cm" officeooo:rsid="00793f39" style:font-size-asian="11pt" style:font-name-complex="Calibri2" style:font-size-complex="11pt"/>
    </style:style>
    <style:style style:name="T65" style:family="text">
      <style:text-properties style:font-name="Calibri" fo:font-size="11pt" fo:letter-spacing="-0.002cm" officeooo:rsid="003faff3" style:font-size-asian="11pt" style:font-name-complex="Calibri2" style:font-size-complex="11pt"/>
    </style:style>
    <style:style style:name="T66" style:family="text">
      <style:text-properties style:font-name="Calibri" fo:font-size="11pt" fo:letter-spacing="-0.002cm" officeooo:rsid="007c07fd" style:font-size-asian="11pt" style:font-name-complex="Calibri2" style:font-size-complex="11pt"/>
    </style:style>
    <style:style style:name="T67" style:family="text">
      <style:text-properties style:font-name="Calibri" fo:font-size="11pt" fo:letter-spacing="-0.002cm" style:font-name-asian="Calibri2" style:font-size-asian="11pt" style:font-name-complex="Calibri2" style:font-size-complex="11pt"/>
    </style:style>
    <style:style style:name="T68" style:family="text">
      <style:text-properties style:font-name="Calibri" fo:font-size="11pt" fo:letter-spacing="-0.002cm" style:font-name-asian="Times New Roman2" style:font-size-asian="11pt" style:font-name-complex="Calibri2" style:font-size-complex="11pt"/>
    </style:style>
    <style:style style:name="T69" style:family="text">
      <style:text-properties style:font-name="Calibri" fo:font-size="11pt" fo:letter-spacing="0.023cm" fo:font-weight="bold" style:font-size-asian="11pt" style:font-weight-asian="bold" style:font-name-complex="Calibri2" style:font-size-complex="11pt"/>
    </style:style>
    <style:style style:name="T70" style:family="text">
      <style:text-properties style:font-name="Calibri" fo:font-size="11pt" fo:letter-spacing="0.023cm" fo:font-weight="bold" style:font-size-asian="11pt" style:font-weight-asian="bold" style:font-name-complex="Calibri2" style:font-size-complex="11pt" style:font-weight-complex="bold"/>
    </style:style>
    <style:style style:name="T71" style:family="text">
      <style:text-properties style:font-name="Calibri" fo:font-size="11pt" fo:letter-spacing="0.023cm" style:font-size-asian="11pt" style:font-name-complex="Calibri2" style:font-size-complex="11pt"/>
    </style:style>
    <style:style style:name="T72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73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74" style:family="text">
      <style:text-properties style:font-name="Calibri" fo:font-size="11pt" fo:font-weight="bold" officeooo:rsid="0059fd26" style:font-size-asian="11pt" style:font-weight-asian="bold" style:font-name-complex="Calibri2" style:font-size-complex="11pt" style:font-weight-complex="bold"/>
    </style:style>
    <style:style style:name="T75" style:family="text">
      <style:text-properties style:font-name="Calibri" fo:font-size="11pt" fo:font-weight="bold" officeooo:rsid="0063f1ae" style:font-size-asian="11pt" style:font-weight-asian="bold" style:font-name-complex="Calibri2" style:font-size-complex="11pt" style:font-weight-complex="bold"/>
    </style:style>
    <style:style style:name="T76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77" style:family="text">
      <style:text-properties style:font-name="Calibri" fo:font-size="11pt" fo:font-weight="bold" style:font-name-asian="Times New Roman2" style:font-size-asian="11pt" style:font-weight-asian="bold" style:font-name-complex="Calibri2" style:font-size-complex="11pt" style:font-weight-complex="bold"/>
    </style:style>
    <style:style style:name="T78" style:family="text">
      <style:text-properties style:font-name="Calibri" fo:font-size="11pt" fo:letter-spacing="0.025cm" fo:font-weight="bold" style:font-size-asian="11pt" style:font-weight-asian="bold" style:font-name-complex="Calibri2" style:font-size-complex="11pt"/>
    </style:style>
    <style:style style:name="T79" style:family="text">
      <style:text-properties style:font-name="Calibri" fo:font-size="11pt" fo:letter-spacing="0.025cm" fo:font-weight="bold" style:font-size-asian="11pt" style:font-weight-asian="bold" style:font-name-complex="Calibri2" style:font-size-complex="11pt" style:font-weight-complex="bold"/>
    </style:style>
    <style:style style:name="T80" style:family="text">
      <style:text-properties style:font-name="Calibri" fo:font-size="11pt" fo:letter-spacing="0.025cm" style:font-size-asian="11pt" style:font-name-complex="Calibri2" style:font-size-complex="11pt"/>
    </style:style>
    <style:style style:name="T81" style:family="text">
      <style:text-properties style:font-name="Calibri" fo:font-size="11pt" fo:letter-spacing="0.028cm" fo:font-weight="bold" style:font-size-asian="11pt" style:font-weight-asian="bold" style:font-name-complex="Calibri2" style:font-size-complex="11pt"/>
    </style:style>
    <style:style style:name="T82" style:family="text">
      <style:text-properties style:font-name="Calibri" fo:font-size="11pt" fo:letter-spacing="0.028cm" fo:font-weight="bold" style:font-size-asian="11pt" style:font-weight-asian="bold" style:font-name-complex="Calibri2" style:font-size-complex="11pt" style:font-weight-complex="bold"/>
    </style:style>
    <style:style style:name="T83" style:family="text">
      <style:text-properties style:font-name="Calibri" fo:font-size="11pt" fo:letter-spacing="0.028cm" style:font-size-asian="11pt" style:font-name-complex="Calibri2" style:font-size-complex="11pt"/>
    </style:style>
    <style:style style:name="T84" style:family="text">
      <style:text-properties style:font-name="Calibri" fo:font-size="11pt" fo:letter-spacing="0.019cm" fo:font-weight="bold" style:font-size-asian="11pt" style:font-weight-asian="bold" style:font-name-complex="Calibri2" style:font-size-complex="11pt"/>
    </style:style>
    <style:style style:name="T85" style:family="text">
      <style:text-properties style:font-name="Calibri" fo:font-size="11pt" fo:letter-spacing="0.019cm" style:font-size-asian="11pt" style:font-name-complex="Calibri2" style:font-size-complex="11pt"/>
    </style:style>
    <style:style style:name="T86" style:family="text">
      <style:text-properties style:font-name="Calibri" fo:font-size="11pt" style:font-size-asian="11pt" style:font-name-complex="Calibri2" style:font-size-complex="11pt"/>
    </style:style>
    <style:style style:name="T87" style:family="text">
      <style:text-properties style:font-name="Calibri" fo:font-size="11pt" officeooo:rsid="004b3f36" style:font-size-asian="11pt" style:font-name-complex="Calibri2" style:font-size-complex="11pt"/>
    </style:style>
    <style:style style:name="T88" style:family="text">
      <style:text-properties style:font-name="Calibri" fo:font-size="11pt" officeooo:rsid="0050a50d" style:font-size-asian="11pt" style:font-name-complex="Calibri2" style:font-size-complex="11pt"/>
    </style:style>
    <style:style style:name="T89" style:family="text">
      <style:text-properties style:font-name="Calibri" fo:font-size="11pt" officeooo:rsid="0055aff6" style:font-size-asian="11pt" style:font-name-complex="Calibri2" style:font-size-complex="11pt"/>
    </style:style>
    <style:style style:name="T90" style:family="text">
      <style:text-properties style:font-name="Calibri" fo:font-size="11pt" officeooo:rsid="0055fe18" style:font-size-asian="11pt" style:font-name-complex="Calibri2" style:font-size-complex="11pt"/>
    </style:style>
    <style:style style:name="T91" style:family="text">
      <style:text-properties style:font-name="Calibri" fo:font-size="11pt" officeooo:rsid="0056c31d" style:font-size-asian="11pt" style:font-name-complex="Calibri2" style:font-size-complex="11pt"/>
    </style:style>
    <style:style style:name="T92" style:family="text">
      <style:text-properties style:font-name="Calibri" fo:font-size="11pt" officeooo:rsid="005366db" style:font-size-asian="11pt" style:font-name-complex="Calibri2" style:font-size-complex="11pt"/>
    </style:style>
    <style:style style:name="T93" style:family="text">
      <style:text-properties style:font-name="Calibri" fo:font-size="11pt" officeooo:rsid="00580c7c" style:font-size-asian="11pt" style:font-name-complex="Calibri2" style:font-size-complex="11pt"/>
    </style:style>
    <style:style style:name="T94" style:family="text">
      <style:text-properties style:font-name="Calibri" fo:font-size="11pt" officeooo:rsid="0059fd26" style:font-size-asian="11pt" style:font-name-complex="Calibri2" style:font-size-complex="11pt"/>
    </style:style>
    <style:style style:name="T95" style:family="text">
      <style:text-properties style:font-name="Calibri" fo:font-size="11pt" officeooo:rsid="005c6368" style:font-size-asian="11pt" style:font-name-complex="Calibri2" style:font-size-complex="11pt"/>
    </style:style>
    <style:style style:name="T96" style:family="text">
      <style:text-properties style:font-name="Calibri" fo:font-size="11pt" officeooo:rsid="005fd8fb" style:font-size-asian="11pt" style:font-name-complex="Calibri2" style:font-size-complex="11pt"/>
    </style:style>
    <style:style style:name="T97" style:family="text">
      <style:text-properties style:font-name="Calibri" fo:font-size="11pt" officeooo:rsid="00650dec" style:font-size-asian="11pt" style:font-name-complex="Calibri2" style:font-size-complex="11pt"/>
    </style:style>
    <style:style style:name="T98" style:family="text">
      <style:text-properties style:font-name="Calibri" fo:font-size="11pt" officeooo:rsid="006b3c99" style:font-size-asian="11pt" style:font-name-complex="Calibri2" style:font-size-complex="11pt"/>
    </style:style>
    <style:style style:name="T99" style:family="text">
      <style:text-properties style:font-name="Calibri" fo:font-size="11pt" officeooo:rsid="0065f923" style:font-size-asian="11pt" style:font-name-complex="Calibri2" style:font-size-complex="11pt"/>
    </style:style>
    <style:style style:name="T100" style:family="text">
      <style:text-properties style:font-name="Calibri" fo:font-size="11pt" officeooo:rsid="00793f39" style:font-size-asian="11pt" style:font-name-complex="Calibri2" style:font-size-complex="11pt"/>
    </style:style>
    <style:style style:name="T101" style:family="text">
      <style:text-properties style:font-name="Calibri" fo:font-size="11pt" officeooo:rsid="007c4967" style:font-size-asian="11pt" style:font-name-complex="Calibri2" style:font-size-complex="11pt"/>
    </style:style>
    <style:style style:name="T102" style:family="text">
      <style:text-properties style:font-name="Calibri" fo:font-size="11pt" officeooo:rsid="007e6363" style:font-size-asian="11pt" style:font-name-complex="Calibri2" style:font-size-complex="11pt"/>
    </style:style>
    <style:style style:name="T103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104" style:family="text">
      <style:text-properties style:font-name="Calibri" fo:font-size="11pt" fo:letter-spacing="0.007cm" style:font-size-asian="11pt" style:font-name-complex="Calibri2" style:font-size-complex="11pt"/>
    </style:style>
    <style:style style:name="T105" style:family="text">
      <style:text-properties style:font-name="Calibri" fo:font-size="11pt" fo:letter-spacing="0.007cm" officeooo:rsid="00560b60" style:font-size-asian="11pt" style:font-name-complex="Calibri2" style:font-size-complex="11pt"/>
    </style:style>
    <style:style style:name="T106" style:family="text">
      <style:text-properties style:font-name="Calibri" fo:font-size="11pt" fo:letter-spacing="0.005cm" style:font-size-asian="11pt" style:font-name-complex="Calibri2" style:font-size-complex="11pt"/>
    </style:style>
    <style:style style:name="T107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108" style:family="text">
      <style:text-properties style:font-name="Calibri" fo:font-size="11pt" fo:letter-spacing="0.002cm" style:font-size-asian="11pt" style:font-name-complex="Calibri2" style:font-size-complex="11pt"/>
    </style:style>
    <style:style style:name="T109" style:family="text">
      <style:text-properties style:font-name="Calibri" fo:font-size="11pt" fo:letter-spacing="0.002cm" officeooo:rsid="0021171f" style:font-size-asian="11pt" style:font-name-complex="Calibri2" style:font-size-complex="11pt"/>
    </style:style>
    <style:style style:name="T110" style:family="text">
      <style:text-properties style:font-name="Calibri" fo:font-size="11pt" fo:letter-spacing="0.002cm" officeooo:rsid="00565f49" style:font-size-asian="11pt" style:font-name-complex="Calibri2" style:font-size-complex="11pt"/>
    </style:style>
    <style:style style:name="T111" style:family="text">
      <style:text-properties style:font-name="Calibri" fo:font-size="11pt" fo:letter-spacing="0.002cm" fo:font-weight="bold" style:font-size-asian="11pt" style:font-weight-asian="bold" style:font-name-complex="Calibri2" style:font-size-complex="11pt" style:font-weight-complex="bold"/>
    </style:style>
    <style:style style:name="T112" style:family="text">
      <style:text-properties style:font-name="Calibri" fo:font-size="11pt" fo:letter-spacing="0.009cm" style:font-size-asian="11pt" style:font-name-complex="Calibri2" style:font-size-complex="11pt"/>
    </style:style>
    <style:style style:name="T113" style:family="text">
      <style:text-properties style:font-name="Calibri" fo:font-size="11pt" fo:letter-spacing="0.009cm" fo:font-weight="bold" style:font-size-asian="11pt" style:font-weight-asian="bold" style:font-name-complex="Calibri2" style:font-size-complex="11pt" style:font-weight-complex="bold"/>
    </style:style>
    <style:style style:name="T114" style:family="text">
      <style:text-properties style:font-name="Calibri" fo:font-size="11pt" fo:letter-spacing="0.011cm" style:font-size-asian="11pt" style:font-name-complex="Calibri2" style:font-size-complex="11pt"/>
    </style:style>
    <style:style style:name="T115" style:family="text">
      <style:text-properties style:font-name="Calibri" fo:font-size="11pt" fo:letter-spacing="0.011cm" fo:font-weight="bold" style:font-size-asian="11pt" style:font-weight-asian="bold" style:font-name-complex="Calibri2" style:font-size-complex="11pt" style:font-weight-complex="bold"/>
    </style:style>
    <style:style style:name="T116" style:family="text">
      <style:text-properties style:font-name="Calibri" fo:font-size="11pt" fo:letter-spacing="0.018cm" style:font-size-asian="11pt" style:font-name-complex="Calibri2" style:font-size-complex="11pt"/>
    </style:style>
    <style:style style:name="T117" style:family="text">
      <style:text-properties style:font-name="Calibri" fo:font-size="11pt" fo:letter-spacing="0.018cm" fo:font-weight="bold" style:font-size-asian="11pt" style:font-weight-asian="bold" style:font-name-complex="Calibri2" style:font-size-complex="11pt" style:font-weight-complex="bold"/>
    </style:style>
    <style:style style:name="T118" style:family="text">
      <style:text-properties style:font-name="Calibri" fo:font-size="11pt" fo:letter-spacing="0.092cm" style:font-size-asian="11pt" style:font-name-complex="Calibri2" style:font-size-complex="11pt"/>
    </style:style>
    <style:style style:name="T119" style:family="text">
      <style:text-properties style:font-name="Calibri" fo:font-size="11pt" fo:letter-spacing="0.071cm" style:font-size-asian="11pt" style:font-name-complex="Calibri2" style:font-size-complex="11pt"/>
    </style:style>
    <style:style style:name="T120" style:family="text">
      <style:text-properties style:font-name="Calibri" fo:font-size="11pt" fo:letter-spacing="0.071cm" fo:font-weight="bold" style:font-size-asian="11pt" style:font-weight-asian="bold" style:font-name-complex="Calibri2" style:font-size-complex="11pt" style:font-weight-complex="bold"/>
    </style:style>
    <style:style style:name="T121" style:family="text">
      <style:text-properties style:font-name="Calibri" fo:font-size="11pt" fo:letter-spacing="0.062cm" style:font-size-asian="11pt" style:font-name-complex="Calibri2" style:font-size-complex="11pt"/>
    </style:style>
    <style:style style:name="T122" style:family="text">
      <style:text-properties style:font-name="Calibri" fo:font-size="11pt" fo:letter-spacing="0.062cm" officeooo:rsid="00560b60" style:font-size-asian="11pt" style:font-name-complex="Calibri2" style:font-size-complex="11pt"/>
    </style:style>
    <style:style style:name="T123" style:family="text">
      <style:text-properties style:font-name="Calibri" fo:font-size="11pt" fo:letter-spacing="0.069cm" style:font-size-asian="11pt" style:font-name-complex="Calibri2" style:font-size-complex="11pt"/>
    </style:style>
    <style:style style:name="T124" style:family="text">
      <style:text-properties style:font-name="Calibri" fo:font-size="11pt" fo:letter-spacing="0.004cm" style:font-size-asian="11pt" style:font-name-complex="Calibri2" style:font-size-complex="11pt"/>
    </style:style>
    <style:style style:name="T125" style:family="text">
      <style:text-properties style:font-name="Calibri" fo:font-size="11pt" fo:letter-spacing="0.004cm" fo:font-weight="bold" style:font-size-asian="11pt" style:font-weight-asian="bold" style:font-name-complex="Calibri2" style:font-size-complex="11pt" style:font-weight-complex="bold"/>
    </style:style>
    <style:style style:name="T126" style:family="text">
      <style:text-properties style:font-name="Calibri" fo:font-size="11pt" fo:letter-spacing="0.072cm" style:font-size-asian="11pt" style:font-name-complex="Calibri2" style:font-size-complex="11pt"/>
    </style:style>
    <style:style style:name="T127" style:family="text">
      <style:text-properties style:font-name="Calibri" fo:font-size="11pt" fo:letter-spacing="0.067cm" style:font-size-asian="11pt" style:font-name-complex="Calibri2" style:font-size-complex="11pt"/>
    </style:style>
    <style:style style:name="T128" style:family="text">
      <style:text-properties style:font-name="Calibri" fo:font-size="11pt" fo:letter-spacing="0.111cm" style:font-size-asian="11pt" style:font-name-complex="Calibri2" style:font-size-complex="11pt"/>
    </style:style>
    <style:style style:name="T129" style:family="text">
      <style:text-properties style:font-name="Calibri" fo:font-size="11pt" fo:letter-spacing="0.032cm" style:font-size-asian="11pt" style:font-name-complex="Calibri2" style:font-size-complex="11pt"/>
    </style:style>
    <style:style style:name="T130" style:family="text">
      <style:text-properties style:font-name="Calibri" fo:font-size="11pt" fo:letter-spacing="0.032cm" fo:font-weight="bold" style:font-size-asian="11pt" style:font-weight-asian="bold" style:font-name-complex="Calibri2" style:font-size-complex="11pt" style:font-weight-complex="bold"/>
    </style:style>
    <style:style style:name="T131" style:family="text">
      <style:text-properties style:font-name="Calibri" fo:font-size="11pt" fo:letter-spacing="0.042cm" style:font-size-asian="11pt" style:font-name-complex="Calibri2" style:font-size-complex="11pt"/>
    </style:style>
    <style:style style:name="T132" style:family="text">
      <style:text-properties style:font-name="Calibri" fo:font-size="11pt" fo:letter-spacing="0.039cm" style:font-size-asian="11pt" style:font-name-complex="Calibri2" style:font-size-complex="11pt"/>
    </style:style>
    <style:style style:name="T133" style:family="text">
      <style:text-properties style:font-name="Calibri" fo:font-size="11pt" fo:letter-spacing="0.039cm" officeooo:rsid="00560b60" style:font-size-asian="11pt" style:font-name-complex="Calibri2" style:font-size-complex="11pt"/>
    </style:style>
    <style:style style:name="T134" style:family="text">
      <style:text-properties style:font-name="Calibri" fo:font-size="11pt" fo:letter-spacing="0.039cm" officeooo:rsid="00650dec" style:font-size-asian="11pt" style:font-name-complex="Calibri2" style:font-size-complex="11pt"/>
    </style:style>
    <style:style style:name="T135" style:family="text">
      <style:text-properties style:font-name="Calibri" fo:font-size="11pt" fo:letter-spacing="0.041cm" style:font-size-asian="11pt" style:font-name-complex="Calibri2" style:font-size-complex="11pt"/>
    </style:style>
    <style:style style:name="T136" style:family="text">
      <style:text-properties style:font-name="Calibri" fo:font-size="11pt" fo:letter-spacing="0.041cm" officeooo:rsid="00560b60" style:font-size-asian="11pt" style:font-name-complex="Calibri2" style:font-size-complex="11pt"/>
    </style:style>
    <style:style style:name="T137" style:family="text">
      <style:text-properties style:font-name="Calibri" fo:font-size="11pt" fo:letter-spacing="0.046cm" style:font-size-asian="11pt" style:font-name-complex="Calibri2" style:font-size-complex="11pt"/>
    </style:style>
    <style:style style:name="T138" style:family="text">
      <style:text-properties style:font-name="Calibri" fo:font-size="11pt" fo:letter-spacing="0.046cm" fo:font-weight="bold" style:font-size-asian="11pt" style:font-weight-asian="bold" style:font-name-complex="Calibri2" style:font-size-complex="11pt" style:font-weight-complex="bold"/>
    </style:style>
    <style:style style:name="T139" style:family="text">
      <style:text-properties style:font-name="Calibri" fo:font-size="11pt" fo:letter-spacing="0.138cm" style:font-size-asian="11pt" style:font-name-complex="Calibri2" style:font-size-complex="11pt"/>
    </style:style>
    <style:style style:name="T140" style:family="text">
      <style:text-properties style:font-name="Calibri" fo:font-size="11pt" fo:letter-spacing="0.095cm" style:font-size-asian="11pt" style:font-name-complex="Calibri2" style:font-size-complex="11pt"/>
    </style:style>
    <style:style style:name="T141" style:family="text">
      <style:text-properties style:font-name="Calibri" fo:font-size="11pt" fo:letter-spacing="0.095cm" officeooo:rsid="005fd8fb" style:font-size-asian="11pt" style:font-name-complex="Calibri2" style:font-size-complex="11pt"/>
    </style:style>
    <style:style style:name="T142" style:family="text">
      <style:text-properties style:font-name="Calibri" fo:font-size="11pt" fo:letter-spacing="0.097cm" style:font-size-asian="11pt" style:font-name-complex="Calibri2" style:font-size-complex="11pt"/>
    </style:style>
    <style:style style:name="T143" style:family="text">
      <style:text-properties style:font-name="Calibri" fo:font-size="11pt" fo:letter-spacing="0.093cm" style:font-size-asian="11pt" style:font-name-complex="Calibri2" style:font-size-complex="11pt"/>
    </style:style>
    <style:style style:name="T144" style:family="text">
      <style:text-properties style:font-name="Calibri" fo:font-size="11pt" fo:letter-spacing="0.083cm" style:font-size-asian="11pt" style:font-name-complex="Calibri2" style:font-size-complex="11pt"/>
    </style:style>
    <style:style style:name="T145" style:family="text">
      <style:text-properties style:font-name="Calibri" fo:font-size="11pt" fo:letter-spacing="0.083cm" officeooo:rsid="00560b60" style:font-size-asian="11pt" style:font-name-complex="Calibri2" style:font-size-complex="11pt"/>
    </style:style>
    <style:style style:name="T146" style:family="text">
      <style:text-properties style:font-name="Calibri" fo:font-size="11pt" fo:letter-spacing="0.101cm" style:font-size-asian="11pt" style:font-name-complex="Calibri2" style:font-size-complex="11pt"/>
    </style:style>
    <style:style style:name="T147" style:family="text">
      <style:text-properties style:font-name="Calibri" fo:font-size="11pt" fo:letter-spacing="0.101cm" officeooo:rsid="00580c7c" style:font-size-asian="11pt" style:font-name-complex="Calibri2" style:font-size-complex="11pt"/>
    </style:style>
    <style:style style:name="T148" style:family="text">
      <style:text-properties style:font-name="Calibri" fo:font-size="11pt" fo:letter-spacing="0.049cm" style:font-size-asian="11pt" style:font-name-complex="Calibri2" style:font-size-complex="11pt"/>
    </style:style>
    <style:style style:name="T149" style:family="text">
      <style:text-properties style:font-name="Calibri" fo:font-size="11pt" fo:letter-spacing="0.048cm" style:font-size-asian="11pt" style:font-name-complex="Calibri2" style:font-size-complex="11pt"/>
    </style:style>
    <style:style style:name="T150" style:family="text">
      <style:text-properties style:font-name="Calibri" fo:font-size="11pt" fo:letter-spacing="0.051cm" style:font-size-asian="11pt" style:font-name-complex="Calibri2" style:font-size-complex="11pt"/>
    </style:style>
    <style:style style:name="T151" style:family="text">
      <style:text-properties style:font-name="Calibri" fo:font-size="11pt" fo:letter-spacing="0.053cm" style:font-size-asian="11pt" style:font-name-complex="Calibri2" style:font-size-complex="11pt"/>
    </style:style>
    <style:style style:name="T152" style:family="text">
      <style:text-properties style:font-name="Calibri" fo:font-size="11pt" fo:letter-spacing="0.053cm" fo:font-weight="bold" style:font-size-asian="11pt" style:font-weight-asian="bold" style:font-name-complex="Calibri2" style:font-size-complex="11pt" style:font-weight-complex="bold"/>
    </style:style>
    <style:style style:name="T153" style:family="text">
      <style:text-properties style:font-name="Calibri" fo:font-size="11pt" fo:letter-spacing="0.116cm" style:font-size-asian="11pt" style:font-name-complex="Calibri2" style:font-size-complex="11pt"/>
    </style:style>
    <style:style style:name="T154" style:family="text">
      <style:text-properties style:font-name="Calibri" fo:font-size="11pt" fo:letter-spacing="-0.004cm" style:font-size-asian="11pt" style:font-name-complex="Calibri2" style:font-size-complex="11pt"/>
    </style:style>
    <style:style style:name="T155" style:family="text">
      <style:text-properties style:font-name="Calibri" fo:font-size="11pt" fo:letter-spacing="-0.004cm" fo:font-weight="bold" style:font-size-asian="11pt" style:font-weight-asian="bold" style:font-name-complex="Calibri2" style:font-size-complex="11pt" style:font-weight-complex="bold"/>
    </style:style>
    <style:style style:name="T156" style:family="text">
      <style:text-properties style:font-name="Calibri" fo:font-size="11pt" fo:letter-spacing="-0.004cm" fo:font-weight="bold" style:font-name-asian="Times New Roman2" style:font-size-asian="11pt" style:font-weight-asian="bold" style:font-name-complex="Calibri2" style:font-size-complex="11pt" style:font-weight-complex="bold"/>
    </style:style>
    <style:style style:name="T157" style:family="text">
      <style:text-properties style:font-name="Calibri" fo:font-size="11pt" fo:letter-spacing="-0.009cm" style:font-size-asian="11pt" style:font-name-complex="Calibri2" style:font-size-complex="11pt"/>
    </style:style>
    <style:style style:name="T158" style:family="text">
      <style:text-properties style:font-name="Calibri" fo:font-size="11pt" fo:letter-spacing="-0.009cm" officeooo:rsid="005c6368" style:font-size-asian="11pt" style:font-name-complex="Calibri2" style:font-size-complex="11pt"/>
    </style:style>
    <style:style style:name="T159" style:family="text">
      <style:text-properties style:font-name="Calibri" fo:font-size="11pt" fo:letter-spacing="0.074cm" style:font-size-asian="11pt" style:font-name-complex="Calibri2" style:font-size-complex="11pt"/>
    </style:style>
    <style:style style:name="T160" style:family="text">
      <style:text-properties style:font-name="Calibri" fo:font-size="11pt" fo:letter-spacing="0.065cm" style:font-size-asian="11pt" style:font-name-complex="Calibri2" style:font-size-complex="11pt"/>
    </style:style>
    <style:style style:name="T161" style:family="text">
      <style:text-properties style:font-name="Calibri" fo:font-size="11pt" fo:letter-spacing="0.078cm" style:font-size-asian="11pt" style:font-name-complex="Calibri2" style:font-size-complex="11pt"/>
    </style:style>
    <style:style style:name="T162" style:family="text">
      <style:text-properties style:font-name="Calibri" fo:font-size="11pt" fo:letter-spacing="0.078cm" officeooo:rsid="00560b60" style:font-size-asian="11pt" style:font-name-complex="Calibri2" style:font-size-complex="11pt"/>
    </style:style>
    <style:style style:name="T163" style:family="text">
      <style:text-properties style:font-name="Calibri" fo:font-size="11pt" fo:letter-spacing="0.056cm" style:font-size-asian="11pt" style:font-name-complex="Calibri2" style:font-size-complex="11pt"/>
    </style:style>
    <style:style style:name="T164" style:family="text">
      <style:text-properties style:font-name="Calibri" fo:font-size="11pt" fo:letter-spacing="0.056cm" fo:font-weight="bold" style:font-size-asian="11pt" style:font-weight-asian="bold" style:font-name-complex="Calibri2" style:font-size-complex="11pt" style:font-weight-complex="bold"/>
    </style:style>
    <style:style style:name="T165" style:family="text">
      <style:text-properties style:font-name="Calibri" fo:font-size="11pt" fo:letter-spacing="0.055cm" style:font-size-asian="11pt" style:font-name-complex="Calibri2" style:font-size-complex="11pt"/>
    </style:style>
    <style:style style:name="T166" style:family="text">
      <style:text-properties style:font-name="Calibri" fo:font-size="11pt" fo:letter-spacing="0.055cm" fo:font-weight="bold" style:font-size-asian="11pt" style:font-weight-asian="bold" style:font-name-complex="Calibri2" style:font-size-complex="11pt" style:font-weight-complex="bold"/>
    </style:style>
    <style:style style:name="T167" style:family="text">
      <style:text-properties style:font-name="Calibri" fo:font-size="11pt" fo:letter-spacing="0.152cm" style:font-size-asian="11pt" style:font-name-complex="Calibri2" style:font-size-complex="11pt"/>
    </style:style>
    <style:style style:name="T168" style:family="text">
      <style:text-properties style:font-name="Calibri" fo:font-size="11pt" fo:letter-spacing="0.044cm" style:font-size-asian="11pt" style:font-name-complex="Calibri2" style:font-size-complex="11pt"/>
    </style:style>
    <style:style style:name="T169" style:family="text">
      <style:text-properties style:font-name="Calibri" fo:font-size="11pt" fo:letter-spacing="0.044cm" fo:font-weight="bold" style:font-size-asian="11pt" style:font-weight-asian="bold" style:font-name-complex="Calibri2" style:font-size-complex="11pt" style:font-weight-complex="bold"/>
    </style:style>
    <style:style style:name="T170" style:family="text">
      <style:text-properties style:font-name="Calibri" fo:font-size="11pt" fo:letter-spacing="0.085cm" style:font-size-asian="11pt" style:font-name-complex="Calibri2" style:font-size-complex="11pt"/>
    </style:style>
    <style:style style:name="T171" style:family="text">
      <style:text-properties style:font-name="Calibri" fo:font-size="11pt" fo:letter-spacing="0.06cm" style:font-size-asian="11pt" style:font-name-complex="Calibri2" style:font-size-complex="11pt"/>
    </style:style>
    <style:style style:name="T172" style:family="text">
      <style:text-properties style:font-name="Calibri" fo:font-size="11pt" fo:letter-spacing="0.012cm" fo:font-weight="bold" style:font-size-asian="11pt" style:font-weight-asian="bold" style:font-name-complex="Calibri2" style:font-size-complex="11pt" style:font-weight-complex="bold"/>
    </style:style>
    <style:style style:name="T173" style:family="text">
      <style:text-properties style:font-name="Calibri" fo:font-size="11pt" fo:letter-spacing="0.012cm" style:font-size-asian="11pt" style:font-name-complex="Calibri2" style:font-size-complex="11pt"/>
    </style:style>
    <style:style style:name="T174" style:family="text">
      <style:text-properties style:font-name="Calibri" fo:font-size="11pt" fo:letter-spacing="0.146cm" fo:font-weight="bold" style:font-size-asian="11pt" style:font-weight-asian="bold" style:font-name-complex="Calibri2" style:font-size-complex="11pt" style:font-weight-complex="bold"/>
    </style:style>
    <style:style style:name="T175" style:family="text">
      <style:text-properties style:font-name="Calibri" fo:font-size="11pt" style:font-name-asian="Calibri2" style:font-size-asian="11pt" style:font-name-complex="Calibri2" style:font-size-complex="11pt"/>
    </style:style>
    <style:style style:name="T176" style:family="text">
      <style:text-properties style:font-name="Calibri" fo:font-size="11pt" fo:letter-spacing="0.104cm" style:font-size-asian="11pt" style:font-name-complex="Calibri2" style:font-size-complex="11pt"/>
    </style:style>
    <style:style style:name="T177" style:family="text">
      <style:text-properties style:font-name="Calibri" fo:font-size="11pt" fo:letter-spacing="0.104cm" fo:font-weight="bold" style:font-size-asian="11pt" style:font-weight-asian="bold" style:font-name-complex="Calibri2" style:font-size-complex="11pt" style:font-weight-complex="bold"/>
    </style:style>
    <style:style style:name="T178" style:family="text">
      <style:text-properties style:font-name="Calibri" fo:font-size="11pt" fo:letter-spacing="-0.005cm" style:font-size-asian="11pt" style:font-name-complex="Calibri2" style:font-size-complex="11pt"/>
    </style:style>
    <style:style style:name="T179" style:family="text">
      <style:text-properties style:font-name="Calibri" fo:font-size="11pt" fo:letter-spacing="0.106cm" style:font-size-asian="11pt" style:font-name-complex="Calibri2" style:font-size-complex="11pt"/>
    </style:style>
    <style:style style:name="T180" style:family="text">
      <style:text-properties style:font-name="Calibri" fo:font-size="11pt" fo:letter-spacing="0.034cm" style:font-size-asian="11pt" style:font-name-complex="Calibri2" style:font-size-complex="11pt"/>
    </style:style>
    <style:style style:name="T181" style:family="text">
      <style:text-properties style:font-name="Calibri" fo:font-size="11pt" fo:letter-spacing="0.034cm" fo:font-weight="bold" style:font-size-asian="11pt" style:font-weight-asian="bold" style:font-name-complex="Calibri2" style:font-size-complex="11pt" style:font-weight-complex="bold"/>
    </style:style>
    <style:style style:name="T182" style:family="text">
      <style:text-properties style:font-name="Calibri" fo:font-size="11pt" fo:letter-spacing="0.035cm" style:font-size-asian="11pt" style:font-name-complex="Calibri2" style:font-size-complex="11pt"/>
    </style:style>
    <style:style style:name="T183" style:family="text">
      <style:text-properties style:font-name="Calibri" fo:font-size="11pt" fo:letter-spacing="0.09cm" style:font-size-asian="11pt" style:font-name-complex="Calibri2" style:font-size-complex="11pt"/>
    </style:style>
    <style:style style:name="T184" style:family="text">
      <style:text-properties style:font-name="Calibri" fo:font-size="11pt" fo:letter-spacing="0.123cm" style:font-size-asian="11pt" style:font-name-complex="Calibri2" style:font-size-complex="11pt"/>
    </style:style>
    <style:style style:name="T185" style:family="text">
      <style:text-properties style:font-name="Calibri" fo:font-size="11pt" fo:letter-spacing="0.064cm" style:font-size-asian="11pt" style:font-name-complex="Calibri2" style:font-size-complex="11pt"/>
    </style:style>
    <style:style style:name="T186" style:family="text">
      <style:text-properties style:font-name="Calibri" fo:font-size="11pt" fo:letter-spacing="0.086cm" style:font-size-asian="11pt" style:font-name-complex="Calibri2" style:font-size-complex="11pt"/>
    </style:style>
    <style:style style:name="T187" style:family="text">
      <style:text-properties style:font-name="Calibri" fo:font-size="11pt" fo:letter-spacing="0.088cm" style:font-size-asian="11pt" style:font-name-complex="Calibri2" style:font-size-complex="11pt"/>
    </style:style>
    <style:style style:name="T188" style:family="text">
      <style:text-properties style:font-name="Calibri" fo:font-size="11pt" fo:letter-spacing="0.079cm" style:font-size-asian="11pt" style:font-name-complex="Calibri2" style:font-size-complex="11pt"/>
    </style:style>
    <style:style style:name="T189" style:family="text">
      <style:text-properties style:font-name="Calibri" fo:font-size="11pt" fo:letter-spacing="0.079cm" officeooo:rsid="00560b60" style:font-size-asian="11pt" style:font-name-complex="Calibri2" style:font-size-complex="11pt"/>
    </style:style>
    <style:style style:name="T190" style:family="text">
      <style:text-properties style:font-name="Calibri" fo:font-size="11pt" fo:letter-spacing="0.058cm" style:font-size-asian="11pt" style:font-name-complex="Calibri2" style:font-size-complex="11pt"/>
    </style:style>
    <style:style style:name="T191" style:family="text">
      <style:text-properties style:font-name="Calibri" fo:font-size="11pt" fo:letter-spacing="0.037cm" style:font-size-asian="11pt" style:font-name-complex="Calibri2" style:font-size-complex="11pt"/>
    </style:style>
    <style:style style:name="T192" style:family="text">
      <style:text-properties style:font-name="Calibri" fo:font-size="11pt" fo:letter-spacing="0.037cm" officeooo:rsid="00560b60" style:font-size-asian="11pt" style:font-name-complex="Calibri2" style:font-size-complex="11pt"/>
    </style:style>
    <style:style style:name="T193" style:family="text">
      <style:text-properties style:font-name="Calibri" fo:font-size="11pt" fo:letter-spacing="0.037cm" fo:font-weight="bold" style:font-size-asian="11pt" style:font-weight-asian="bold" style:font-name-complex="Calibri2" style:font-size-complex="11pt" style:font-weight-complex="bold"/>
    </style:style>
    <style:style style:name="T194" style:family="text">
      <style:text-properties style:font-name="Calibri" fo:font-size="11pt" fo:letter-spacing="0.159cm" officeooo:rsid="0056c31d" style:font-size-asian="11pt" style:font-name-complex="Calibri2" style:font-size-complex="11pt"/>
    </style:style>
    <style:style style:name="T195" style:family="text">
      <style:text-properties style:font-name="Calibri" fo:font-size="11pt" fo:letter-spacing="0.021cm" style:font-size-asian="11pt" style:font-name-complex="Calibri2" style:font-size-complex="11pt"/>
    </style:style>
    <style:style style:name="T196" style:family="text">
      <style:text-properties style:font-name="Calibri" fo:font-size="11pt" fo:letter-spacing="0.021cm" fo:font-weight="bold" style:font-size-asian="11pt" style:font-weight-asian="bold" style:font-name-complex="Calibri2" style:font-size-complex="11pt" style:font-weight-complex="bold"/>
    </style:style>
    <style:style style:name="T197" style:family="text">
      <style:text-properties style:font-name="Calibri" fo:font-size="11pt" fo:letter-spacing="0.016cm" style:font-size-asian="11pt" style:font-name-complex="Calibri2" style:font-size-complex="11pt"/>
    </style:style>
    <style:style style:name="T198" style:family="text">
      <style:text-properties style:font-name="Calibri" fo:font-size="11pt" fo:letter-spacing="0.016cm" officeooo:rsid="003a498d" style:font-size-asian="11pt" style:font-name-complex="Calibri2" style:font-size-complex="11pt"/>
    </style:style>
    <style:style style:name="T199" style:family="text">
      <style:text-properties style:font-name="Calibri" fo:font-size="11pt" fo:letter-spacing="0.014cm" style:font-size-asian="11pt" style:font-name-complex="Calibri2" style:font-size-complex="11pt"/>
    </style:style>
    <style:style style:name="T200" style:family="text">
      <style:text-properties style:font-name="Calibri" fo:font-size="11pt" fo:letter-spacing="0.076cm" style:font-size-asian="11pt" style:font-name-complex="Calibri2" style:font-size-complex="11pt"/>
    </style:style>
    <style:style style:name="T201" style:family="text">
      <style:text-properties style:font-name="Calibri" fo:font-size="11pt" fo:letter-spacing="0.026cm" style:font-size-asian="11pt" style:font-name-complex="Calibri2" style:font-size-complex="11pt"/>
    </style:style>
    <style:style style:name="T202" style:family="text">
      <style:text-properties style:font-name="Calibri" fo:font-size="11pt" fo:letter-spacing="0.03cm" style:font-size-asian="11pt" style:font-name-complex="Calibri2" style:font-size-complex="11pt"/>
    </style:style>
    <style:style style:name="T203" style:family="text">
      <style:text-properties style:font-name="Calibri" fo:font-size="11pt" fo:letter-spacing="0.134cm" style:font-size-asian="11pt" style:font-name-complex="Calibri2" style:font-size-complex="11pt"/>
    </style:style>
    <style:style style:name="T204" style:family="text">
      <style:text-properties style:font-name="Calibri" fo:font-size="11pt" fo:letter-spacing="0.125cm" style:font-size-asian="11pt" style:font-name-complex="Calibri2" style:font-size-complex="11pt"/>
    </style:style>
    <style:style style:name="T205" style:family="text">
      <style:text-properties style:font-name="Calibri" fo:font-size="11pt" fo:letter-spacing="0.099cm" style:font-size-asian="11pt" style:font-name-complex="Calibri2" style:font-size-complex="11pt"/>
    </style:style>
    <style:style style:name="T206" style:family="text">
      <style:text-properties style:font-name="Calibri" fo:font-size="11pt" fo:letter-spacing="0.099cm" officeooo:rsid="00560b60" style:font-size-asian="11pt" style:font-name-complex="Calibri2" style:font-size-complex="11pt"/>
    </style:style>
    <style:style style:name="T207" style:family="text">
      <style:text-properties style:font-name="Calibri" fo:font-size="11pt" fo:letter-spacing="-0.007cm" style:font-size-asian="11pt" style:font-name-complex="Calibri2" style:font-size-complex="11pt"/>
    </style:style>
    <style:style style:name="T208" style:family="text">
      <style:text-properties style:font-name="Calibri" fo:font-size="11pt" fo:letter-spacing="0.081cm" style:font-size-asian="11pt" style:font-name-complex="Calibri2" style:font-size-complex="11pt"/>
    </style:style>
    <style:style style:name="T209" style:family="text">
      <style:text-properties style:font-name="Calibri" fo:font-size="11pt" fo:letter-spacing="0.081cm" officeooo:rsid="00560b60" style:font-size-asian="11pt" style:font-name-complex="Calibri2" style:font-size-complex="11pt"/>
    </style:style>
    <style:style style:name="T210" style:family="text">
      <style:text-properties style:font-name="Calibri" fo:font-size="11pt" fo:letter-spacing="0.109cm" style:font-size-asian="11pt" style:font-name-complex="Calibri2" style:font-size-complex="11pt"/>
    </style:style>
    <style:style style:name="T211" style:family="text">
      <style:text-properties style:font-name="Calibri" fo:font-size="11pt" fo:letter-spacing="-0.011cm" style:font-size-asian="11pt" style:font-name-complex="Calibri2" style:font-size-complex="11pt"/>
    </style:style>
    <style:style style:name="T212" style:family="text">
      <style:text-properties style:font-name="Calibri" fo:font-size="11pt" fo:letter-spacing="0.102cm" style:font-size-asian="11pt" style:font-name-complex="Calibri2" style:font-size-complex="11pt"/>
    </style:style>
    <style:style style:name="T213" style:family="text">
      <style:text-properties style:font-name="Calibri" fo:font-size="11pt" fo:letter-spacing="0.113cm" style:font-size-asian="11pt" style:font-name-complex="Calibri2" style:font-size-complex="11pt"/>
    </style:style>
    <style:style style:name="T214" style:family="text">
      <style:text-properties style:font-name="Calibri" fo:font-size="11pt" fo:letter-spacing="0.115cm" style:font-size-asian="11pt" style:font-name-complex="Calibri2" style:font-size-complex="11pt"/>
    </style:style>
    <style:style style:name="T215" style:family="text">
      <style:text-properties style:font-name="Calibri" fo:font-size="11pt" fo:letter-spacing="0.118cm" style:font-size-asian="11pt" style:font-name-complex="Calibri2" style:font-size-complex="11pt"/>
    </style:style>
    <style:style style:name="T216" style:family="text">
      <style:text-properties style:font-name="Calibri" fo:font-size="11pt" fo:letter-spacing="0.122cm" style:font-size-asian="11pt" style:font-name-complex="Calibri2" style:font-size-complex="11pt"/>
    </style:style>
    <style:style style:name="T217" style:family="text">
      <style:text-properties style:font-name="Calibri" fo:font-size="11pt" fo:letter-spacing="0.131cm" fo:font-weight="bold" style:font-size-asian="11pt" style:font-weight-asian="bold" style:font-name-complex="Calibri2" style:font-size-complex="11pt" style:font-weight-complex="bold"/>
    </style:style>
    <style:style style:name="T218" style:family="text">
      <style:text-properties style:font-name="Calibri" fo:font-size="11pt" fo:letter-spacing="0.129cm" style:font-size-asian="11pt" style:font-name-complex="Calibri2" style:font-size-complex="11pt"/>
    </style:style>
    <style:style style:name="T219" style:family="text">
      <style:text-properties style:font-name="Calibri" fo:font-size="11pt" fo:letter-spacing="0.168cm" style:font-size-asian="11pt" style:font-name-complex="Calibri2" style:font-size-complex="11pt"/>
    </style:style>
    <style:style style:name="T220" style:family="text">
      <style:text-properties style:font-name="Calibri" fo:font-size="11pt" fo:letter-spacing="0.178cm" style:font-size-asian="11pt" style:font-name-complex="Calibri2" style:font-size-complex="11pt"/>
    </style:style>
    <style:style style:name="T221" style:family="text">
      <style:text-properties style:font-name="Calibri" fo:font-size="11pt" fo:letter-spacing="0.153cm" style:font-size-asian="11pt" style:font-name-complex="Calibri2" style:font-size-complex="11pt"/>
    </style:style>
    <style:style style:name="T222" style:family="text">
      <style:text-properties style:font-name="Calibri" fo:font-size="11pt" fo:letter-spacing="0.15cm" style:font-size-asian="11pt" style:font-name-complex="Calibri2" style:font-size-complex="11pt"/>
    </style:style>
    <style:style style:name="T223" style:family="text">
      <style:text-properties style:font-name="Calibri" fo:font-size="11pt" fo:letter-spacing="0.191cm" style:font-size-asian="11pt" style:font-name-complex="Calibri2" style:font-size-complex="11pt"/>
    </style:style>
    <style:style style:name="T224" style:family="text">
      <style:text-properties style:font-name="Calibri" fo:font-size="11pt" fo:letter-spacing="0.161cm" style:font-size-asian="11pt" style:font-name-complex="Calibri2" style:font-size-complex="11pt"/>
    </style:style>
    <style:style style:name="T225" style:family="text">
      <style:text-properties style:font-name="Calibri" style:font-name-complex="Calibri2"/>
    </style:style>
    <style:style style:name="T226" style:family="text">
      <style:text-properties fo:letter-spacing="0.101cm" style:font-name-complex="Calibri2"/>
    </style:style>
    <style:style style:name="T227" style:family="text">
      <style:text-properties fo:font-size="11pt" style:font-size-asian="11pt" style:font-size-complex="11pt"/>
    </style:style>
    <style:style style:name="T228" style:family="text">
      <style:text-properties fo:font-size="11pt" style:font-size-asian="11pt" style:language-asian="en" style:country-asian="US" style:font-name-complex="Calibri2" style:font-size-complex="11pt"/>
    </style:style>
    <style:style style:name="T229" style:family="text">
      <style:text-properties fo:font-size="11pt" fo:font-weight="bold" style:font-size-asian="11pt" style:language-asian="en" style:country-asian="US" style:font-weight-asian="bold" style:font-name-complex="Calibri2" style:font-size-complex="11pt"/>
    </style:style>
    <style:style style:name="T230" style:family="text">
      <style:text-properties fo:letter-spacing="0.002cm" fo:font-weight="bold" style:font-weight-asian="bold" style:font-name-complex="Calibri2"/>
    </style:style>
    <style:style style:name="T231" style:family="text">
      <style:text-properties fo:letter-spacing="0.002cm" fo:font-weight="bold" officeooo:rsid="0055aff6" style:font-weight-asian="bold" style:font-name-complex="Calibri2" style:font-weight-complex="bold"/>
    </style:style>
    <style:style style:name="T232" style:family="text">
      <style:text-properties fo:letter-spacing="0.002cm" fo:font-weight="bold" officeooo:rsid="00793f39" style:font-weight-asian="bold" style:font-name-complex="Calibri2" style:font-weight-complex="bold"/>
    </style:style>
    <style:style style:name="T233" style:family="text">
      <style:text-properties fo:letter-spacing="0.002cm" fo:font-weight="bold" officeooo:rsid="007c07fd" style:font-weight-asian="bold" style:font-name-complex="Calibri2" style:font-weight-complex="bold"/>
    </style:style>
    <style:style style:name="T234" style:family="text">
      <style:text-properties fo:letter-spacing="0.002cm" fo:font-weight="bold" officeooo:rsid="007e6363" style:font-weight-asian="bold" style:font-name-complex="Calibri2" style:font-weight-complex="bold"/>
    </style:style>
    <style:style style:name="T235" style:family="text">
      <style:text-properties fo:letter-spacing="0.002cm" fo:font-weight="bold" style:font-name-asian="Times New Roman2" style:font-weight-asian="bold" style:font-name-complex="Calibri2" style:font-weight-complex="bold"/>
    </style:style>
    <style:style style:name="T236" style:family="text">
      <style:text-properties fo:letter-spacing="0.002cm" style:font-name-complex="Calibri2"/>
    </style:style>
    <style:style style:name="T237" style:family="text">
      <style:text-properties fo:letter-spacing="0.048cm" style:font-name-complex="Calibri2"/>
    </style:style>
    <style:style style:name="T238" style:family="text">
      <style:text-properties fo:letter-spacing="-0.004cm" fo:font-weight="bold" style:font-name-asian="Times New Roman2" style:font-weight-asian="bold" style:font-name-complex="Calibri2" style:font-weight-complex="bold"/>
    </style:style>
    <style:style style:name="T239" style:family="text">
      <style:text-properties officeooo:rsid="000dbcf5"/>
    </style:style>
    <style:style style:name="T240" style:family="text">
      <style:text-properties style:font-name="Calibri1" style:font-name-asian="Times New Roman2" style:font-name-complex="Calibri2"/>
    </style:style>
    <style:style style:name="T241" style:family="text">
      <style:text-properties style:font-name="Calibri1" fo:font-size="11pt" fo:font-weight="bold" officeooo:rsid="0046bdcb" style:font-name-asian="Times New Roman2" style:font-size-asian="11pt" style:font-weight-asian="bold" style:font-name-complex="Calibri2" style:font-size-complex="11pt" style:font-weight-complex="bold"/>
    </style:style>
    <style:style style:name="T242" style:family="text">
      <style:text-properties fo:color="#c9211e" style:font-name="Calibri" fo:font-size="11pt" style:font-size-asian="11pt" style:font-name-complex="Calibri2" style:font-size-complex="11pt"/>
    </style:style>
    <style:style style:name="T243" style:family="text">
      <style:text-properties fo:color="#c9211e" style:font-name="Calibri" fo:font-size="11pt" fo:letter-spacing="-0.002cm" style:font-size-asian="11pt" style:font-name-complex="Calibri2" style:font-size-complex="11pt"/>
    </style:style>
    <style:style style:name="T244" style:family="text">
      <style:text-properties officeooo:rsid="004b3f36"/>
    </style:style>
    <style:style style:name="T245" style:family="text">
      <style:text-properties officeooo:rsid="004d988f"/>
    </style:style>
    <style:style style:name="T246" style:family="text">
      <style:text-properties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247" style:family="text">
      <style:text-properties style:text-outline="false" style:text-line-through-style="none" style:text-line-through-type="none" style:font-name="Calibri" fo:font-size="11pt" fo:letter-spacing="-0.002cm" fo:font-style="normal" fo:text-shadow="none" style:text-underline-style="none" fo:font-weight="normal" officeooo:rsid="0062f492" style:font-size-asian="11pt" style:font-style-asian="normal" style:font-weight-asian="normal" style:font-name-complex="Calibri2" style:font-size-complex="11pt" style:text-emphasize="none"/>
    </style:style>
    <style:style style:name="T248" style:family="text">
      <style:text-properties officeooo:rsid="005e4e1b"/>
    </style:style>
    <style:style style:name="T249" style:family="text">
      <style:text-properties officeooo:rsid="0062a54a"/>
    </style:style>
    <style:style style:name="T250" style:family="text">
      <style:text-properties officeooo:rsid="0068947d"/>
    </style:style>
    <style:style style:name="T251" style:family="text">
      <style:text-properties officeooo:rsid="006c4b30"/>
    </style:style>
    <style:style style:name="T252" style:family="text">
      <style:text-properties officeooo:rsid="0076236d"/>
    </style:style>
    <style:style style:name="T253" style:family="text">
      <style:text-properties officeooo:rsid="00778937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34cm" draw:visible-area-height="5.034cm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19cm" svg:stroke-color="#000000" draw:stroke-linejoin="round" draw:fill="none" draw:textarea-vertical-align="top" draw:auto-grow-height="false" draw:fit-to-size="false" style:shrink-to-fit="false" fo:min-height="0cm" fo:min-width="16.621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bookmark-start text:name="_Hlk511638842"/></text:p>
      <text:p text:style-name="P32"><text:bookmark-start text:name="_Hlk525197028"/><text:span text:style-name="T2">Základná škola s materskou školou sv. Marka Križina, Rehoľná 2, 040 18 Košice - Krásna, IČO: </text:span><text:bookmark-end text:name="_Hlk525197028"/><text:span text:style-name="T2">31942199</text:span></text:p>
      <text:p text:style-name="P3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2"/>
            <text:p text:style-name="P60"><text:span text:style-name="T9">Váš</text:span><text:span text:style-name="T14"> list číslo/zo dňa</text:span></text:p>
          </table:table-cell>
          <table:table-cell table:style-name="Tabuľka1.A1" office:value-type="string">
            <text:p text:style-name="P52"/>
            <text:p text:style-name="P74">Naše číslo</text:p>
          </table:table-cell>
          <table:table-cell table:style-name="Tabuľka1.A1" office:value-type="string">
            <text:p text:style-name="P52"/>
            <text:p text:style-name="P75">Vybavuje/kontakt</text:p>
          </table:table-cell>
          <table:table-cell table:style-name="Tabuľka1.A1" office:value-type="string">
            <text:p text:style-name="P62"/>
            <text:p text:style-name="P61"><text:span text:style-name="T9">Miesto</text:span><text:span text:style-name="T20"> </text:span><text:span text:style-name="T9">dátum:</text:span></text:p>
          </table:table-cell>
        </table:table-row>
        <table:table-row table:style-name="Tabuľka1.1">
          <table:table-cell table:style-name="Tabuľka1.A1" office:value-type="string">
            <text:p text:style-name="P35"><text:s text:c="43"/></text:p>
          </table:table-cell>
          <table:table-cell table:style-name="Tabuľka1.A1" office:value-type="string">
            <text:p text:style-name="P76">202<text:span text:style-name="T248">1</text:span>/<text:span text:style-name="T252">182</text:span>/<text:span text:style-name="T250">LA</text:span></text:p>
          </table:table-cell>
          <table:table-cell table:style-name="Tabuľka1.A1" office:value-type="string">
            <text:p text:style-name="P55"><text:span text:style-name="T239">I</text:span>ng. Lacková Agáta</text:p>
            <text:p text:style-name="P56">zsmsmk<text:span text:style-name="T245">2</text:span>@<text:span text:style-name="T245">gmail.com</text:span></text:p>
          </table:table-cell>
          <table:table-cell table:style-name="Tabuľka1.A1" office:value-type="string">
            <text:p text:style-name="P63">Košice - Krásna</text:p>
            <text:p text:style-name="P64"><text:span text:style-name="T253">27.04.</text:span>2021</text:p>
          </table:table-cell>
        </table:table-row>
      </table:table>
      <text:p text:style-name="P38"><text:span text:style-name="T10">Vec:</text:span><text:span text:style-name="T22"> <text:s text:c="2"/></text:span><text:span text:style-name="T26"><text:s/></text:span><text:span text:style-name="T10">Výzva</text:span><text:span text:style-name="T22"> na </text:span><text:span text:style-name="T10">predloženie</text:span><text:span text:style-name="T22"> </text:span><text:span text:style-name="T10">cenovej</text:span><text:span text:style-name="T22"> ponuky</text:span><text:span text:style-name="T27"> </text:span><text:span text:style-name="T22">– </text:span><text:span text:style-name="T10">prieskum</text:span><text:span text:style-name="T29"> </text:span><text:span text:style-name="T22">trhu.</text:span></text:p>
      <text:p text:style-name="P39"><draw:g text:anchor-type="as-char" draw:z-index="5" draw:style-name="gr1"><draw:g draw:name="Group 6" draw:style-name="gr2"><draw:custom-shape draw:name="Freeform 7" draw:style-name="gr3" draw:text-style-name="P125" svg:width="17.128cm" svg:height="0.022cm" svg:x="0cm" svg:y="0cm"><text:p/><draw:enhanced-geometry draw:mirror-horizontal="false" draw:mirror-vertical="false" svg:viewBox="0 0 0 0" drawooo:sub-view-size="9698 0" draw:text-areas="0 0 ?f4 ?f5" draw:type="ooxml-non-primitive" draw:enhanced-path="M 0 0 L 9698 0 N"><draw:equation draw:name="f0" draw:formula="0+6-6"/><draw:equation draw:name="f1" draw:formula="?f0 *logwidth/9698"/><draw:equation draw:name="f2" draw:formula="0+9704-6"/><draw:equation draw:name="f3" draw:formula="?f2 *logwidth/9698"/><draw:equation draw:name="f4" draw:formula="logwidth"/><draw:equation draw:name="f5" draw:formula="logheight"/></draw:enhanced-geometry></draw:custom-shape></draw:g></draw:g></text:p>
      <text:p text:style-name="P65"><text:bookmark-start text:name="_Hlk18873637"/><text:bookmark-start text:name="_Hlk525196907"/><text:span text:style-name="T30">Základná škola s materskou školou sv. Marka Križina, Rehoľná 2, 040 18 Košice - Krásna</text:span><text:bookmark-end text:name="_Hlk18873637"/><text:span text:style-name="T30">, IČO: </text:span><text:bookmark-end text:name="_Hlk525196907"/><text:span text:style-name="T30">31942199 (ďalej ako „verejný obstarávateľ“) pre účely výpočtu a určenia predpokladanej hodnoty zákazky predmetu: </text:span><text:span text:style-name="T34">Učebné pomôcky – </text:span><text:span text:style-name="T35">splývavé čítanie </text:span><text:span text:style-name="T36">S</text:span><text:span text:style-name="T35">fumato</text:span><text:span text:style-name="T31"> </text:span><text:span text:style-name="T32">k projektu</text:span><text:bookmark-start text:name="_Hlk525196932"/><text:bookmark-start text:name="_Hlk24713586"/><text:span text:style-name="T33"> </text:span><text:bookmark-end text:name="_Hlk24713586"/><text:bookmark-start text:name="_Hlk1839765"/><text:span text:style-name="T33">,,Modernými metódami k zvyšovaniu gramotnosti žiakov Základnej školy s materskou školou sv. Marka Križina“</text:span><text:bookmark-end text:name="_Hlk525196932"/><text:bookmark-end text:name="_Hlk1839765"/><text:span text:style-name="T9"> </text:span><text:span text:style-name="T30">(ďalej aj ako „predmet zákazky“) uskutočňuje tento prieskum trhu, všetko v súlade s § 6 Zákona č. 343/2015 Z. z. o verejnom obstarávaní a o zmene a doplnení niektorých zákonov v znení neskorších predpisov (ďalej len „zákon o verejnom obstarávaní“).</text:span></text:p>
      <text:p text:style-name="P33"/>
      <text:p text:style-name="P2"><text:span text:style-name="T43">Pre</text:span><text:span text:style-name="T69"> </text:span><text:span text:style-name="T72">daný</text:span><text:span text:style-name="T78"> </text:span><text:span text:style-name="T43">účel</text:span><text:span text:style-name="T81"> </text:span><text:span text:style-name="T72">Vám</text:span><text:span text:style-name="T84"> </text:span><text:span text:style-name="T72">verejný</text:span><text:span text:style-name="T78"> </text:span><text:span text:style-name="T43">obstarávateľ zasiela</text:span><text:span text:style-name="T72"> túto </text:span><text:span text:style-name="T43">výzvu</text:span><text:span text:style-name="T72"> na </text:span><text:span text:style-name="T43">predloženie</text:span><text:span text:style-name="T72"> </text:span><text:span text:style-name="T43">cenovej</text:span><text:span text:style-name="T72"> ponuky.</text:span></text:p>
      <text:p text:style-name="P3"/>
      <text:p text:style-name="P4"><text:span text:style-name="T86">Ak</text:span><text:span text:style-name="T104"> </text:span><text:span text:style-name="T86">sa</text:span><text:span text:style-name="T106"> </text:span><text:span text:style-name="T108">na</text:span><text:span text:style-name="T106"> </text:span><text:span text:style-name="T86">základe</text:span><text:span text:style-name="T112"> </text:span><text:span text:style-name="T86">výsledku</text:span><text:span text:style-name="T104"> </text:span><text:span text:style-name="T50">vyhodnotenia</text:span><text:span text:style-name="T114"> </text:span><text:span text:style-name="T50">cenových</text:span><text:span text:style-name="T104"> </text:span><text:span text:style-name="T86">ponúk</text:span><text:span text:style-name="T104"> </text:span><text:span text:style-name="T50">doručených</text:span><text:span text:style-name="T104"> </text:span><text:span text:style-name="T108">na</text:span><text:span text:style-name="T114"> </text:span><text:span text:style-name="T86">základe</text:span><text:span text:style-name="T106"> </text:span><text:span text:style-name="T86">tejto</text:span><text:span text:style-name="T112"> </text:span><text:span text:style-name="T86">výzvy</text:span><text:span text:style-name="T116"> </text:span><text:span text:style-name="T86">–</text:span><text:span text:style-name="T118"> </text:span><text:span text:style-name="T50">prieskumu</text:span><text:span text:style-name="T119"> </text:span><text:span text:style-name="T86">trhu,</text:span><text:span text:style-name="T119"> </text:span><text:span text:style-name="T86">ktorý</text:span><text:span text:style-name="T121"> </text:span><text:span text:style-name="T86">sa</text:span><text:span text:style-name="T123"> </text:span><text:span text:style-name="T86">v</text:span><text:span text:style-name="T124"> </text:span><text:span text:style-name="T50">prvom</text:span><text:span text:style-name="T126"> </text:span><text:span text:style-name="T50">rade</text:span><text:span text:style-name="T123"> </text:span><text:span text:style-name="T86">uskutočňuje</text:span><text:span text:style-name="T119"> </text:span><text:span text:style-name="T50">pre</text:span><text:span text:style-name="T123"> </text:span><text:span text:style-name="T86">účely</text:span><text:span text:style-name="T127"> </text:span><text:span text:style-name="T50">výpočtu</text:span><text:span text:style-name="T126"> </text:span><text:bookmark text:name="_GoBack"/><text:span text:style-name="T86">a</text:span><text:span text:style-name="T119"> </text:span><text:span text:style-name="T50">určenia</text:span><text:span text:style-name="T119"> </text:span><text:span text:style-name="T86">predpokladanej</text:span><text:span text:style-name="T128"> </text:span><text:span text:style-name="T86">hodnoty</text:span><text:span text:style-name="T129"> </text:span><text:span text:style-name="T50">predmetnej</text:span><text:span text:style-name="T131"> </text:span><text:span text:style-name="T86">zákazky</text:span><text:span text:style-name="T132"> </text:span><text:span text:style-name="T108">n</text:span><text:span text:style-name="T109">a dodanie</text:span><text:span text:style-name="T135"> </text:span><text:span text:style-name="T54">tovaru</text:span><text:span text:style-name="T135"> </text:span><text:span text:style-name="T50">preukáže,</text:span><text:span text:style-name="T135"> </text:span><text:span text:style-name="T86">že</text:span><text:span text:style-name="T132"> </text:span><text:span text:style-name="T86">predpokladaná</text:span><text:span text:style-name="T132"> </text:span><text:span text:style-name="T86">hodnota</text:span><text:span text:style-name="T137"> </text:span><text:span text:style-name="T86">zákazky</text:span><text:span text:style-name="T139"> </text:span><text:span text:style-name="T50">daného</text:span><text:span text:style-name="T140"> </text:span><text:span text:style-name="T50">predmetu</text:span><text:span text:style-name="T142"> </text:span><text:span text:style-name="T86">zodpovedá</text:span><text:span text:style-name="T140"> </text:span><text:span text:style-name="T50">finančnému</text:span><text:span text:style-name="T142"> </text:span><text:span text:style-name="T86">limitu</text:span><text:span text:style-name="T143"> </text:span><text:span text:style-name="T86">zákazky</text:span><text:span text:style-name="T144"> </text:span><text:span text:style-name="T86">s</text:span><text:span text:style-name="T104"> </text:span><text:span text:style-name="T86">nízkou</text:span><text:span text:style-name="T140"> </text:span><text:span text:style-name="T86">hodnotou</text:span><text:span text:style-name="T142"> </text:span><text:span text:style-name="T86">a</text:span><text:span text:style-name="T50"> zároveň</text:span><text:span text:style-name="T140"> </text:span><text:span text:style-name="T86">je</text:span><text:span text:style-name="T140"> </text:span><text:span text:style-name="T86">rovná</text:span><text:span text:style-name="T146"> </text:span><text:span text:style-name="T50">alebo</text:span><text:span text:style-name="T148"> </text:span><text:span text:style-name="T86">nižšia</text:span><text:span text:style-name="T148"> </text:span><text:span text:style-name="T50">ako </text:span><text:span text:style-name="T60">50</text:span><text:span text:style-name="T110"> </text:span><text:span text:style-name="T86">000</text:span><text:span text:style-name="T148"> </text:span><text:span text:style-name="T86">eur</text:span><text:span text:style-name="T149"> </text:span><text:span text:style-name="T50">bez</text:span><text:span text:style-name="T150"> </text:span><text:span text:style-name="T86">DPH,</text:span><text:span text:style-name="T151"> </text:span><text:span text:style-name="T86">verejný</text:span><text:span text:style-name="T135"> </text:span><text:span text:style-name="T50">obstarávateľ</text:span><text:span text:style-name="T151"> </text:span><text:span text:style-name="T86">využije</text:span><text:span text:style-name="T148"> </text:span><text:span text:style-name="T86">získané</text:span><text:span text:style-name="T149"> </text:span><text:span text:style-name="T50">informácie</text:span><text:span text:style-name="T150"> </text:span><text:span text:style-name="T86">na</text:span><text:span text:style-name="T149"> </text:span><text:span text:style-name="T86">základe</text:span><text:span text:style-name="T153"> </text:span><text:span text:style-name="T50">predložených</text:span><text:span text:style-name="T86"> </text:span><text:span text:style-name="T50">cenových</text:span><text:span text:style-name="T86"> ponúk</text:span><text:span text:style-name="T124"> </text:span><text:span text:style-name="T86">v </text:span><text:span text:style-name="T50">rámci</text:span><text:span text:style-name="T86"> tohto prieskum trhu </text:span><text:span text:style-name="T50">pre</text:span><text:span text:style-name="T154"> </text:span><text:span text:style-name="T86">postup </text:span><text:span text:style-name="T50">zadávania</text:span><text:span text:style-name="T86"> zákazky</text:span><text:span text:style-name="T157"> </text:span><text:span text:style-name="T86">podľa §</text:span><text:span text:style-name="T127"> </text:span><text:span text:style-name="T86">117</text:span><text:span text:style-name="T127"> </text:span><text:span text:style-name="T86">zákona</text:span><text:span text:style-name="T123"> </text:span><text:span text:style-name="T86">o</text:span><text:span text:style-name="T108"> </text:span><text:span text:style-name="T86">verejnom</text:span><text:span text:style-name="T127"> </text:span><text:span text:style-name="T50">obstarávaní</text:span><text:span text:style-name="T159"> </text:span><text:span text:style-name="T86">a</text:span><text:span text:style-name="T50"> </text:span><text:span text:style-name="T86">výber</text:span><text:span text:style-name="T160"> </text:span><text:span text:style-name="T86">zmluvného</text:span><text:span text:style-name="T127"> </text:span><text:span text:style-name="T50">partnera</text:span><text:span text:style-name="T127"> </text:span><text:span text:style-name="T86">na</text:span><text:span text:style-name="T160"> </text:span><text:span text:style-name="T86">plnenie</text:span><text:span text:style-name="T160"> </text:span><text:span text:style-name="T86">predmetu</text:span><text:span text:style-name="T127"> </text:span><text:span text:style-name="T86">zákazky</text:span><text:span text:style-name="T161"> </text:span><text:span text:style-name="T86">a </text:span><text:span text:style-name="T151"><text:s/></text:span><text:span text:style-name="T50">vyhodnotí</text:span><text:span text:style-name="T163"> </text:span><text:span text:style-name="T50">predložené</text:span><text:span text:style-name="T163"> </text:span><text:span text:style-name="T86">cenové</text:span><text:span text:style-name="T165"> </text:span><text:span text:style-name="T86">ponuky</text:span><text:span text:style-name="T137"> </text:span><text:span text:style-name="T50">uchádzačov,</text:span><text:span text:style-name="T151"> </text:span><text:span text:style-name="T86">ktorí</text:span><text:span text:style-name="T165"> </text:span><text:span text:style-name="T86">spĺňajú</text:span><text:span text:style-name="T165"> </text:span><text:span text:style-name="T50">požadované</text:span><text:span text:style-name="T151"> </text:span><text:span text:style-name="T86">podmienky</text:span><text:span text:style-name="T163"> </text:span><text:span text:style-name="T86">účasti</text:span><text:span text:style-name="T167"> </text:span><text:span text:style-name="T86">a</text:span><text:span text:style-name="T50"> </text:span><text:span text:style-name="T86">požiadavky</text:span><text:span text:style-name="T132"> </text:span><text:span text:style-name="T86">uvedené</text:span><text:span text:style-name="T168"> </text:span><text:span text:style-name="T86">v tejto</text:span><text:span text:style-name="T131"> </text:span><text:span text:style-name="T50">výzve,</text:span><text:span text:style-name="T135"> </text:span><text:span text:style-name="T86">pokiaľ</text:span><text:span text:style-name="T131"> </text:span><text:span text:style-name="T86">s</text:span><text:span text:style-name="T137"> </text:span><text:span text:style-name="T50">daným</text:span><text:span text:style-name="T131"> </text:span><text:span text:style-name="T86">postupom</text:span><text:span text:style-name="T148"> </text:span><text:span text:style-name="T86">zadávania</text:span><text:span text:style-name="T135"> </text:span><text:span text:style-name="T86">zákazky</text:span><text:span text:style-name="T129"> </text:span><text:span text:style-name="T86">s</text:span><text:span text:style-name="T124"> </text:span><text:span text:style-name="T86">nízkou</text:span><text:span text:style-name="T137"> </text:span><text:span text:style-name="T86">hodnotou</text:span><text:span text:style-name="T163"> </text:span><text:span text:style-name="T86">na</text:span><text:span text:style-name="T151"> </text:span><text:span text:style-name="T86">plnenie</text:span><text:span text:style-name="T151"> </text:span><text:span text:style-name="T86">predmetu</text:span><text:span text:style-name="T151"> </text:span><text:span text:style-name="T86">zákazky</text:span><text:span text:style-name="T146"> </text:span><text:span text:style-name="T86">a</text:span><text:span text:style-name="T50"> </text:span><text:span text:style-name="T86">na</text:span><text:span text:style-name="T151"> </text:span><text:span text:style-name="T86">využitie</text:span><text:span text:style-name="T151"> </text:span><text:span text:style-name="T50">predloženej</text:span><text:span text:style-name="T165"> </text:span><text:span text:style-name="T50">cenovej</text:span><text:span text:style-name="T165"> </text:span><text:span text:style-name="T86">ponuky</text:span><text:span text:style-name="T137"> </text:span><text:span text:style-name="T86">pre</text:span><text:span text:style-name="T151"> </text:span><text:span text:style-name="T86">daný</text:span><text:span text:style-name="T137"> </text:span><text:span text:style-name="T86">účel</text:span><text:span text:style-name="T170"> </text:span><text:span text:style-name="T86">oslovený</text:span><text:span text:style-name="T137"> </text:span><text:span text:style-name="T86">záujemca-</text:span><text:span text:style-name="T151"> </text:span><text:span text:style-name="T86">uchádzač</text:span><text:span text:style-name="T165"> </text:span><text:span text:style-name="T50">jednoznačne</text:span><text:span text:style-name="T151"> </text:span><text:span text:style-name="T86">v</text:span><text:span text:style-name="T171"> </text:span><text:span text:style-name="T73">Prílohe</text:span><text:span text:style-name="T152"> </text:span><text:span text:style-name="T44">č.</text:span><text:span text:style-name="T164"> </text:span><text:span text:style-name="T73">1</text:span><text:span text:style-name="T166"> </text:span><text:span text:style-name="T86">tejto</text:span><text:span text:style-name="T165"> </text:span><text:span text:style-name="T50">výzvy</text:span><text:span text:style-name="T149"> </text:span><text:span text:style-name="T73">vyjadrí</text:span><text:span text:style-name="T164"> </text:span><text:span text:style-name="T73">súhlas</text:span><text:span text:style-name="T166"> </text:span><text:span text:style-name="T73">s </text:span><text:span text:style-name="T44">využitím</text:span><text:span text:style-name="T120"> </text:span><text:span text:style-name="T44">predloženej</text:span><text:span text:style-name="T115"> </text:span><text:span text:style-name="T44">cenovej</text:span><text:span text:style-name="T115"> </text:span><text:span text:style-name="T73">ponuky</text:span><text:span text:style-name="T115"> </text:span><text:span text:style-name="T73">aj</text:span><text:span text:style-name="T115"> </text:span><text:span text:style-name="T44">ako</text:span><text:span text:style-name="T115"> </text:span><text:span text:style-name="T44">cenovej</text:span><text:span text:style-name="T115"> </text:span><text:span text:style-name="T44">ponuky</text:span><text:span text:style-name="T70"> </text:span><text:span text:style-name="T73">v </text:span><text:span text:style-name="T155">rámci</text:span><text:span text:style-name="T172"> </text:span><text:span text:style-name="T44">zadávania</text:span><text:span text:style-name="T172"> </text:span><text:span text:style-name="T44">zákazky</text:span><text:span text:style-name="T115"> </text:span><text:span text:style-name="T73">s </text:span><text:span text:style-name="T44">nízkou</text:span><text:span text:style-name="T174"> </text:span><text:span text:style-name="T44">hodnotou.</text:span></text:p>
      <text:p text:style-name="P34"/>
      <text:list xml:id="list2082630069" text:style-name="WWNum9">
        <text:list-item>
          <text:p text:style-name="P122"><text:span text:style-name="T12">Identifikácia</text:span><text:span text:style-name="T23"> </text:span><text:span text:style-name="T12">verejného</text:span><text:span text:style-name="T28"> </text:span><text:span text:style-name="T12">obstarávateľa</text:span><text:span text:style-name="T9">:</text:span><text:span text:style-name="T226"> </text:span></text:p>
        </text:list-item>
      </text:list>
      <text:p text:style-name="P57"><text:span text:style-name="T21">Názov: <text:s text:c="32"/></text:span><text:bookmark-start text:name="_Hlk18875501"/><text:span text:style-name="T1">Základná škola s materskou školou sv. Marka Križina</text:span><text:bookmark-end text:name="_Hlk18875501"/></text:p>
      <text:p text:style-name="P46"><text:span text:style-name="T21">Sídlo:</text:span><text:span text:style-name="T15"><text:tab/><text:tab/></text:span><text:bookmark-start text:name="_Hlk18875516"/><text:span text:style-name="T1">Rehoľná 2, 040 18 Košice - Krásna</text:span><text:bookmark-end text:name="_Hlk18875516"/></text:p>
      <text:p text:style-name="P46"><text:span text:style-name="T21">Krajina:</text:span><text:span text:style-name="T15"><text:tab/><text:tab/>Slovenská republika </text:span></text:p>
      <text:p text:style-name="P46"><text:span text:style-name="T21">Štatutárny zástupca:</text:span><text:span text:style-name="T15"> <text:tab/><text:tab/></text:span><text:bookmark-start text:name="_Hlk525197618"/><text:bookmark-start text:name="_Hlk18875524"/><text:span text:style-name="T1">PaedDr. Veronika Becová</text:span><text:bookmark-end text:name="_Hlk18875524"/>, riaditeľka <text:span text:style-name="T3">školy</text:span><text:bookmark-end text:name="_Hlk525197618"/><text:span text:style-name="T15"> <text:s/></text:span></text:p>
      <text:p text:style-name="P46"><text:span text:style-name="T21">IČO:</text:span><text:span text:style-name="T15"><text:tab/><text:tab/></text:span><text:bookmark-start text:name="_Hlk18875683"/><text:span text:style-name="T1">31942199</text:span><text:bookmark-end text:name="_Hlk18875683"/></text:p>
      <text:p text:style-name="P46"><text:span text:style-name="T21">DIČ:</text:span><text:span text:style-name="T15"><text:tab/><text:tab/></text:span><text:span text:style-name="T1">2021208739</text:span></text:p>
      <text:p text:style-name="P47"><text:span text:style-name="T21">Bankové spojenie:</text:span><text:span text:style-name="T15"><text:tab/><text:tab/>Číslo účtu: <text:s/>SK19 0200 0000 0000 7233 5512<text:tab/></text:span></text:p>
      <text:p text:style-name="P58"><text:span text:style-name="T21">Kontaktné miesto:</text:span><text:span text:style-name="T15"><text:tab/></text:span><text:span text:style-name="T9">Základná škola s materskou školou sv. Marka Križina, Rehoľná 2, </text:span></text:p>
      <text:p text:style-name="P59"><text:tab/>040 18 Košice - Krásna</text:p>
      <text:p text:style-name="P46"><text:span text:style-name="T21">Telefón:</text:span><text:span text:style-name="T15"><text:tab/><text:tab/> <text:s/></text:span><text:span text:style-name="T1">055/6852224</text:span></text:p>
      <text:p text:style-name="P46"><text:span text:style-name="T21">E-mail:</text:span><text:span text:style-name="T15"><text:tab/><text:tab/> <text:s/></text:span><text:bookmark-start text:name="_Hlk1839998"/><text:bookmark-start text:name="_Hlk18875646"/><text:span text:style-name="T1">zsmsmk</text:span><text:span text:style-name="T8">2</text:span><text:span text:style-name="T1">@</text:span><text:bookmark-end text:name="_Hlk18875646"/><text:span text:style-name="T8">gmail.com</text:span><text:span text:style-name="T21"> </text:span><text:bookmark-end text:name="_Hlk1839998"/></text:p>
      <text:p text:style-name="P46"><text:span text:style-name="T21">Web:</text:span><text:span text:style-name="T15"><text:tab/><text:tab/> <text:s/></text:span><text:bookmark-start text:name="_Hlk18875657"/><text:span text:style-name="T15">www.skolakrasnakosice.sk</text:span><text:bookmark-end text:name="_Hlk18875657"/></text:p>
      <text:p text:style-name="P46"><text:span text:style-name="T21">Stránka profilu VO:</text:span><text:span text:style-name="T15"> <text:s text:c="3"/><text:tab/><text:tab/> <text:s/></text:span><text:a xlink:type="simple" xlink:href="http://www.uvo.gov.sk/profily/-/profil/pdetail" text:style-name="ListLabel_20_14" text:visited-style-name="ListLabel_20_14"><text:span text:style-name="T14">www.uvo.gov.sk/profily/-/profil/pdetail</text:span></text:a></text:p>
      <text:p text:style-name="P40"/>
      <text:list xml:id="list2225286250" text:style-name="WWNum8">
        <text:list-item>
          <text:h text:style-name="P117" text:outline-level="1"><text:span text:style-name="T50">Názov</text:span><text:span text:style-name="T86"> </text:span><text:span text:style-name="T50">predmetu</text:span><text:span text:style-name="T86"> zákazky:</text:span></text:h>
        </text:list-item>
      </text:list>
      <text:p text:style-name="P6"><text:span text:style-name="T37">Učebné pomôcky – </text:span><text:span text:style-name="T38">splývavé čítanie </text:span><text:span text:style-name="T39">S</text:span><text:span text:style-name="T38">fumato</text:span><text:span text:style-name="T87"> k projektu </text:span><text:span text:style-name="T86">,,</text:span><text:span text:style-name="T175">Modernými metódami k zvyšovaniu gramotnosti žiakov Základnej školy s materskou školou sv. Marka Križina“.</text:span></text:p>
      <text:p text:style-name="P5"/>
      <text:p text:style-name="P5"/>
      <text:list xml:id="list123941785340958" text:continue-numbering="true" text:style-name="WWNum8">
        <text:list-item>
          <text:h text:style-name="P115" text:outline-level="1"><text:soft-page-break/><text:span text:style-name="T86">Opis </text:span><text:span text:style-name="T50">predmetu</text:span><text:span text:style-name="T86"> </text:span><text:span text:style-name="T50">zákazky</text:span><text:span text:style-name="T124"> </text:span><text:span text:style-name="T86">a </text:span><text:span text:style-name="T50">jeho</text:span><text:span text:style-name="T86"> </text:span><text:span text:style-name="T50">rozsah:</text:span></text:h>
        </text:list-item>
      </text:list>
      <text:p text:style-name="P46"><text:span text:style-name="T21">Názov projektu:</text:span><text:span text:style-name="T15"><text:tab/></text:span><text:span text:style-name="T14">Modernými metódami k zvyšovaniu gramotnosti žiakov Základnej školy s materskou školou sv. Marka Križina</text:span></text:p>
      <text:p text:style-name="P46"><text:span text:style-name="T21">Operačný program:</text:span><text:span text:style-name="T15"><text:tab/></text:span><text:span text:style-name="T240">Ľudské zdroje</text:span></text:p>
      <text:p text:style-name="P45"><text:span text:style-name="T229">Kód výzvy:</text:span><text:span text:style-name="T228"> <text:tab/></text:span><text:span text:style-name="T227">OPLZ-PO1/2018/DOP/1.1.1-01</text:span></text:p>
      <text:p text:style-name="P44"><text:span text:style-name="T76">Prioritná os:</text:span><text:span text:style-name="T103"> <text:tab/>Vzdelávanie</text:span></text:p>
      <text:p text:style-name="P43"><text:span text:style-name="T21">Investičná priorita:</text:span><text:span text:style-name="T15"> <text:tab/></text:span>1.1 Zníženie a zabránenie predčasného skončenia školskej dochádzky <text:span text:style-name="T244">s</text:span> podporou prístupu ku kvalitnému predškolskému, základnému a stredoškolskému vzdelávaniu vrátane formálnych, neformálnych a bežných spôsobov vzdelávania za účelom opätovného začlenenia do vzdelávania a prípravy</text:p>
      <text:p text:style-name="P43"><text:span text:style-name="T21">Špecifický cieľ:</text:span><text:span text:style-name="T15"> <text:tab/></text:span>1.1.1 Zvýšiť inkluzívnosť a rovnaký prístup ku kvalitnému vzdelávaniu a zlepšiť výsledky a kompetencie detí a žiakov</text:p>
      <text:p text:style-name="P43"><text:span text:style-name="T23">Kód ITMS2014+:</text:span><text:span text:style-name="T14"><text:tab/></text:span><text:bookmark-start text:name="_Hlk18875411"/><text:span text:style-name="T23">312011T113</text:span><text:bookmark-end text:name="_Hlk18875411"/></text:p>
      <text:p text:style-name="P48"/>
      <text:p text:style-name="P51">Učebné pomôcky <text:span text:style-name="T40">- </text:span><text:span text:style-name="T41">splývavé čítanie </text:span><text:span text:style-name="T42">S</text:span><text:span text:style-name="T41">fumato</text:span> k projektu ,,Modernými metódami k zvyšovaniu gramotnosti žiakov Základnej školy s materskou školou sv. Marka Križina“</text:p>
      <text:p text:style-name="P53">- <text:s/><text:span text:style-name="T249">2</text:span>.<text:span text:style-name="T249">1</text:span>.<text:span text:style-name="T251">5</text:span>. <text:s text:c="2"/><text:span text:style-name="T249">Zariadenie a vybavenie (bežný výdavok) - Súbor učebných pomôcok – čitateľská gramotnosť</text:span></text:p>
      <text:p text:style-name="P54"/>
      <text:p text:style-name="P49">Zoznam tovaru a počet kusov je presne špecifikovaný v prílohe č.1: <text:s/>Návrh na plnenie kritérií.</text:p>
      <text:p text:style-name="P50"><text:span text:style-name="T15">Nákup </text:span><text:span text:style-name="T19">učebných</text:span><text:span text:style-name="T15"> pomôcok v rámci rozvíjania </text:span><text:span text:style-name="T17">čitateľskej </text:span><text:span text:style-name="T15">gramotnost</text:span><text:span text:style-name="T16">i </text:span><text:span text:style-name="T15">bud</text:span><text:span text:style-name="T18">e</text:span><text:span text:style-name="T15"> plne využívané na maximálne dosiahnutie merateľných ukazovateľov pri realizácii projektu. </text:span><text:span text:style-name="T241">Požadujeme len nový, nepoužitý a nerepasovaný tovar.</text:span></text:p>
      <text:h text:style-name="P7" text:outline-level="1"/>
      <text:list xml:id="list123941676491884" text:continue-numbering="true" text:style-name="WWNum8">
        <text:list-item>
          <text:h text:style-name="P115" text:outline-level="1"><text:span text:style-name="T50">Druh</text:span><text:span text:style-name="T86"> </text:span><text:span text:style-name="T50">zákazky</text:span></text:h>
        </text:list-item>
      </text:list>
      <text:p text:style-name="P8"><text:span text:style-name="T50">Zákazka</text:span><text:span text:style-name="T176"> </text:span><text:span text:style-name="T86">na</text:span><text:span text:style-name="T50"> dodanie tovaru</text:span><text:span text:style-name="T163"> </text:span><text:span text:style-name="T86">spoločný</text:span><text:span text:style-name="T157"> </text:span><text:span text:style-name="T86">slovník </text:span><text:span text:style-name="T50">obstarávania</text:span><text:span text:style-name="T86"> </text:span><text:span text:style-name="T50">(CPV)</text:span><text:span text:style-name="T108"> </text:span></text:p>
      <text:p text:style-name="P67"><text:span text:style-name="T50">CPV: <text:s text:c="2"/></text:span><text:span text:style-name="T247">3</text:span><text:span text:style-name="T246">9162200-7 <text:s/>Učebné pomôcky a zariadenia<text:tab/></text:span></text:p>
      <text:p text:style-name="P66"><text:tab/><text:tab/><text:tab/><text:tab/></text:p>
      <text:list xml:id="list123942453842780" text:continue-numbering="true" text:style-name="WWNum8">
        <text:list-item>
          <text:h text:style-name="P115" text:outline-level="1"><text:span text:style-name="T50">Predpokladaná</text:span><text:span text:style-name="T178"> </text:span><text:span text:style-name="T50">hodnota</text:span><text:span text:style-name="T86"> </text:span><text:span text:style-name="T50">zákazky:</text:span></text:h>
        </text:list-item>
      </text:list>
      <text:p text:style-name="P9"><text:span text:style-name="T50">Hodnota:</text:span><text:span text:style-name="T86"> bude</text:span><text:span text:style-name="T50"> určená </text:span><text:span text:style-name="T108">na</text:span><text:span text:style-name="T50"> </text:span><text:span text:style-name="T86">základe</text:span><text:span text:style-name="T154"> </text:span><text:span text:style-name="T50">výsledkov</text:span><text:span text:style-name="T86"> prieskumu trhu.</text:span></text:p>
      <text:p text:style-name="P41"/>
      <text:list xml:id="list123942177086616" text:continue-numbering="true" text:style-name="WWNum8">
        <text:list-item>
          <text:h text:style-name="P115" text:outline-level="1"><text:span text:style-name="T50">Rozdelenie predmetu</text:span><text:span text:style-name="T86"> zákazky na </text:span><text:span text:style-name="T50">časti:</text:span></text:h>
        </text:list-item>
      </text:list>
      <text:p text:style-name="P10"><text:span text:style-name="T50">Predmet</text:span><text:span text:style-name="T86"> zákazky</text:span><text:span text:style-name="T157"> </text:span><text:span text:style-name="T86">nie je</text:span><text:span text:style-name="T108"> </text:span><text:span text:style-name="T86">rozdelený</text:span><text:span text:style-name="T157"> </text:span><text:span text:style-name="T86">na</text:span><text:span text:style-name="T108"> </text:span><text:span text:style-name="T50">časti</text:span><text:span text:style-name="T86"> a</text:span><text:span text:style-name="T108"> </text:span><text:span text:style-name="T86">cenová</text:span><text:span text:style-name="T50"> </text:span><text:span text:style-name="T86">ponuka</text:span><text:span text:style-name="T50"> </text:span><text:span text:style-name="T86">sa </text:span><text:span text:style-name="T50">predkladá</text:span><text:span text:style-name="T154"> </text:span><text:span text:style-name="T108">na </text:span><text:span text:style-name="T86">celý</text:span><text:span text:style-name="T157"> </text:span><text:span text:style-name="T50">predmet</text:span><text:span text:style-name="T179"> </text:span><text:span text:style-name="T50">zákazky.</text:span></text:p>
      <text:p text:style-name="P78"/>
      <text:list xml:id="list123942720234923" text:continue-numbering="true" text:style-name="WWNum8">
        <text:list-item>
          <text:p text:style-name="P123"><text:span text:style-name="T12">Miesto</text:span><text:span text:style-name="T23"> dodania</text:span><text:span text:style-name="T230"> </text:span><text:span text:style-name="T12">predmetu</text:span><text:span text:style-name="T230"> </text:span><text:span text:style-name="T12">zákazky</text:span><text:span text:style-name="T23"> a plnenia <text:s/></text:span><text:span text:style-name="T12">je</text:span><text:span text:style-name="T9">:</text:span><text:span text:style-name="T237"> </text:span></text:p>
        </text:list-item>
      </text:list>
      <text:p text:style-name="P12">Základná škola s materskou školou sv. Marka Križina, Rehoľná 2, 040 18 Košice - Krásna.</text:p>
      <text:p text:style-name="P13"><text:span text:style-name="T50">Predmet</text:span><text:span text:style-name="T131"> </text:span><text:span text:style-name="T86">zákazky</text:span><text:span text:style-name="T180"> </text:span><text:span text:style-name="T86">bude</text:span><text:span text:style-name="T135"> </text:span><text:span text:style-name="T86">dodaný</text:span><text:span text:style-name="T180"> </text:span><text:span text:style-name="T86">najneskôr</text:span><text:span text:style-name="T135"> </text:span><text:span text:style-name="T86">do</text:span><text:span text:style-name="T131"> </text:span><text:span text:style-name="T108">30 dní od doručenia objednávky verejného obstarávateľa uchádzačovi umiestnenom na prvom mieste</text:span><text:span text:style-name="T50">.</text:span></text:p>
      <text:p text:style-name="P11"/>
      <text:list xml:id="list3793542668" text:style-name="WWNum7">
        <text:list-item>
          <text:h text:style-name="P118" text:outline-level="1"><text:span text:style-name="T86">Obchodné</text:span><text:span text:style-name="T50"> podmienky</text:span><text:span text:style-name="T124"> </text:span><text:span text:style-name="T86">financovania</text:span><text:span text:style-name="T154"> </text:span><text:span text:style-name="T50">predmetu</text:span><text:span text:style-name="T86"> </text:span><text:span text:style-name="T50">zákazky:</text:span></text:h>
          <text:list>
            <text:list-item>
              <text:p text:style-name="P86"><text:span text:style-name="T50">Predmet</text:span><text:span text:style-name="T129"> </text:span><text:span text:style-name="T86">zákazky</text:span><text:span text:style-name="T80"> </text:span><text:span text:style-name="T86">bude</text:span><text:span text:style-name="T182"> </text:span><text:span text:style-name="T86">financovaný</text:span><text:span text:style-name="T80"> </text:span><text:span text:style-name="T86">z</text:span><text:span text:style-name="T135"> </text:span><text:span text:style-name="T86">OP</text:span><text:span text:style-name="T180"> </text:span><text:span text:style-name="T86">Ľudské zdroje</text:span><text:span text:style-name="T123"> </text:span><text:span text:style-name="T86">a</text:span><text:span text:style-name="T182"> </text:span><text:span text:style-name="T50">vlastných</text:span><text:span text:style-name="T140"> </text:span><text:span text:style-name="T86">zdrojov </text:span><text:span text:style-name="T50">verejného</text:span><text:span text:style-name="T86"> </text:span><text:span text:style-name="T50">obstarávateľa</text:span><text:span text:style-name="T86"> formou </text:span><text:span text:style-name="T50">bezhotovostného</text:span><text:span text:style-name="T86"> </text:span><text:span text:style-name="T50">platobného</text:span><text:span text:style-name="T86"> </text:span><text:span text:style-name="T50">styku.</text:span></text:p>
            </text:list-item>
            <text:list-item>
              <text:p text:style-name="P87"><text:span text:style-name="T86">Plnenie</text:span><text:span text:style-name="T183"> </text:span><text:span text:style-name="T50">predmetu</text:span><text:span text:style-name="T118"> </text:span><text:span text:style-name="T86">zákazky</text:span><text:span text:style-name="T144"> </text:span><text:span text:style-name="T86">sa</text:span><text:span text:style-name="T140"> </text:span><text:span text:style-name="T50">uskutoční</text:span><text:span text:style-name="T143"> </text:span><text:span text:style-name="T86">na</text:span><text:span text:style-name="T183"> </text:span><text:span text:style-name="T86">základe </text:span><text:span text:style-name="T51">vystavenia </text:span><text:span text:style-name="T65">objednávky</text:span><text:span text:style-name="T51">, </text:span><text:span text:style-name="T50">ktorá</text:span><text:span text:style-name="T184"> </text:span><text:span text:style-name="T50">bude</text:span><text:span text:style-name="T132"> </text:span><text:span text:style-name="T50">výsledkom</text:span><text:span text:style-name="T131"> </text:span><text:span text:style-name="T50">verejného</text:span><text:span text:style-name="T135"> </text:span><text:span text:style-name="T50">obstarávania</text:span><text:span text:style-name="T137"> </text:span><text:span text:style-name="T86">–</text:span><text:span text:style-name="T131"> </text:span><text:span text:style-name="T86">zadávania</text:span><text:span text:style-name="T135"> </text:span><text:span text:style-name="T86">zákazky</text:span><text:span text:style-name="T129"> </text:span><text:span text:style-name="T86">s</text:span><text:span text:style-name="T108"> </text:span><text:span text:style-name="T86">nízkou</text:span><text:span text:style-name="T135"> </text:span><text:span text:style-name="T86">hodnotou</text:span><text:span text:style-name="T131"> </text:span><text:span text:style-name="T86">za</text:span><text:span text:style-name="T185"> </text:span><text:span text:style-name="T50">podmienok</text:span><text:span text:style-name="T86"> </text:span><text:span text:style-name="T50">uvedených</text:span><text:span text:style-name="T86"> v</text:span><text:span text:style-name="T106"> </text:span><text:span text:style-name="T86">tejto </text:span><text:span text:style-name="T50">výzve.</text:span></text:p>
            </text:list-item>
          </text:list>
        </text:list-item>
      </text:list>
      <text:list xml:id="list3268996098" text:style-name="WWNum6">
        <text:list-item>
          <text:list>
            <text:list-item>
              <text:p text:style-name="P88"><text:span text:style-name="T50">Cena</text:span><text:span text:style-name="T186"> </text:span><text:span text:style-name="T86">za</text:span><text:span text:style-name="T186"> </text:span><text:span text:style-name="T50">poskytovanie</text:span><text:span text:style-name="T186"> </text:span><text:span text:style-name="T50">predmetu</text:span><text:span text:style-name="T187"> </text:span><text:span text:style-name="T86">zákazky</text:span><text:span text:style-name="T188"> </text:span><text:span text:style-name="T86">bude</text:span><text:span text:style-name="T183"> </text:span><text:span text:style-name="T86">dohodnutá</text:span><text:span text:style-name="T186"> </text:span><text:span text:style-name="T86">tak,</text:span><text:span text:style-name="T186"> </text:span><text:span text:style-name="T50">ak</text:span><text:span text:style-name="T51">o bude </text:span><text:span text:style-name="T50">uveden</text:span><text:span text:style-name="T51">á</text:span><text:span text:style-name="T143"> </text:span><text:span text:style-name="T86">v</text:span><text:span text:style-name="T151"> </text:span><text:span text:style-name="T86">Prílohe</text:span><text:span text:style-name="T151"> </text:span><text:span text:style-name="T50">č.</text:span><text:span text:style-name="T165"> </text:span><text:span text:style-name="T86">1 </text:span><text:span text:style-name="T88">Návrh na plnenie </text:span><text:span text:style-name="T91">kritérií</text:span><text:span text:style-name="T88"> <text:s/>t</text:span><text:span text:style-name="T86">ejto</text:span><text:span text:style-name="T150"> </text:span><text:span text:style-name="T154">výzvy.</text:span><text:span text:style-name="T190"> </text:span><text:span text:style-name="T50">Cena</text:span><text:span text:style-name="T151"> </text:span><text:span text:style-name="T86">bude</text:span><text:span text:style-name="T151"> </text:span><text:span text:style-name="T86">uvedená</text:span><text:span text:style-name="T151"> </text:span><text:span text:style-name="T86">v</text:span><text:span text:style-name="T190"> </text:span><text:span text:style-name="T50">eurách</text:span><text:span text:style-name="T151"> </text:span><text:span text:style-name="T86">(€) </text:span><text:span text:style-name="T91">s presnosťou na dve desatinné miesta</text:span><text:span text:style-name="T150"> </text:span><text:span text:style-name="T86">a</text:span><text:span text:style-name="T151"> </text:span><text:span text:style-name="T86">kalkulovaná</text:span><text:span text:style-name="T151"> </text:span><text:span text:style-name="T50">vrátane</text:span><text:span text:style-name="T190"> </text:span><text:span text:style-name="T50">aktuálne</text:span><text:span text:style-name="T86"> </text:span><text:span text:style-name="T129"><text:s/></text:span><text:span text:style-name="T50">platnej</text:span><text:span text:style-name="T86"> </text:span><text:span text:style-name="T180"><text:s/></text:span><text:span text:style-name="T86">výšky </text:span><text:span text:style-name="T83"><text:s/></text:span><text:span text:style-name="T86">DPH, </text:span><text:span text:style-name="T129"><text:s/></text:span><text:span text:style-name="T50">colných</text:span><text:span text:style-name="T86"> </text:span><text:span text:style-name="T129"><text:s/></text:span><text:span text:style-name="T86">sadzieb </text:span><text:span text:style-name="T129"><text:s/></text:span><text:span text:style-name="T86">a </text:span><text:span text:style-name="T129"><text:s/></text:span><text:span text:style-name="T50">všetkých</text:span><text:span text:style-name="T86"> </text:span><text:span text:style-name="T191"><text:s/></text:span><text:span text:style-name="T50">nákladov</text:span><text:span text:style-name="T86"> </text:span><text:span text:style-name="T182"><text:s/></text:span><text:span text:style-name="T50">súvisiacich </text:span><text:span text:style-name="T194">s</text:span><text:span text:style-name="T86"> </text:span><text:span text:style-name="T50">realizáciou</text:span><text:span text:style-name="T137"> </text:span><text:span text:style-name="T86">a poskytovaním</text:span><text:span text:style-name="T137"> </text:span><text:span text:style-name="T50">predmetnej</text:span><text:span text:style-name="T137"> </text:span><text:span text:style-name="T50">služby.</text:span><text:span text:style-name="T137"> </text:span><text:span text:style-name="T86">Cena</text:span><text:span text:style-name="T168"> </text:span><text:span text:style-name="T86">predmetu</text:span><text:span text:style-name="T137"> </text:span><text:span text:style-name="T86">plnenia</text:span><text:span text:style-name="T168"> </text:span><text:span text:style-name="T86">je</text:span><text:span text:style-name="T171"> </text:span><text:span text:style-name="T86">maximálna, </text:span><text:span text:style-name="T91">pevne daná</text:span><text:span text:style-name="T86"> a</text:span><text:span text:style-name="T50"> konečná. </text:span></text:p>
            </text:list-item>
            <text:list-item>
              <text:p text:style-name="P89"><text:span text:style-name="T50">Lehota</text:span><text:span text:style-name="T171"> </text:span><text:span text:style-name="T86">splatnosti</text:span><text:span text:style-name="T185"> </text:span><text:span text:style-name="T50">faktúr</text:span><text:span text:style-name="T160"> </text:span><text:span text:style-name="T86">je</text:span><text:span text:style-name="T121"> </text:span><text:span text:style-name="T86">30</text:span><text:span text:style-name="T195"> </text:span><text:span text:style-name="T50">kalendárnych</text:span><text:span text:style-name="T160"> </text:span><text:span text:style-name="T86">dní</text:span><text:span text:style-name="T185"> </text:span><text:span text:style-name="T86">odo</text:span><text:span text:style-name="T190"> </text:span><text:span text:style-name="T86">dňa</text:span><text:span text:style-name="T171"> </text:span><text:span text:style-name="T50">doručenia</text:span><text:span text:style-name="T121"> </text:span><text:span text:style-name="T86">faktúry</text:span><text:span text:style-name="T188"> </text:span><text:span text:style-name="T50">verejnému</text:span><text:span text:style-name="T197"> </text:span><text:span text:style-name="T86">obstarávateľovi</text:span><text:span text:style-name="T85"> </text:span><text:span text:style-name="T86">-</text:span><text:span text:style-name="T199"> </text:span><text:span text:style-name="T50">objednávateľovi</text:span><text:span text:style-name="T116"> </text:span><text:span text:style-name="T86">a</text:span><text:span text:style-name="T50"> </text:span><text:span text:style-name="T86">to</text:span><text:span text:style-name="T197"> </text:span><text:span text:style-name="T86">po</text:span><text:span text:style-name="T197"> </text:span><text:span text:style-name="T86">splnení</text:span><text:span text:style-name="T197"> </text:span><text:span text:style-name="T50">predmetu</text:span><text:span text:style-name="T114"> </text:span><text:span text:style-name="T50">zákazky.</text:span><text:span text:style-name="T159"> </text:span><text:span text:style-name="T86">Ak</text:span><text:span text:style-name="T159"> </text:span><text:span text:style-name="T86">bude</text:span><text:span text:style-name="T159"> </text:span><text:span text:style-name="T86">mať</text:span><text:span text:style-name="T200"> </text:span><text:span text:style-name="T50">faktúra</text:span><text:span text:style-name="T126"> </text:span><text:soft-page-break/><text:span text:style-name="T86">vady</text:span><text:span text:style-name="T121"> </text:span><text:span text:style-name="T86">daňového</text:span><text:span text:style-name="T159"> </text:span><text:span text:style-name="T86">dokladu,</text:span><text:span text:style-name="T159"> </text:span><text:span text:style-name="T86">bude</text:span><text:span text:style-name="T127"> </text:span><text:span text:style-name="T50">vrátená</text:span><text:span text:style-name="T201"> </text:span><text:span text:style-name="T50">poskytovateľovi</text:span><text:span text:style-name="T202"> </text:span><text:span text:style-name="T86">a</text:span><text:span text:style-name="T201"> </text:span><text:span text:style-name="T86">lehota</text:span><text:span text:style-name="T201"> </text:span><text:span text:style-name="T86">splatnosti</text:span><text:span text:style-name="T202"> </text:span><text:span text:style-name="T50">faktúr</text:span><text:span text:style-name="T129"> </text:span><text:span text:style-name="T86">30</text:span><text:span text:style-name="T83"> </text:span><text:span text:style-name="T86">dní</text:span><text:span text:style-name="T80"> </text:span><text:span text:style-name="T50">začne</text:span><text:span text:style-name="T83"> </text:span><text:span text:style-name="T50">plynúť</text:span><text:span text:style-name="T202"> </text:span><text:span text:style-name="T86">od</text:span><text:span text:style-name="T83"> </text:span><text:span text:style-name="T50">doručenia</text:span><text:span text:style-name="T203"> </text:span><text:span text:style-name="T50">opravenej</text:span><text:span text:style-name="T124"> </text:span><text:span text:style-name="T50">faktúry.</text:span></text:p>
            </text:list-item>
          </text:list>
        </text:list-item>
      </text:list>
      <text:p text:style-name="P42"/>
      <text:list xml:id="list123941751244003" text:continue-list="list3793542668" text:style-name="WWNum7">
        <text:list-item>
          <text:h text:style-name="P119" text:outline-level="1"><text:span text:style-name="T50">Predkladanie</text:span><text:span text:style-name="T86"> </text:span><text:span text:style-name="T50">cenovej</text:span><text:span text:style-name="T86"> ponuky a obsah </text:span><text:span text:style-name="T50">cenovej</text:span><text:span text:style-name="T86"> </text:span><text:span text:style-name="T50">ponuky:</text:span></text:h>
        </text:list-item>
      </text:list>
      <text:list xml:id="list3041590943" text:style-name="WWNum5">
        <text:list-item>
          <text:list>
            <text:list-item>
              <text:p text:style-name="P90"><text:span text:style-name="T86">Oslovený</text:span><text:span text:style-name="T157"> </text:span><text:span text:style-name="T50">subjekt</text:span><text:span text:style-name="T108"> </text:span><text:span text:style-name="T86">– uchádzač, môže</text:span><text:span text:style-name="T50"> predložiť</text:span><text:span text:style-name="T86"> len</text:span><text:span text:style-name="T178"> </text:span><text:span text:style-name="T86">jednu </text:span><text:span text:style-name="T50">cenovú</text:span><text:span text:style-name="T86"> ponuku. </text:span><text:span text:style-name="T92">Cenové ponuky je možné predkladať v elektronickej alebo listinnej <text:s/>podobe </text:span><text:span text:style-name="T94">v slovenskom jazyku.</text:span></text:p>
            </text:list-item>
            <text:list-item>
              <text:p text:style-name="P91"><text:span text:style-name="T86">Cenová ponuka predložená v </text:span><text:span text:style-name="T73">elektronickej podobe</text:span><text:span text:style-name="T86">:</text:span></text:p>
              <text:p text:style-name="P92"><text:span text:style-name="T86">Ponuka je doručená na mailovú adresu:</text:span><text:a xlink:type="simple" xlink:href="mailto:zsmsmk2@gmail.com" text:style-name="Internet_20_link" text:visited-style-name="Visited_20_Internet_20_Link"><text:span text:style-name="T86">zsmsmk2@gmail.com</text:span></text:a><text:span text:style-name="T86">. Do predmetu e-mailu </text:span><text:span text:style-name="T98">je potrebné</text:span><text:span text:style-name="T86"> uviesť heslo“</text:span><text:span text:style-name="T68">„</text:span><text:span text:style-name="T46">Prieskum trhu</text:span><text:span text:style-name="T77">–</text:span><text:span text:style-name="T46">PHZ</text:span><text:span text:style-name="T156"> </text:span><text:span text:style-name="T77">a </text:span><text:span text:style-name="T46">ZsNH, </text:span><text:span text:style-name="T47">UP -splývavé čítanie </text:span><text:span text:style-name="T48">S</text:span><text:span text:style-name="T47">fumato</text:span><text:span text:style-name="T86">“. </text:span><text:span text:style-name="T99">Pri </text:span><text:span text:style-name="T86">predložen</text:span><text:span text:style-name="T99">í</text:span><text:span text:style-name="T86"> cenovej ponuky v elektronickej podobe musí byť uchádzačom vyplnená Príloha č.1 – Návrh na plnenie kritérií, podpísan</text:span><text:span text:style-name="T99">á</text:span><text:span text:style-name="T86"> uchádzačom alebo štatutárnym orgánom uchádzača, resp. osobou splnomocnenou na konanie za uchádzača, následne oskenovan</text:span><text:span text:style-name="T99">á</text:span><text:span text:style-name="T86"> a doručen</text:span><text:span text:style-name="T99">á</text:span><text:span text:style-name="T86"> v lehote na predkladanie ponúk na vyššie uvedenú mailovú adresu.</text:span></text:p>
            </text:list-item>
            <text:list-item>
              <text:p text:style-name="P93"><text:span text:style-name="T50">Cenov</text:span><text:span text:style-name="T58">ú</text:span><text:span text:style-name="T50"> </text:span><text:span text:style-name="T86">ponuk</text:span><text:span text:style-name="T89">u</text:span><text:span text:style-name="T50"> </text:span><text:span text:style-name="T56">predkladan</text:span><text:span text:style-name="T58">ú</text:span><text:span text:style-name="T56"> v </text:span><text:span text:style-name="T45">listinnej podobe</text:span><text:span text:style-name="T86"> <text:s/></text:span><text:span text:style-name="T93">s nacenenými položkami </text:span><text:span text:style-name="T86">v </text:span><text:span text:style-name="T50">uzatvorenom</text:span><text:span text:style-name="T86"> nepriehľadnom </text:span><text:span text:style-name="T50">obale </text:span><text:span text:style-name="T58">je potrebné </text:span><text:span text:style-name="T50">doručiť</text:span><text:span text:style-name="T243"> </text:span><text:span text:style-name="T50">prostredníctvom pošty,</text:span><text:span text:style-name="T124"> </text:span><text:span text:style-name="T50">iného doručovateľa</text:span><text:span text:style-name="T108"> </text:span><text:span text:style-name="T50">alebo </text:span><text:span text:style-name="T57">osobne</text:span><text:span text:style-name="T50"> </text:span><text:span text:style-name="T4">s dôrazom n</text:span><text:span text:style-name="T5">a dodrž</text:span><text:span text:style-name="T4">i</text:span><text:span text:style-name="T5">a</text:span><text:span text:style-name="T4">vanie</text:span><text:span text:style-name="T5"> </text:span><text:span text:style-name="T6">hygienicko</text:span><text:span text:style-name="T4">-epidemiologických</text:span><text:span text:style-name="T5"> opatrení podľa pokynov Ústredného krízového štábu SR </text:span><text:span text:style-name="T4">na adresu: </text:span><text:span text:style-name="T7">Základná škola s materskou školou sv. Marka Križina, Rehoľná 2, 040 18 Košice - Krásna</text:span></text:p>
            </text:list-item>
            <text:list-item>
              <text:p text:style-name="P94"><text:span text:style-name="T50">Cenovú</text:span><text:span text:style-name="T121"> </text:span><text:span text:style-name="T86">ponuku</text:span><text:span text:style-name="T160"> </text:span><text:span text:style-name="T86">je</text:span><text:span text:style-name="T121"> </text:span><text:span text:style-name="T50">potrebné</text:span><text:span text:style-name="T171"> </text:span><text:span text:style-name="T50">predložiť</text:span><text:span text:style-name="T127"> </text:span><text:span text:style-name="T86">–</text:span><text:span text:style-name="T185"> </text:span><text:span text:style-name="T50">doručiť </text:span><text:span text:style-name="T59">uvedeným</text:span><text:span text:style-name="T171"> </text:span><text:span text:style-name="T86">spôsobom </text:span><text:span text:style-name="T98">a</text:span><text:span text:style-name="T86"> v </text:span><text:span text:style-name="T50">lehotách</text:span><text:span text:style-name="T204"> </text:span><text:span text:style-name="T50">stanovených</text:span><text:span text:style-name="T86"> v bode</text:span><text:span text:style-name="T50"> </text:span><text:span text:style-name="T86">11.</text:span><text:span text:style-name="T93">1 </text:span><text:span text:style-name="T86"><text:s/>tejto </text:span><text:span text:style-name="T50">výzvy.</text:span></text:p>
            </text:list-item>
            <text:list-item>
              <text:p text:style-name="P124">Uchádzač musí spĺňať podmienku účasti týkajúcu sa osobného postavenia podľa § 32 ods. 1 písm. e) zákona – musí byť oprávnený dodávať tovar, ktorý zodpovedá predmetu zákazky. </text:p>
            </text:list-item>
          </text:list>
        </text:list-item>
      </text:list>
      <text:p text:style-name="P68">Uchádzač nemusí predkladať v ponuke doklad o oprávnení dodávať tovar, ktorý zodpovedá <text:s/>predmetu zákazky v súlade s prvou vetou a túto skutočnosť si overí verejný obstarávateľ sám v príslušnom registri, v ktorom je uchádzač zapísaný.</text:p>
      <text:list xml:id="list123943695951900" text:continue-numbering="true" text:style-name="WWNum5">
        <text:list-item>
          <text:list>
            <text:list-item>
              <text:p text:style-name="P95">Uchádzač nesmie byť vedený v registri osôb so zákazom účasti vo verejnom obstarávaní, ktorý <text:s/>vedie Úrad pre verejné obstarávanie podľa § 183 zákona, a túto skutočnosť overí verejným obstarávateľ sám. V prípade, že uchádzač je vedený v tomto registri ku dňu predkladania ponúk, nebude jeho ponuka hodnotená.</text:p>
            </text:list-item>
            <text:list-item>
              <text:p text:style-name="P96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 tuto povinnosť nesplnili.</text:p>
            </text:list-item>
          </text:list>
        </text:list-item>
      </text:list>
      <text:p text:style-name="P80"/>
      <text:list xml:id="list123943052687996" text:continue-list="list123941751244003" text:style-name="WWNum7">
        <text:list-item>
          <text:h text:style-name="P120" text:outline-level="1"><text:span text:style-name="T50">Kritérium</text:span><text:span text:style-name="T207"> </text:span><text:span text:style-name="T86">na vyhodnotenie</text:span><text:span text:style-name="T50"> cenových</text:span><text:span text:style-name="T86"> ponúk:</text:span></text:h>
        </text:list-item>
      </text:list>
      <text:p text:style-name="P14"><text:span text:style-name="T86">Ak</text:span><text:span text:style-name="T186"> </text:span><text:span text:style-name="T86">sa</text:span><text:span text:style-name="T186"> </text:span><text:span text:style-name="T86">na</text:span><text:span text:style-name="T186"> </text:span><text:span text:style-name="T86">základe</text:span><text:span text:style-name="T170"> </text:span><text:span text:style-name="T50">výsledku</text:span><text:span text:style-name="T187"> </text:span><text:span text:style-name="T50">vyhodnotenia</text:span><text:span text:style-name="T186"> </text:span><text:span text:style-name="T50">cenových</text:span><text:span text:style-name="T187"> </text:span><text:span text:style-name="T86">ponúk</text:span><text:span text:style-name="T187"> </text:span><text:span text:style-name="T50">doručených</text:span><text:span text:style-name="T118"> </text:span><text:span text:style-name="T86">na</text:span><text:span text:style-name="T186"> </text:span><text:span text:style-name="T86">základe</text:span><text:span text:style-name="T170"> </text:span><text:span text:style-name="T86">tejto</text:span><text:span text:style-name="T208"> </text:span><text:span text:style-name="T50">výzvy</text:span><text:span text:style-name="T112"> </text:span><text:span text:style-name="T86">–</text:span><text:span text:style-name="T173"> </text:span><text:span text:style-name="T86">prieskumu</text:span><text:span text:style-name="T114"> </text:span><text:span text:style-name="T86">trhu,</text:span><text:span text:style-name="T114"> </text:span><text:span text:style-name="T86">ktorý</text:span><text:span text:style-name="T104"> </text:span><text:span text:style-name="T86">sa</text:span><text:span text:style-name="T114"> </text:span><text:span text:style-name="T86">v</text:span><text:span text:style-name="T124"> </text:span><text:span text:style-name="T86">prvom</text:span><text:span text:style-name="T114"> </text:span><text:span text:style-name="T50">rade</text:span><text:span text:style-name="T199"> </text:span><text:span text:style-name="T50">uskutočňuje</text:span><text:span text:style-name="T114"> </text:span><text:span text:style-name="T86">pre</text:span><text:span text:style-name="T173"> </text:span><text:span text:style-name="T86">účely</text:span><text:span text:style-name="T124"> </text:span><text:span text:style-name="T50">určenia</text:span><text:span text:style-name="T210"> </text:span><text:span text:style-name="T50">predpokladanej</text:span><text:span text:style-name="T173"> </text:span><text:span text:style-name="T86">hodnoty</text:span><text:span text:style-name="T104"> </text:span><text:span text:style-name="T50">predmetnej</text:span><text:span text:style-name="T173"> </text:span><text:span text:style-name="T86">zákazky</text:span><text:span text:style-name="T104"> </text:span><text:span text:style-name="T86">na</text:span><text:span text:style-name="T197"> </text:span><text:span text:style-name="T198">dodanie tovaru</text:span><text:span text:style-name="T114"> </text:span><text:span text:style-name="T50">preukáže,</text:span><text:span text:style-name="T114"> </text:span><text:span text:style-name="T86">že</text:span><text:span text:style-name="T139"> </text:span><text:span text:style-name="T50">predpokladaná</text:span><text:span text:style-name="T108"> </text:span><text:span text:style-name="T86">hodnota</text:span><text:span text:style-name="T108"> </text:span><text:span text:style-name="T86">zodpovedá</text:span><text:span text:style-name="T108"> </text:span><text:span text:style-name="T50">finančnému</text:span><text:span text:style-name="T124"> </text:span><text:span text:style-name="T86">limitu</text:span><text:span text:style-name="T124"> </text:span><text:span text:style-name="T86">zákazky</text:span><text:span text:style-name="T211"> </text:span><text:span text:style-name="T86">s</text:span><text:span text:style-name="T104"> </text:span><text:span text:style-name="T86">nízkou</text:span><text:span text:style-name="T124"> </text:span><text:span text:style-name="T50">hodnotou</text:span><text:span text:style-name="T106"> </text:span><text:span text:style-name="T86">a</text:span><text:span text:style-name="T50"> zároveň</text:span><text:span text:style-name="T128"> </text:span><text:span text:style-name="T86">bude</text:span><text:span text:style-name="T205"> </text:span><text:span text:style-name="T86">rovná</text:span><text:span text:style-name="T142"> </text:span><text:span text:style-name="T50">alebo</text:span><text:span text:style-name="T205"> </text:span><text:span text:style-name="T86">nižšia</text:span><text:span text:style-name="T146"> </text:span><text:span text:style-name="T50">ako</text:span><text:span text:style-name="T147"> </text:span><text:span text:style-name="T93">50 0</text:span><text:span text:style-name="T86">00</text:span><text:span text:style-name="T146"> </text:span><text:span text:style-name="T50">eur</text:span><text:span text:style-name="T205"> </text:span><text:span text:style-name="T50">bez</text:span><text:span text:style-name="T205"> </text:span><text:span text:style-name="T50">DPH,</text:span><text:span text:style-name="T212"> </text:span><text:span text:style-name="T86">verejný</text:span><text:span text:style-name="T187"> </text:span><text:span text:style-name="T50">obstarávateľ</text:span><text:span text:style-name="T86"> uplatní</text:span><text:span text:style-name="T142"> </text:span><text:span text:style-name="T86">získané</text:span><text:span text:style-name="T143"> </text:span><text:span text:style-name="T50">informácie</text:span><text:span text:style-name="T146"> </text:span><text:span text:style-name="T108">na</text:span><text:span text:style-name="T205"> </text:span><text:span text:style-name="T86">základe</text:span><text:span text:style-name="T212"> </text:span><text:span text:style-name="T50">predložených</text:span><text:span text:style-name="T146"> </text:span><text:span text:style-name="T50">cenových</text:span><text:span text:style-name="T176"> </text:span><text:span text:style-name="T86">ponúk</text:span><text:span text:style-name="T108"> </text:span><text:span text:style-name="T86">v</text:span><text:span text:style-name="T146"> </text:span><text:span text:style-name="T50">rámci</text:span><text:span text:style-name="T146"> </text:span><text:span text:style-name="T86">tohto</text:span><text:span text:style-name="T212"> </text:span><text:span text:style-name="T86">prieskum</text:span><text:span text:style-name="T146"> </text:span><text:span text:style-name="T86">trhu</text:span><text:span text:style-name="T146"> </text:span><text:span text:style-name="T50">pre</text:span><text:span text:style-name="T140"> </text:span><text:span text:style-name="T86">postup</text:span><text:span text:style-name="T121"> </text:span><text:span text:style-name="T50">zadávania</text:span><text:span text:style-name="T121"> </text:span><text:span text:style-name="T86">zákazky</text:span><text:span text:style-name="T151"> </text:span><text:span text:style-name="T86">podľa</text:span><text:span text:style-name="T160"> </text:span><text:span text:style-name="T86">§</text:span><text:span text:style-name="T121"> </text:span><text:span text:style-name="T86">117</text:span><text:span text:style-name="T160"> </text:span><text:span text:style-name="T86">zákona</text:span><text:span text:style-name="T171"> </text:span><text:span text:style-name="T86">o</text:span><text:span text:style-name="T108"> </text:span><text:span text:style-name="T50">verejnom</text:span><text:span text:style-name="T185"> </text:span><text:span text:style-name="T50">obstarávaní</text:span><text:span text:style-name="T127"> </text:span><text:span text:style-name="T86">a</text:span><text:span text:style-name="T50"> vyhodnotí</text:span><text:span text:style-name="T184"> </text:span><text:span text:style-name="T50">predložené</text:span><text:span text:style-name="T199"> </text:span><text:span text:style-name="T86">cenové </text:span><text:span text:style-name="T197"><text:s/></text:span><text:span text:style-name="T86">ponuky </text:span><text:span text:style-name="T104"><text:s/></text:span><text:span text:style-name="T50">uchádzačov,</text:span><text:span text:style-name="T86"> </text:span><text:span text:style-name="T197"><text:s/></text:span><text:span text:style-name="T86">ktorí </text:span><text:span text:style-name="T195"><text:s/></text:span><text:span text:style-name="T86">spĺňajú </text:span><text:span text:style-name="T197"><text:s/></text:span><text:span text:style-name="T50">požadované</text:span><text:span text:style-name="T86"> </text:span><text:span text:style-name="T199"><text:s/></text:span><text:span text:style-name="T86">podmienky </text:span><text:span text:style-name="T199"><text:s/></text:span><text:span text:style-name="T86">uvedené</text:span><text:span text:style-name="T213"> </text:span><text:span text:style-name="T86">v</text:span><text:span text:style-name="T50"> </text:span><text:span text:style-name="T86">tejto</text:span><text:span text:style-name="T191"> </text:span><text:span text:style-name="T50">výzve,</text:span><text:span text:style-name="T191"> </text:span><text:span text:style-name="T86">pokiaľ</text:span><text:span text:style-name="T191"> </text:span><text:span text:style-name="T86">s</text:span><text:span text:style-name="T135"> </text:span><text:span text:style-name="T50">daným</text:span><text:span text:style-name="T131"> </text:span><text:span text:style-name="T86">postupom</text:span><text:span text:style-name="T168"> </text:span><text:span text:style-name="T86">výberu</text:span><text:span text:style-name="T182"> </text:span><text:span text:style-name="T86">zmluvného</text:span><text:span text:style-name="T191"> </text:span><text:span text:style-name="T50">partnera</text:span><text:span text:style-name="T191"> </text:span><text:span text:style-name="T86">na</text:span><text:span text:style-name="T182"> </text:span><text:span text:style-name="T50">poskytnutie</text:span><text:span text:style-name="T127"> </text:span><text:span text:style-name="T50">predmetnej</text:span><text:span text:style-name="T195"> </text:span><text:span text:style-name="T86">služby</text:span><text:span text:style-name="T197"> </text:span><text:span text:style-name="T86">oslovený</text:span><text:span text:style-name="T114"> </text:span><text:span text:style-name="T86">záujemca</text:span><text:span text:style-name="T80"> </text:span><text:span text:style-name="T86">jednoznačne</text:span><text:span text:style-name="T116"> </text:span><text:span text:style-name="T86">v</text:span><text:span text:style-name="T201"> </text:span><text:span text:style-name="T44">Prílohe</text:span><text:span text:style-name="T117"> </text:span><text:span text:style-name="T44">č.</text:span><text:span text:style-name="T196"> </text:span><text:span text:style-name="T73">1</text:span><text:span text:style-name="T79"> </text:span><text:span text:style-name="T86">tejto</text:span><text:span text:style-name="T195"> </text:span><text:span text:style-name="T86">výzvy</text:span><text:span text:style-name="T85"> </text:span><text:span text:style-name="T86">–</text:span><text:span text:style-name="T195"> </text:span><text:span text:style-name="T86">prieskumu</text:span><text:span text:style-name="T161"> </text:span><text:span text:style-name="T86">trhu,</text:span><text:span text:style-name="T129"> </text:span><text:span text:style-name="T73">vyjadril</text:span><text:span text:style-name="T181"> </text:span><text:span text:style-name="T73">svoj</text:span><text:span text:style-name="T130"> </text:span><text:span text:style-name="T73">súhlas</text:span><text:span text:style-name="T181"> </text:span><text:span text:style-name="T73">s</text:span><text:span text:style-name="T125"> </text:span><text:span text:style-name="T44">využitím</text:span><text:span text:style-name="T82"> </text:span><text:span text:style-name="T44">predloženej</text:span><text:span text:style-name="T130"> </text:span><text:span text:style-name="T44">cenovej</text:span><text:span text:style-name="T130"> </text:span><text:span text:style-name="T73">ponuky</text:span><text:span text:style-name="T130"> </text:span><text:span text:style-name="T73">aj</text:span><text:span text:style-name="T130"> </text:span><text:span text:style-name="T73">ako</text:span><text:span text:style-name="T130"> </text:span><text:span text:style-name="T44">cenovej</text:span><text:span text:style-name="T177"> </text:span><text:span text:style-name="T44">ponuky</text:span><text:span text:style-name="T73"> v </text:span><text:span text:style-name="T44">rámci</text:span><text:span text:style-name="T73"> zadávania zákazky s</text:span><text:span text:style-name="T111"> </text:span><text:span text:style-name="T44">nízkou</text:span><text:span text:style-name="T73"> </text:span><text:span text:style-name="T44">hodnotou.</text:span></text:p>
      <text:p text:style-name="P15"/>
      <text:h text:style-name="P20" text:outline-level="1"><text:span text:style-name="T50">Pre</text:span><text:span text:style-name="T151"> </text:span><text:span text:style-name="T86">daný</text:span><text:span text:style-name="T151"> </text:span><text:span text:style-name="T50">účel</text:span><text:span text:style-name="T190"> </text:span><text:span text:style-name="T86">stanovuje</text:span><text:span text:style-name="T150"> </text:span><text:span text:style-name="T50">verejný</text:span><text:span text:style-name="T165"> </text:span><text:span text:style-name="T50">obstarávateľ</text:span><text:span text:style-name="T190"> </text:span><text:span text:style-name="T86">nasledovné</text:span><text:span text:style-name="T151"> </text:span><text:span text:style-name="T50">kritérium</text:span><text:span text:style-name="T151"> </text:span><text:span text:style-name="T86">na</text:span><text:span text:style-name="T151"> </text:span><text:span text:style-name="T50">vyhodnotenie</text:span><text:span text:style-name="T214"> </text:span><text:span text:style-name="T50">cenových</text:span><text:span text:style-name="T86"> ponúk:</text:span></text:h>
      <text:p text:style-name="P79"><text:span text:style-name="T50"><text:s text:c="8"/>Kritériom</text:span><text:span text:style-name="T86"> na</text:span><text:span text:style-name="T50"> </text:span><text:span text:style-name="T86">vyhodnotenie ponúk je: <text:s text:c="6"/></text:span><text:span text:style-name="T44">„najnižšia</text:span><text:span text:style-name="T73"> </text:span><text:span text:style-name="T44">cena</text:span><text:span text:style-name="T73"> </text:span><text:span text:style-name="T44">celkom za</text:span><text:span text:style-name="T73"> </text:span><text:span text:style-name="T44">celý</text:span><text:span text:style-name="T73"> predmet zákazky </text:span><text:span text:style-name="T74">v </text:span><text:span text:style-name="T75">EUR</text:span><text:span text:style-name="T73">“</text:span></text:p>
      <text:p text:style-name="P16"><text:span text:style-name="T86">definovaný</text:span><text:span text:style-name="T157"> </text:span><text:span text:style-name="T86">v tejto </text:span><text:span text:style-name="T50">výzve</text:span><text:span text:style-name="T108"> </text:span><text:span text:style-name="T86">a jej </text:span><text:span text:style-name="T50">prílohách.</text:span></text:p>
      <text:p text:style-name="P19"/>
      <text:p text:style-name="P17"><text:soft-page-break/><text:span text:style-name="T50">Návrh</text:span><text:span text:style-name="T114"> </text:span><text:span text:style-name="T86">na</text:span><text:span text:style-name="T114"> </text:span><text:span text:style-name="T86">plnenie</text:span><text:span text:style-name="T114"> </text:span><text:span text:style-name="T50">daného</text:span><text:span text:style-name="T197"> </text:span><text:span text:style-name="T50">kritéria</text:span><text:span text:style-name="T112"> </text:span><text:span text:style-name="T86">oslovený</text:span><text:span text:style-name="T124"> </text:span><text:span text:style-name="T86">subjekt</text:span><text:span text:style-name="T173"> </text:span><text:span text:style-name="T50">predloží</text:span><text:span text:style-name="T173"> </text:span><text:span text:style-name="T86">v</text:span><text:span text:style-name="T108"> </text:span><text:span text:style-name="T50">rámci</text:span><text:span text:style-name="T114"> </text:span><text:span text:style-name="T86">tejto</text:span><text:span text:style-name="T112"> </text:span><text:span text:style-name="T86">výzvy –</text:span><text:span text:style-name="T173"> </text:span><text:span text:style-name="T50">prieskumu</text:span><text:span text:style-name="T215"> </text:span><text:span text:style-name="T86">trhu </text:span><text:span text:style-name="T50">vyplnením</text:span><text:span text:style-name="T86"> Prílohy</text:span><text:span text:style-name="T178"> </text:span><text:span text:style-name="T86">č.</text:span><text:span text:style-name="T108"> </text:span><text:span text:style-name="T86">1 tejto </text:span><text:span text:style-name="T50">výzvy.</text:span></text:p>
      <text:p text:style-name="P18"/>
      <text:list xml:id="list123942219087750" text:continue-numbering="true" text:style-name="WWNum7">
        <text:list-item>
          <text:h text:style-name="P116" text:outline-level="1"><text:span text:style-name="T50">Lehota</text:span><text:span text:style-name="T86"> a </text:span><text:span text:style-name="T50">miesto</text:span><text:span text:style-name="T86"> na </text:span><text:span text:style-name="T50">predkladanie</text:span><text:span text:style-name="T86"> </text:span><text:span text:style-name="T50">cenovej</text:span><text:span text:style-name="T86"> </text:span><text:span text:style-name="T50">ponuky:</text:span></text:h>
        </text:list-item>
      </text:list>
      <text:list xml:id="list3129943635" text:style-name="WWNum4">
        <text:list-item>
          <text:list>
            <text:list-item>
              <text:p text:style-name="P97"><text:span text:style-name="T50">Cenové</text:span><text:span text:style-name="T161"> </text:span><text:span text:style-name="T86">ponuky</text:span><text:span text:style-name="T119"> </text:span><text:span text:style-name="T86">sa</text:span><text:span text:style-name="T161"> </text:span><text:span text:style-name="T50">predkladajú</text:span><text:span text:style-name="T188"> </text:span><text:span text:style-name="T86">v</text:span><text:span text:style-name="T108"> </text:span><text:span text:style-name="T50">určenej</text:span><text:span text:style-name="T188"> </text:span><text:span text:style-name="T86">lehote</text:span><text:span text:style-name="T208"> </text:span><text:span text:style-name="T86">na</text:span><text:span text:style-name="T161"> </text:span><text:span text:style-name="T50">predkladanie</text:span><text:span text:style-name="T161"> </text:span><text:span text:style-name="T86">ponúk</text:span><text:span text:style-name="T187"> </text:span><text:span text:style-name="T86">v </text:span><text:span text:style-name="T90">elektronickej alebo</text:span><text:span text:style-name="T86"> </text:span><text:span text:style-name="T50">listinnej</text:span><text:span text:style-name="T204"> </text:span><text:span text:style-name="T50">forme.</text:span></text:p>
            </text:list-item>
          </text:list>
        </text:list-item>
      </text:list>
      <text:p text:style-name="P77"><text:span text:style-name="T9">Lehota </text:span><text:span text:style-name="T14">na</text:span><text:span text:style-name="T9"> </text:span><text:span text:style-name="T14">predkladanie</text:span><text:span text:style-name="T9"> </text:span><text:span text:style-name="T14">ponúk </text:span><text:span text:style-name="T9">uplynie</text:span><text:span text:style-name="T14"> dňom:</text:span><text:span text:style-name="T236"> </text:span><text:span text:style-name="T232">0</text:span><text:span text:style-name="T234">6</text:span><text:span text:style-name="T232">.05</text:span><text:span text:style-name="T231">.2021</text:span><text:span text:style-name="T23"> <text:s text:c="2"/></text:span><text:span text:style-name="T25">d</text:span><text:span text:style-name="T23">o <text:s/>1</text:span><text:span text:style-name="T24">1</text:span><text:span text:style-name="T23">:00 hod.</text:span></text:p>
      <text:list xml:id="list123942298003777" text:continue-numbering="true" text:style-name="WWNum4">
        <text:list-item>
          <text:list>
            <text:list-item>
              <text:p text:style-name="P99"><text:span text:style-name="T59">Ak sa cenová ponuka doručí osobne </text:span><text:span text:style-name="T66">n</text:span><text:span text:style-name="T57">a </text:span><text:span text:style-name="T59">určenú</text:span><text:span text:style-name="T136"> </text:span><text:span text:style-name="T59">adresu</text:span><text:span text:style-name="T192"> </text:span><text:span text:style-name="T59">uvedenú</text:span><text:span text:style-name="T192"> </text:span><text:span text:style-name="T59">v</text:span><text:span text:style-name="T105"> </text:span><text:span text:style-name="T59">bode</text:span><text:span text:style-name="T133"> 9.</text:span><text:span text:style-name="T134">3</text:span><text:span text:style-name="T133">,</text:span><text:span text:style-name="T59"> bude</text:span><text:span text:style-name="T122"> </text:span><text:span text:style-name="T59">predkladateľovi</text:span><text:span text:style-name="T209"> </text:span><text:span text:style-name="T59">vydané</text:span><text:span text:style-name="T209"> </text:span><text:span text:style-name="T59">potvrdenie</text:span><text:span text:style-name="T162"> </text:span><text:span text:style-name="T59">o</text:span><text:span text:style-name="T189"> </text:span><text:span text:style-name="T59">jej</text:span><text:span text:style-name="T189"> </text:span><text:span text:style-name="T59">prevzatí,</text:span><text:span text:style-name="T189"> </text:span><text:span text:style-name="T59">v</text:span><text:span text:style-name="T189"> </text:span><text:span text:style-name="T59">ktorom</text:span><text:span text:style-name="T189"> </text:span><text:span text:style-name="T59">sa</text:span><text:span text:style-name="T162"> </text:span><text:span text:style-name="T59">uvedie</text:span><text:span text:style-name="T145"> </text:span><text:span text:style-name="T59">dátum,</text:span><text:span text:style-name="T189"> </text:span><text:span text:style-name="T59">čas</text:span><text:span text:style-name="T206"> </text:span><text:span text:style-name="T59">a miesto prevzatia cenovej ponuky.</text:span></text:p>
            </text:list-item>
            <text:list-item>
              <text:p text:style-name="P100"><text:span text:style-name="T86">V</text:span><text:span text:style-name="T160"> </text:span><text:span text:style-name="T50">prípade,</text:span><text:span text:style-name="T119"> </text:span><text:span text:style-name="T50">ak</text:span><text:span text:style-name="T127"> </text:span><text:span text:style-name="T86">bude</text:span><text:span text:style-name="T160"> </text:span><text:span text:style-name="T86">cenová</text:span><text:span text:style-name="T160"> </text:span><text:span text:style-name="T86">ponuka</text:span><text:span text:style-name="T160"> </text:span><text:span text:style-name="T86">predložená</text:span><text:span text:style-name="T123"> </text:span><text:span text:style-name="T86">prostredníctvom </text:span><text:span text:style-name="T97">e-mailu,</text:span><text:span text:style-name="T127"> </text:span><text:span text:style-name="T86">pošty</text:span><text:span text:style-name="T121"> </text:span><text:span text:style-name="T86">alebo</text:span><text:span text:style-name="T160"> </text:span><text:span text:style-name="T86">iného</text:span><text:span text:style-name="T148"> </text:span><text:span text:style-name="T50">doručovateľa,</text:span><text:span text:style-name="T160"> </text:span><text:span text:style-name="T86">je</text:span><text:span text:style-name="T160"> </text:span><text:span text:style-name="T86">rozhodujúci</text:span><text:span text:style-name="T121"> </text:span><text:span text:style-name="T50">termín</text:span><text:span text:style-name="T121"> </text:span><text:span text:style-name="T86">doručenia</text:span><text:span text:style-name="T121"> </text:span><text:span text:style-name="T50">cenovej</text:span><text:span text:style-name="T185"> </text:span><text:span text:style-name="T86">ponuky</text:span><text:span text:style-name="T190"> </text:span><text:span text:style-name="T50">verejnému</text:span><text:span text:style-name="T128"> </text:span><text:span text:style-name="T50">obstarávateľovi</text:span><text:span text:style-name="T86"> určený</text:span><text:span text:style-name="T157"> </text:span><text:span text:style-name="T86">v</text:span><text:span text:style-name="T106"> </text:span><text:span text:style-name="T86">bode</text:span><text:span text:style-name="T50"> </text:span><text:span text:style-name="T86">11.1 tejto </text:span><text:span text:style-name="T50">výzvy.</text:span></text:p>
            </text:list-item>
            <text:list-item>
              <text:p text:style-name="P98"><text:span text:style-name="T50">Cenová</text:span><text:span text:style-name="T151"> </text:span><text:span text:style-name="T86">ponuka</text:span><text:span text:style-name="T151"> </text:span><text:span text:style-name="T50">predložená</text:span><text:span text:style-name="T151"> </text:span><text:span text:style-name="T86">po</text:span><text:span text:style-name="T151"> </text:span><text:span text:style-name="T50">uplynutí</text:span><text:span text:style-name="T165"> </text:span><text:span text:style-name="T86">lehoty</text:span><text:span text:style-name="T135"> </text:span><text:span text:style-name="T108">na</text:span><text:span text:style-name="T163"> </text:span><text:span text:style-name="T50">predkladanie</text:span><text:span text:style-name="T151"> </text:span><text:span text:style-name="T50">cenových</text:span><text:span text:style-name="T151"> </text:span><text:span text:style-name="T86">ponúk</text:span><text:span text:style-name="T151"> </text:span><text:span text:style-name="T86">sa</text:span><text:span text:style-name="T153"> </text:span><text:span text:style-name="T50">vráti</text:span><text:span text:style-name="T86"> </text:span><text:span text:style-name="T50">odosielateľovi</text:span><text:span text:style-name="T86"> </text:span><text:span text:style-name="T50">neotvorená,</text:span><text:span text:style-name="T86"> ak odosielateľ bude</text:span><text:span text:style-name="T50"> známy.</text:span></text:p>
            </text:list-item>
            <text:list-item>
              <text:p text:style-name="P98"><text:span text:style-name="T50">Cenové</text:span><text:span text:style-name="T123"> </text:span><text:span text:style-name="T86">ponuky</text:span><text:span text:style-name="T121"> </text:span><text:span text:style-name="T86">doručené</text:span><text:span text:style-name="T123"> </text:span><text:span text:style-name="T86">v</text:span><text:span text:style-name="T119"> </text:span><text:span text:style-name="T86">lehote</text:span><text:span text:style-name="T123"> </text:span><text:span text:style-name="T86">na</text:span><text:span text:style-name="T123"> </text:span><text:span text:style-name="T86">predkladanie</text:span><text:span text:style-name="T119"> </text:span><text:span text:style-name="T50">cenových</text:span><text:span text:style-name="T119"> </text:span><text:span text:style-name="T86">ponúk</text:span><text:span text:style-name="T119"> </text:span><text:span text:style-name="T86">sa</text:span><text:span text:style-name="T159"> </text:span><text:span text:style-name="T50">nevracajú.</text:span><text:span text:style-name="T127"> </text:span><text:span text:style-name="T50">Zostávajú</text:span><text:span text:style-name="T86"> ako </text:span><text:span text:style-name="T50">súčasť</text:span><text:span text:style-name="T86"> dokumentácie postupu verejného </text:span><text:span text:style-name="T50">obstarávania.</text:span></text:p>
            </text:list-item>
            <text:list-item>
              <text:p text:style-name="P101"><text:span text:style-name="T50">Lehota viazanosti</text:span><text:span text:style-name="T86"> </text:span><text:span text:style-name="T50">cenových</text:span><text:span text:style-name="T86"> ponúk je do: <text:s text:c="2"/></text:span><text:span text:style-name="T100">0</text:span><text:span text:style-name="T102">5</text:span><text:span text:style-name="T100">.11.2021</text:span><text:span text:style-name="T86">. <text:s/></text:span><text:span text:style-name="T242"><text:s/></text:span></text:p>
            </text:list-item>
          </text:list>
        </text:list-item>
      </text:list>
      <text:p text:style-name="P41"/>
      <text:list xml:id="list123943083017827" text:continue-list="list123942219087750" text:style-name="WWNum7">
        <text:list-item>
          <text:h text:style-name="P116" text:outline-level="1"><text:span text:style-name="T50">Označenie</text:span><text:span text:style-name="T86"> obalu</text:span><text:span text:style-name="T108"> </text:span><text:span text:style-name="T50">cenovej</text:span><text:span text:style-name="T86"> ponuky</text:span></text:h>
        </text:list-item>
      </text:list>
      <text:list xml:id="list3364479831" text:style-name="WWNum3">
        <text:list-item>
          <text:list>
            <text:list-item>
              <text:p text:style-name="P102"><text:span text:style-name="T50">Cenová </text:span><text:span text:style-name="T86">ponuka</text:span><text:span text:style-name="T50"> </text:span><text:span text:style-name="T61">predkladaná v listinnej forme </text:span><text:span text:style-name="T86">sa predkladá</text:span><text:span text:style-name="T50"> </text:span><text:span text:style-name="T86">v </text:span><text:span text:style-name="T50">uzavretom</text:span><text:span text:style-name="T86"> </text:span><text:span text:style-name="T50">obale.</text:span><text:span text:style-name="T108"> </text:span><text:span text:style-name="T50">Vonkajší</text:span><text:span text:style-name="T86"> uzatvorený</text:span><text:span text:style-name="T157"> </text:span><text:span text:style-name="T86">obal musí </text:span><text:span text:style-name="T154">byť</text:span><text:span text:style-name="T143"> </text:span><text:span text:style-name="T86">označený</text:span><text:span text:style-name="T157"> </text:span><text:span text:style-name="T50">nasledovne:</text:span></text:p>
              <text:list>
                <text:list-item>
                  <text:p text:style-name="P103"><text:span text:style-name="T50">obchodné</text:span><text:span text:style-name="T149"> </text:span><text:span text:style-name="T86">meno</text:span><text:span text:style-name="T151"> </text:span><text:span text:style-name="T50">alebo</text:span><text:span text:style-name="T151"> </text:span><text:span text:style-name="T86">názov,</text:span><text:span text:style-name="T148"> </text:span><text:span text:style-name="T86">sídlo, </text:span><text:span text:style-name="T50">miesto</text:span><text:span text:style-name="T150"> </text:span><text:span text:style-name="T86">podnikania</text:span><text:span text:style-name="T149"> </text:span><text:span text:style-name="T50">alebo</text:span><text:span text:style-name="T151"> </text:span><text:span text:style-name="T50">obvyklého</text:span><text:span text:style-name="T151"> </text:span><text:span text:style-name="T50">pobytu</text:span><text:span text:style-name="T153"> </text:span><text:span text:style-name="T50">uchádzača,</text:span></text:p>
                </text:list-item>
                <text:list-item>
                  <text:p text:style-name="P81"><text:span text:style-name="T50">adresa </text:span><text:span text:style-name="T86">doručenia uvedená</text:span><text:span text:style-name="T50"> </text:span><text:span text:style-name="T86">v bode</text:span><text:span text:style-name="T50"> </text:span><text:span text:style-name="T59">9.</text:span><text:span text:style-name="T63">3</text:span><text:span text:style-name="T86">, </text:span></text:p>
                </text:list-item>
                <text:list-item>
                  <text:p text:style-name="P113"><text:span text:style-name="T13">označenie</text:span><text:span text:style-name="T15"> </text:span><text:span text:style-name="T22">„prieskum</text:span><text:span text:style-name="T10"> </text:span><text:span text:style-name="T22">trhu</text:span><text:span text:style-name="T235"> </text:span><text:span text:style-name="T22">-</text:span><text:span text:style-name="T10"> </text:span><text:span text:style-name="T22">súťaž</text:span><text:span text:style-name="T10"> </text:span><text:span text:style-name="T22">-</text:span><text:span text:style-name="T10"> neotvárať“,</text:span></text:p>
                </text:list-item>
                <text:list-item>
                  <text:p text:style-name="P114"><text:span text:style-name="T13">heslo:</text:span><text:span text:style-name="T15"> </text:span><text:span text:style-name="T13">„</text:span><text:span text:style-name="T10">Prieskum trhu</text:span><text:span text:style-name="T27"> </text:span><text:span text:style-name="T22">– </text:span><text:span text:style-name="T10">PHZ</text:span><text:span text:style-name="T238"> </text:span><text:span text:style-name="T22">a </text:span><text:span text:style-name="T10">ZsNH – </text:span><text:span text:style-name="T47">UP -splývavé čítanie </text:span><text:span text:style-name="T49">S</text:span><text:span text:style-name="T47">fumato</text:span><text:span text:style-name="T11">“</text:span></text:p>
                </text:list-item>
              </text:list>
            </text:list-item>
          </text:list>
        </text:list-item>
      </text:list>
      <text:p text:style-name="P41"/>
      <text:list xml:id="list123942404423713" text:continue-list="list123943083017827" text:style-name="WWNum7">
        <text:list-item>
          <text:h text:style-name="P121" text:outline-level="1"><text:span text:style-name="T86">Ďalšie</text:span><text:span text:style-name="T50"> informácie</text:span><text:span text:style-name="T86"> verejného </text:span><text:span text:style-name="T50">obstarávateľa</text:span><text:span text:style-name="T106"> </text:span><text:span text:style-name="T86">– </text:span><text:span text:style-name="T50">vyhodnotenie</text:span><text:span text:style-name="T86"> </text:span><text:span text:style-name="T50">cenových</text:span><text:span text:style-name="T86"> </text:span><text:span text:style-name="T50">ponúk</text:span><text:span text:style-name="T154"> </text:span><text:span text:style-name="T50">pri</text:span><text:span text:style-name="T86"> využití</text:span><text:span text:style-name="T216"> </text:span><text:span text:style-name="T50">informácií</text:span><text:span text:style-name="T86"> z</text:span><text:span text:style-name="T50"> predložených</text:span><text:span text:style-name="T86"> </text:span><text:span text:style-name="T50">cenových</text:span><text:span text:style-name="T86"> ponúk</text:span><text:span text:style-name="T104"> </text:span><text:span text:style-name="T50">pre</text:span><text:span text:style-name="T207"> </text:span><text:span text:style-name="T50">zadávanie</text:span><text:span text:style-name="T86"> </text:span><text:span text:style-name="T50">zákazky</text:span><text:span text:style-name="T86"> s</text:span><text:span text:style-name="T124"> </text:span><text:span text:style-name="T86">nízkou</text:span><text:span text:style-name="T108"> </text:span><text:span text:style-name="T50">hodnotou:</text:span></text:h>
        </text:list-item>
      </text:list>
      <text:list xml:id="list751724488" text:style-name="WWNum2">
        <text:list-item>
          <text:list>
            <text:list-item>
              <text:p text:style-name="P104"><text:span text:style-name="T86">Do</text:span><text:span text:style-name="T83"> </text:span><text:span text:style-name="T50">procesu</text:span><text:span text:style-name="T129"> </text:span><text:span text:style-name="T50">vyhodnocovania</text:span><text:span text:style-name="T83"> </text:span><text:span text:style-name="T50">cenových</text:span><text:span text:style-name="T83"> </text:span><text:span text:style-name="T86">ponúk</text:span><text:span text:style-name="T83"> </text:span><text:span text:style-name="T86">zadávania</text:span><text:span text:style-name="T83"> </text:span><text:span text:style-name="T86">zákazky</text:span><text:span text:style-name="T85"> </text:span><text:span text:style-name="T86">s</text:span><text:span text:style-name="T112"> </text:span><text:span text:style-name="T86">nízkou</text:span><text:span text:style-name="T83"> </text:span><text:span text:style-name="T86">hodnotou</text:span><text:span text:style-name="T205"> </text:span><text:span text:style-name="T86">budú</text:span><text:span text:style-name="T104"> </text:span><text:span text:style-name="T50">zaradené</text:span><text:span text:style-name="T106"> </text:span><text:span text:style-name="T86">cenové</text:span><text:span text:style-name="T106"> </text:span><text:span text:style-name="T86">ponuky</text:span><text:span text:style-name="T50"> oslovených</text:span><text:span text:style-name="T104"> </text:span><text:span text:style-name="T86">subjektov,</text:span><text:span text:style-name="T104"> </text:span><text:span text:style-name="T73">ktoré</text:span><text:span text:style-name="T107"> </text:span><text:span text:style-name="T44">dali</text:span><text:span text:style-name="T113"> </text:span><text:span text:style-name="T44">súhlas</text:span><text:span text:style-name="T172"> </text:span><text:span text:style-name="T73">s</text:span><text:span text:style-name="T111"> </text:span><text:span text:style-name="T44">využitím</text:span><text:span text:style-name="T217"> </text:span><text:span text:style-name="T44">predloženej</text:span><text:span text:style-name="T138"> </text:span><text:span text:style-name="T44">cenovej</text:span><text:span text:style-name="T138"> </text:span><text:span text:style-name="T73">ponuky</text:span><text:span text:style-name="T193"> </text:span><text:span text:style-name="T73">v</text:span><text:span text:style-name="T125"> </text:span><text:span text:style-name="T44">rámci</text:span><text:span text:style-name="T138"> </text:span><text:span text:style-name="T44">zadávania</text:span><text:span text:style-name="T169"> </text:span><text:span text:style-name="T73">zákazky</text:span><text:span text:style-name="T193"> </text:span><text:span text:style-name="T73">s</text:span><text:span text:style-name="T125"> </text:span><text:span text:style-name="T73">nízkou</text:span><text:span text:style-name="T138"> </text:span><text:span text:style-name="T44">hodnotou</text:span><text:span text:style-name="T137"> </text:span><text:span text:style-name="T86">a splnili</text:span><text:span text:style-name="T218"> </text:span><text:span text:style-name="T86">požiadavky</text:span><text:span text:style-name="T157"> </text:span><text:span text:style-name="T86">a podmienky</text:span><text:span text:style-name="T178"> </text:span><text:span text:style-name="T50">uvedené </text:span><text:span text:style-name="T86">v tejto </text:span><text:span text:style-name="T50">výzve.</text:span></text:p>
            </text:list-item>
            <text:list-item>
              <text:p text:style-name="P82"><text:span text:style-name="T50">Oslovené </text:span><text:span text:style-name="T86">subjekty</text:span><text:span text:style-name="T157"> </text:span><text:span text:style-name="T86">pre</text:span><text:span text:style-name="T154"> </text:span><text:span text:style-name="T108">daný</text:span><text:span text:style-name="T157"> </text:span><text:span text:style-name="T86">účel </text:span><text:span text:style-name="T50">majú</text:span><text:span text:style-name="T86"> </text:span><text:span text:style-name="T50">postavenie</text:span><text:span text:style-name="T104"> </text:span><text:span text:style-name="T50">uchádzača.</text:span></text:p>
            </text:list-item>
            <text:list-item>
              <text:p text:style-name="P107"><text:span text:style-name="T86">Po</text:span><text:span text:style-name="T83"> </text:span><text:span text:style-name="T50">vyhodnotení</text:span><text:span text:style-name="T83"> </text:span><text:span text:style-name="T86">cenových</text:span><text:span text:style-name="T83"> </text:span><text:span text:style-name="T86">ponúk</text:span><text:span text:style-name="T83"> </text:span><text:span text:style-name="T86">bude</text:span><text:span text:style-name="T83"> </text:span><text:span text:style-name="T86">uchádzačom</text:span><text:span text:style-name="T202"> </text:span><text:span text:style-name="T50">doručené</text:span><text:span text:style-name="T202"> </text:span><text:span text:style-name="T86">oznámenie</text:span><text:span text:style-name="T129"> </text:span><text:span text:style-name="T86">o</text:span><text:span text:style-name="T124"> </text:span><text:span text:style-name="T50">výsledku vyhodnotenia</text:span><text:span text:style-name="T108"> </text:span><text:span text:style-name="T50">cenových</text:span><text:span text:style-name="T124"> </text:span><text:span text:style-name="T86">ponúk.</text:span></text:p>
            </text:list-item>
            <text:list-item>
              <text:p text:style-name="P108"><text:span text:style-name="T55">Úspešnému uchádzačovi bude zaslaná objednávka na </text:span><text:span text:style-name="T64">plnenie predmetu zákazky.</text:span></text:p>
            </text:list-item>
            <text:list-item>
              <text:p text:style-name="P105">Verejný obstarávateľ si vyhradzuje právo neprijať ani jednu cenovú ponuku z predložených cenových ponúk v prípade, že predložené cenové ponuky nebudú výhodné pre verejného obstarávateľa, alebo budú v rozpore s finančnými možnosťami verejného obstarávateľa, alebo budú z iných dôvodov neprijateľné.</text:p>
            </text:list-item>
            <text:list-item>
              <text:p text:style-name="P105">Verejný obstarávateľ <text:s/>nesmie uzavrieť zmluvu s uchádzačom alebo uchádzačmi, ktorí v čase uzavretia zmluvy majú povinnosť zapisovať sa do registra partnerov verejného sektora v súlade so Zákonom 315/2016 Z. z. o registri partnerov verejného sektora o zmene a o doplnení niektorých zákonov a tuto povinnosť nesplnili.</text:p>
            </text:list-item>
            <text:list-item>
              <text:p text:style-name="P106">Verejný obstarávateľ si vyhradzuje právo bez akýchkoľvek sankcií odstúpiť od zmluvného vzťahu s úspešným uchádzačom v prípade, kedy ešte nedošlo k plneniu z tohto zmluvného vzťahu medzi verejným obstarávateľom a úspešným uchádzačom a výsledky administratívnej finančnej kontroly zo strany Poskytovateľa nenávratného finančného príspevku, v tomto prípade MŠVVaŠ SR, neumožňujú financovanie výdavkov vzniknutých z tohto obstarávania.</text:p>
            </text:list-item>
          </text:list>
        </text:list-item>
      </text:list>
      <text:p text:style-name="P36"/>
      <text:p text:style-name="P21"><text:soft-page-break/><text:span text:style-name="T86">Všetky</text:span><text:span text:style-name="T137"> </text:span><text:span text:style-name="T86">náklady</text:span><text:span text:style-name="T135"> </text:span><text:span text:style-name="T86">spojené</text:span><text:span text:style-name="T151"> </text:span><text:span text:style-name="T86">s</text:span><text:span text:style-name="T148"> </text:span><text:span text:style-name="T50">prípravou</text:span><text:span text:style-name="T151"> </text:span><text:span text:style-name="T86">a</text:span><text:span text:style-name="T149"> </text:span><text:span text:style-name="T86">predložením</text:span><text:span text:style-name="T190"> </text:span><text:span text:style-name="T50">cenovej</text:span><text:span text:style-name="T150"> </text:span><text:span text:style-name="T50">ponuky,</text:span><text:span text:style-name="T151"> </text:span><text:span text:style-name="T86">účasťou</text:span><text:span text:style-name="T150"> </text:span><text:span text:style-name="T86">vo</text:span><text:span text:style-name="T148"> </text:span><text:span text:style-name="T50">verejnom</text:span><text:span text:style-name="T187"> </text:span><text:span text:style-name="T50">obstarávaní</text:span><text:span text:style-name="T80"> </text:span><text:span text:style-name="T86">znáša</text:span><text:span text:style-name="T80"> </text:span><text:span text:style-name="T86">oslovený</text:span><text:span text:style-name="T197"> </text:span><text:span text:style-name="T50">subjekt,</text:span><text:span text:style-name="T165"> </text:span><text:span text:style-name="T50">uchádzač</text:span><text:span text:style-name="T83"> </text:span><text:span text:style-name="T86">a</text:span><text:span text:style-name="T50"> </text:span><text:span text:style-name="T108">to</text:span><text:span text:style-name="T150"> </text:span><text:span text:style-name="T50">bez</text:span><text:span text:style-name="T201"> </text:span><text:span text:style-name="T50">akéhokoľvek</text:span><text:span text:style-name="T80"> </text:span><text:span text:style-name="T50">finančného</text:span><text:span text:style-name="T80"> </text:span><text:span text:style-name="T50">nároku</text:span><text:span text:style-name="T201"> </text:span><text:span text:style-name="T86">za</text:span><text:span text:style-name="T219"> </text:span><text:span text:style-name="T50">účasť</text:span><text:span text:style-name="T173"> </text:span><text:span text:style-name="T86">v </text:span><text:span text:style-name="T50">danom</text:span><text:span text:style-name="T173"> </text:span><text:span text:style-name="T86">postupe</text:span><text:span text:style-name="T173"> </text:span><text:span text:style-name="T50">voči</text:span><text:span text:style-name="T173"> </text:span><text:span text:style-name="T50">verejnému</text:span><text:span text:style-name="T173"> </text:span><text:span text:style-name="T50">obstarávateľovi</text:span><text:span text:style-name="T173"> </text:span><text:span text:style-name="T86">a</text:span><text:span text:style-name="T114"> </text:span><text:span text:style-name="T50">bez</text:span><text:span text:style-name="T199"> </text:span><text:span text:style-name="T50">ohľadu</text:span><text:span text:style-name="T114"> </text:span><text:span text:style-name="T86">na</text:span><text:span text:style-name="T114"> </text:span><text:span text:style-name="T50">výsledok</text:span><text:span text:style-name="T114"> </text:span><text:span text:style-name="T50">verejného</text:span><text:span text:style-name="T220"> </text:span><text:span text:style-name="T50">obstarávania.</text:span></text:p>
      <text:p text:style-name="P36"/>
      <text:p text:style-name="P22"><text:span text:style-name="T50">Zadávanie</text:span><text:span text:style-name="T71"> </text:span><text:span text:style-name="T86">zákazky</text:span><text:span text:style-name="T114"> </text:span><text:span text:style-name="T86">s</text:span><text:span text:style-name="T124"> </text:span><text:span text:style-name="T86">nízkou</text:span><text:span text:style-name="T85"> </text:span><text:span text:style-name="T86">hodnotou,</text:span><text:span text:style-name="T195"> </text:span><text:span text:style-name="T50">nemá</text:span><text:span text:style-name="T85"> </text:span><text:span text:style-name="T86">ustanoveniami</text:span><text:span text:style-name="T195"> </text:span><text:span text:style-name="T86">zákona</text:span><text:span text:style-name="T71"> </text:span><text:span text:style-name="T86">o verejnom</text:span><text:span text:style-name="T195"> </text:span><text:span text:style-name="T50">obstarávaní</text:span><text:span text:style-name="T123"> </text:span><text:span text:style-name="T50">stanovené</text:span><text:span text:style-name="T108"> </text:span><text:span text:style-name="T50">formálne</text:span><text:span text:style-name="T108"> </text:span><text:span text:style-name="T86">pravidlá</text:span><text:span text:style-name="T108"> </text:span><text:span text:style-name="T50">procesu</text:span><text:span text:style-name="T104"> </text:span><text:span text:style-name="T86">a</text:span><text:span text:style-name="T50"> </text:span><text:span text:style-name="T86">postupu</text:span><text:span text:style-name="T104"> </text:span><text:span text:style-name="T86">ich</text:span><text:span text:style-name="T108"> </text:span><text:span text:style-name="T50">zadávania.</text:span><text:span text:style-name="T108"> </text:span><text:span text:style-name="T86">Verejný</text:span><text:span text:style-name="T176"> </text:span><text:span text:style-name="T50">obstarávateľ</text:span><text:span text:style-name="T124"> </text:span><text:span text:style-name="T50">pri</text:span><text:span text:style-name="T221"> </text:span><text:span text:style-name="T50">zadávaní</text:span><text:span text:style-name="T191"> </text:span><text:span text:style-name="T86">zákazky</text:span><text:span text:style-name="T83"> </text:span><text:span text:style-name="T86">s</text:span><text:span text:style-name="T108"> </text:span><text:span text:style-name="T86">nízkou</text:span><text:span text:style-name="T191"> </text:span><text:span text:style-name="T86">hodnotou,</text:span><text:span text:style-name="T191"> </text:span><text:span text:style-name="T86">postupuje</text:span><text:span text:style-name="T182"> </text:span><text:span text:style-name="T86">tak,</text:span><text:span text:style-name="T182"> </text:span><text:span text:style-name="T108">aby</text:span><text:span text:style-name="T83"> </text:span><text:span text:style-name="T50">vynaložené</text:span><text:span text:style-name="T132"> </text:span><text:span text:style-name="T86">náklady</text:span><text:span text:style-name="T129"> </text:span><text:span text:style-name="T86">na</text:span><text:span text:style-name="T182"> </text:span><text:span text:style-name="T50">obstaranie</text:span><text:span text:style-name="T205"> </text:span><text:span text:style-name="T50">predmetu</text:span><text:span text:style-name="T121"> </text:span><text:span text:style-name="T86">zákazky</text:span><text:span text:style-name="T190"> </text:span><text:span text:style-name="T86">a jeho</text:span><text:span text:style-name="T121"> </text:span><text:span text:style-name="T50">zadanie</text:span><text:span text:style-name="T121"> </text:span><text:span text:style-name="T86">boli</text:span><text:span text:style-name="T185"> </text:span><text:span text:style-name="T50">primerané</text:span><text:span text:style-name="T171"> </text:span><text:span text:style-name="T86">jeho</text:span><text:span text:style-name="T121"> </text:span><text:span text:style-name="T50">kvalite</text:span><text:span text:style-name="T160"> </text:span><text:span text:style-name="T86">a</text:span><text:span text:style-name="T124"> </text:span><text:span text:style-name="T50">cene,</text:span><text:span text:style-name="T121"> </text:span><text:span text:style-name="T86">všetko</text:span><text:span text:style-name="T185"> </text:span><text:span text:style-name="T86">za</text:span><text:span text:style-name="T171"> </text:span><text:span text:style-name="T50">dodržania</text:span><text:span text:style-name="T222"> </text:span><text:span text:style-name="T50">základných</text:span><text:span text:style-name="T86"> princípov </text:span><text:span text:style-name="T50">verejného</text:span><text:span text:style-name="T86"> </text:span><text:span text:style-name="T50">obstarávania</text:span><text:span text:style-name="T86"> a podpory</text:span><text:span text:style-name="T178"> </text:span><text:span text:style-name="T50">riadnej</text:span><text:span text:style-name="T86"> hospodárskej súťaže.</text:span></text:p>
      <text:p text:style-name="P36"/>
      <text:p text:style-name="P24"><text:span text:style-name="T86">Z</text:span><text:span text:style-name="T178"> </text:span><text:span text:style-name="T86">postupu</text:span><text:span text:style-name="T121"> </text:span><text:span text:style-name="T86">zadávania</text:span><text:span text:style-name="T121"> </text:span><text:span text:style-name="T86">zákazky</text:span><text:span text:style-name="T151"> </text:span><text:span text:style-name="T86">s</text:span><text:span text:style-name="T124"> </text:span><text:span text:style-name="T86">nízkou</text:span><text:span text:style-name="T121"> </text:span><text:span text:style-name="T86">hodnotou</text:span><text:span text:style-name="T185"> </text:span><text:span text:style-name="T50">pre</text:span><text:span text:style-name="T171"> </text:span><text:span text:style-name="T86">oslovené</text:span><text:span text:style-name="T171"> </text:span><text:span text:style-name="T86">hospodárske</text:span><text:span text:style-name="T171"> </text:span><text:span text:style-name="T86">subjekty-</text:span><text:span text:style-name="T132"> </text:span><text:span text:style-name="T50">predkladateľov</text:span><text:span text:style-name="T191"> </text:span><text:span text:style-name="T50">cenovej</text:span><text:span text:style-name="T191"> </text:span><text:span text:style-name="T86">ponuky</text:span><text:span text:style-name="T129"> </text:span><text:span text:style-name="T86">-</text:span><text:span text:style-name="T129"> </text:span><text:span text:style-name="T50">uchádzačov,</text:span><text:span text:style-name="T191"> </text:span><text:span text:style-name="T50">nevyplývajú</text:span><text:span text:style-name="T180"> </text:span><text:span text:style-name="T86">na</text:span><text:span text:style-name="T182"> </text:span><text:span text:style-name="T86">základe</text:span><text:span text:style-name="T180"> </text:span><text:span text:style-name="T50">predloženej</text:span><text:span text:style-name="T180"> </text:span><text:span text:style-name="T50">cenovej</text:span><text:span text:style-name="T223"> </text:span><text:span text:style-name="T86">ponuky</text:span><text:span text:style-name="T178"> </text:span><text:span text:style-name="T86">žiadne</text:span><text:span text:style-name="T124"> </text:span><text:span text:style-name="T86">nároky</text:span><text:span text:style-name="T50"> </text:span><text:span text:style-name="T86">na</text:span><text:span text:style-name="T106"> </text:span><text:span text:style-name="T50"><text:s/></text:span><text:span text:style-name="T52">podpísanie zmluvy </text:span><text:span text:style-name="T86">na</text:span><text:span text:style-name="T106"> </text:span><text:span text:style-name="T86">plnenie</text:span><text:span text:style-name="T108"> </text:span><text:span text:style-name="T86">predmetu</text:span><text:span text:style-name="T124"> </text:span><text:span text:style-name="T50">zákazky,</text:span><text:span text:style-name="T104"> </text:span><text:span text:style-name="T50">ani</text:span><text:span text:style-name="T124"> </text:span><text:span text:style-name="T108">na</text:span><text:span text:style-name="T184"> </text:span><text:span text:style-name="T50">úhradu</text:span><text:span text:style-name="T86"> </text:span><text:span text:style-name="T50">nákladov</text:span><text:span text:style-name="T86"> </text:span><text:span text:style-name="T50">spojených</text:span><text:span text:style-name="T86"> s</text:span><text:span text:style-name="T108"> </text:span><text:span text:style-name="T86">jej </text:span><text:span text:style-name="T50">predložením.</text:span></text:p>
      <text:p text:style-name="P36"/>
      <text:p text:style-name="P27"><text:span text:style-name="T50">Na</text:span><text:span text:style-name="T114"> </text:span><text:span text:style-name="T108">daný</text:span><text:span text:style-name="T124"> </text:span><text:span text:style-name="T86">postup</text:span><text:span text:style-name="T114"> </text:span><text:span text:style-name="T86">zadávania</text:span><text:span text:style-name="T114"> </text:span><text:span text:style-name="T86">zákazky</text:span><text:span text:style-name="T104"> </text:span><text:span text:style-name="T86">s</text:span><text:span text:style-name="T106"> </text:span><text:span text:style-name="T86">nízkou</text:span><text:span text:style-name="T114"> </text:span><text:span text:style-name="T86">hodnotou</text:span><text:span text:style-name="T173"> </text:span><text:span text:style-name="T50">formou</text:span><text:span text:style-name="T173"> </text:span><text:span text:style-name="T86">vykonania</text:span><text:span text:style-name="T199"> </text:span><text:span text:style-name="T50">prieskumu</text:span><text:span text:style-name="T173"> </text:span><text:span text:style-name="T86">trhu</text:span><text:span text:style-name="T114"> </text:span><text:span text:style-name="T108">na</text:span><text:span text:style-name="T159"> </text:span><text:span text:style-name="T86">základe</text:span><text:span text:style-name="T116"> </text:span><text:span text:style-name="T86">výzvy</text:span><text:span text:style-name="T114"> </text:span><text:span text:style-name="T108">na</text:span><text:span text:style-name="T116"> </text:span><text:span text:style-name="T86">predloženie</text:span><text:span text:style-name="T85"> </text:span><text:span text:style-name="T50">cenovej</text:span><text:span text:style-name="T80"> </text:span><text:span text:style-name="T86">ponuky</text:span><text:span text:style-name="T85"> </text:span><text:span text:style-name="T86">sa</text:span><text:span text:style-name="T71"> </text:span><text:span text:style-name="T86">nevzťahujú</text:span><text:span text:style-name="T195"> </text:span><text:span text:style-name="T50">revízne</text:span><text:span text:style-name="T116"> </text:span><text:span text:style-name="T86">postupy</text:span><text:span text:style-name="T114"> </text:span><text:span text:style-name="T86">podľa</text:span><text:span text:style-name="T195"> </text:span><text:span text:style-name="T86">zákona</text:span><text:span text:style-name="T159"> </text:span><text:span text:style-name="T86">o</text:span><text:span text:style-name="T50"> verejnom</text:span><text:span text:style-name="T86"> </text:span><text:span text:style-name="T50">obstarávaní.</text:span></text:p>
      <text:p text:style-name="P37"/>
      <text:p text:style-name="P72"><text:span text:style-name="T50">Dodávateľ</text:span><text:span text:style-name="T86"> berie</text:span><text:span text:style-name="T154"> </text:span><text:span text:style-name="T86">na</text:span><text:span text:style-name="T50"> </text:span><text:span text:style-name="T86">vedomie</text:span><text:span text:style-name="T50"> </text:span><text:span text:style-name="T86">a</text:span><text:span text:style-name="T50"> rešpektuje,</text:span><text:span text:style-name="T86"> že</text:span><text:span text:style-name="T50"> </text:span><text:span text:style-name="T86">zákazka</text:span><text:span text:style-name="T50"> </text:span><text:span text:style-name="T86">je </text:span><text:span text:style-name="T50">financovaná </text:span><text:span text:style-name="T86">z</text:span><text:span text:style-name="T108"> </text:span><text:span text:style-name="T50">fondov</text:span><text:span text:style-name="T86"> </text:span><text:span text:style-name="T50">EÚ,</text:span><text:span text:style-name="T86"> toto</text:span><text:span text:style-name="T204"> </text:span><text:span text:style-name="T86">plnenie</text:span><text:span text:style-name="T50"> </text:span><text:span text:style-name="T86">bude</text:span><text:span text:style-name="T50"> predmetom</text:span><text:span text:style-name="T86"> </text:span><text:span text:style-name="T50">administratívnej</text:span><text:span text:style-name="T86"> kontroly</text:span><text:span text:style-name="T178"> </text:span><text:span text:style-name="T50">procesu</text:span><text:span text:style-name="T86"> </text:span><text:span text:style-name="T50">verejného</text:span><text:span text:style-name="T86"> </text:span><text:span text:style-name="T50">obstarávania</text:span><text:span text:style-name="T86"> zo strany</text:span><text:span text:style-name="T224"> </text:span><text:span text:style-name="T50">príslušného</text:span><text:span text:style-name="T86"> </text:span><text:span text:style-name="T50">Riadiaceho</text:span><text:span text:style-name="T86"> orgánu.</text:span></text:p>
      <text:p text:style-name="P37"/>
      <text:p text:style-name="P73"><text:span text:style-name="T50">Dodávateľ</text:span><text:span text:style-name="T86"> je</text:span><text:span text:style-name="T50"> </text:span><text:span text:style-name="T86">povinný</text:span><text:span text:style-name="T157"> </text:span><text:span text:style-name="T86">strpieť </text:span><text:span text:style-name="T50">výkon</text:span><text:span text:style-name="T86"> kontroly/auditu </text:span><text:span text:style-name="T50">súvisiaceho</text:span><text:span text:style-name="T86"> s </text:span><text:span text:style-name="T96">dodávaným tovarom</text:span><text:span text:style-name="T141"> </text:span><text:span text:style-name="T50">kedykoľvek</text:span><text:span text:style-name="T86"> počas plnenia</text:span><text:span text:style-name="T50"> predmetu</text:span><text:span text:style-name="T86"> zákazky</text:span><text:span text:style-name="T157"> </text:span><text:span text:style-name="T86">a</text:span><text:span text:style-name="T50"> </text:span><text:span text:style-name="T86">v </text:span><text:span text:style-name="T50">nevyhnutnej</text:span><text:span text:style-name="T86"> dobe </text:span><text:span text:style-name="T50">aj</text:span><text:span text:style-name="T86"> po ukončení zákazky</text:span><text:span text:style-name="T205"> </text:span><text:span text:style-name="T86">a</text:span><text:span text:style-name="T50"> poskytnúť</text:span><text:span text:style-name="T86"> všetku potrebnú </text:span><text:span text:style-name="T50">súčinnosť</text:span><text:span text:style-name="T86"> pri </text:span><text:span text:style-name="T50">výkone</text:span><text:span text:style-name="T108"> </text:span><text:span text:style-name="T50">kontroly/auditu.</text:span></text:p>
      <text:p text:style-name="P36"/>
      <text:p text:style-name="P28"><text:span text:style-name="T50">Oprávnené </text:span><text:span text:style-name="T86">osoby</text:span><text:span text:style-name="T157"> </text:span><text:span text:style-name="T158">na výkon kontroly </text:span><text:span text:style-name="T86">sú:</text:span></text:p>
      <text:list xml:id="list3556163012" text:style-name="WWNum1">
        <text:list-item>
          <text:p text:style-name="P109"><text:span text:style-name="T50">Riadiaci</text:span><text:span text:style-name="T86"> </text:span><text:span text:style-name="T50">orgán</text:span><text:span text:style-name="T86"> a</text:span><text:span text:style-name="T50"> </text:span><text:span text:style-name="T86">ním</text:span><text:span text:style-name="T108"> </text:span><text:span text:style-name="T50">poverené osoby,</text:span></text:p>
        </text:list-item>
        <text:list-item>
          <text:p text:style-name="P83"><text:span text:style-name="T50">Útvar </text:span><text:span text:style-name="T62">vnútorného auditu Riadiaceho orgánu alebo sprostredkovateľského orgánu</text:span><text:span text:style-name="T157"> </text:span><text:span text:style-name="T86">a</text:span><text:span text:style-name="T50"> </text:span><text:span text:style-name="T86">n</text:span><text:span text:style-name="T95">imi</text:span><text:span text:style-name="T86"> poverené</text:span><text:span text:style-name="T50"> osoby,</text:span></text:p>
        </text:list-item>
        <text:list-item>
          <text:p text:style-name="P110"><text:span text:style-name="T50">Najvyšší</text:span><text:span text:style-name="T112"> </text:span><text:span text:style-name="T86">kontrolný úrad</text:span><text:span text:style-name="T112"> </text:span><text:span text:style-name="T86">SR</text:span><text:span text:style-name="T106"> </text:span><text:span text:style-name="T86">a</text:span><text:span text:style-name="T50"> </text:span><text:span text:style-name="T86">ním</text:span><text:span text:style-name="T106"> </text:span><text:span text:style-name="T50">poverené</text:span><text:span text:style-name="T203"> </text:span><text:span text:style-name="T50">osoby,</text:span></text:p>
        </text:list-item>
        <text:list-item>
          <text:p text:style-name="P83"><text:span text:style-name="T50">Orgán</text:span><text:span text:style-name="T86"> </text:span><text:span text:style-name="T50">auditu,</text:span><text:span text:style-name="T86"> jeho spolupracujúce</text:span><text:span text:style-name="T50"> </text:span><text:span text:style-name="T86">orgány</text:span><text:span text:style-name="T154"> </text:span><text:span text:style-name="T86">a</text:span><text:span text:style-name="T50"> </text:span><text:span text:style-name="T86">ním</text:span><text:span text:style-name="T108"> </text:span><text:span text:style-name="T50">poverené osoby,</text:span></text:p>
        </text:list-item>
        <text:list-item>
          <text:p text:style-name="P84"><text:span text:style-name="T50">Splnomocnení</text:span><text:span text:style-name="T86"> zástupcovia </text:span><text:span text:style-name="T50">Európskej</text:span><text:span text:style-name="T86"> komisie a</text:span><text:span text:style-name="T50"> Európskeho</text:span><text:span text:style-name="T86"> dvora audítorov,</text:span></text:p>
        </text:list-item>
        <text:list-item>
          <text:p text:style-name="P85">Orgán zabezpečujúci ochranu finančných záujmov EÚ</text:p>
        </text:list-item>
        <text:list-item>
          <text:p text:style-name="P84"><text:span text:style-name="T86">Osoby </text:span><text:span text:style-name="T187"><text:s/></text:span><text:span text:style-name="T86">prizvané </text:span><text:span text:style-name="T140"><text:s/></text:span><text:span text:style-name="T50">orgánmi</text:span><text:span text:style-name="T86"> </text:span><text:span text:style-name="T142"><text:s/></text:span><text:span text:style-name="T50">uvedenými</text:span><text:span text:style-name="T86"> </text:span><text:span text:style-name="T95">v týchto</text:span><text:span text:style-name="T146"> </text:span><text:span text:style-name="T86">bod</text:span><text:span text:style-name="T95">och</text:span><text:span text:style-name="T86"> </text:span><text:span text:style-name="T140"><text:s/></text:span><text:span text:style-name="T86">v</text:span><text:span text:style-name="T108"> </text:span><text:span text:style-name="T86">súlade </text:span><text:span text:style-name="T143"><text:s/></text:span><text:span text:style-name="T86">s </text:span><text:span text:style-name="T50">príslušnými</text:span><text:span text:style-name="T86"> </text:span><text:span text:style-name="T142"><text:s/></text:span><text:span text:style-name="T50">právnymi</text:span><text:span text:style-name="T118"> </text:span><text:span text:style-name="T50">predpismi</text:span><text:span text:style-name="T86"> SR a </text:span><text:span text:style-name="T50">EÚ</text:span></text:p>
        </text:list-item>
      </text:list>
      <text:p text:style-name="P25"/>
      <text:p text:style-name="P23"><text:span text:style-name="T154">Za</text:span><text:span text:style-name="T50"> poskytnutú</text:span><text:span text:style-name="T86"> cenovú ponuku </text:span><text:span text:style-name="T50">Vám</text:span><text:span text:style-name="T86"> </text:span><text:span text:style-name="T50">vopred</text:span><text:span text:style-name="T86"> ďakujeme.</text:span><text:span text:style-name="T185"> </text:span></text:p>
      <text:p text:style-name="P26"/>
      <text:p text:style-name="P23"><text:span text:style-name="T86">S </text:span><text:span text:style-name="T50">pozdravom</text:span></text:p>
      <text:p text:style-name="P69"><text:tab/></text:p>
      <text:p text:style-name="P69"/>
      <text:p text:style-name="P69"><text:tab/><text:tab/></text:p>
      <text:p text:style-name="P70"><text:tab/> <text:s text:c="56"/><text:tab/><text:tab/><text:tab/><text:tab/><text:tab/><text:tab/><text:tab/> <text:s text:c="19"/>................……………..…................</text:p>
      <text:p text:style-name="P30"><text:bookmark-start text:name="_Hlk525196952"/><text:span text:style-name="T225"><text:s text:c="7"/></text:span><text:span text:style-name="T67">PaedDr. Veronika Becová</text:span></text:p>
      <text:p text:style-name="P71"><text:s text:c="9"/>riaditeľka školy<text:bookmark-end text:name="_Hlk525196952"/></text:p>
      <text:p text:style-name="P29">Prílohy:</text:p>
      <text:p text:style-name="P28"><text:span text:style-name="T86">-</text:span><text:span text:style-name="T50"> </text:span><text:span text:style-name="T86">Príloha</text:span><text:span text:style-name="T50"> č.</text:span><text:span text:style-name="T86"> 1: </text:span><text:span text:style-name="T50">Návrh</text:span><text:span text:style-name="T124"> </text:span><text:span text:style-name="T86">na</text:span><text:span text:style-name="T50"> </text:span><text:span text:style-name="T86">plnenie</text:span><text:span text:style-name="T50"> kritéri</text:span><text:bookmark-end text:name="_Hlk511638842"/><text:span text:style-name="T53">í</text:span></text:p>
      <text:p text:style-name="P11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álne" style:font-family-generic="roman" style:font-pitch="variable" style:font-charset="x-symbol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6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24cm" fo:margin-right="0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1cm" fo:margin-right="0cm" fo:text-indent="-0.635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man Old Style" fo:font-family="'Bookman Old Style'" style:font-family-generic="roman" style:font-pitch="variable" fo:font-size="12pt" fo:language="sk" fo:country="SK" style:font-name-asian="Times New Roman2" style:font-family-asian="'Times New Roman'" style:font-family-generic-asian="system" style:font-pitch-asian="variable" style:font-size-asian="12pt" style:language-asian="sk" style:country-asian="SK" style:font-name-complex="Bookman Old Style1" style:font-family-complex="'Bookman Old Style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evyriešená_20_zmienka1" style:display-name="Nevyriešená zmienka1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l" style:family="text" style:parent-style-name="Default_20_Paragraph_20_Font"/>
    <style:style style:name="Odsek_20_zoznamu_20_Char" style:display-name="Odsek zoznamu Char" style:family="text">
      <style:text-properties fo:language="sk" fo:country="SK"/>
    </style:style>
    <style:style style:name="ListLabel_20_1" style:display-name="ListLabel 1" style:family="text">
      <style:text-properties fo:font-size="11pt" style:font-name-asian="Symbol1" style:font-family-asian="Symbol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0" style:display-name="ListLabel 10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1" style:display-name="ListLabel 11" style:family="text">
      <style:text-properties fo:font-size="11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font-size="11pt" fo:font-weight="normal" style:font-name-asian="Times New Roman2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Label_20_13" style:display-name="ListLabel 13" style:family="text">
      <style:text-properties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ListLabel_20_14" style:display-name="ListLabel 14" style:family="text">
      <style:text-properties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4cm" fo:margin-left="0.538cm"/>
        </style:list-level-properties>
        <style:text-properties style:font-name="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2.1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3.6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5.2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6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8.3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9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1.5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3.0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28cm" fo:margin-left="1.92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28cm" fo:margin-left="4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28cm" fo:margin-left="6.3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28cm" fo:margin-left="7.8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28cm" fo:margin-left="9.2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28cm" fo:margin-left="10.7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28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28cm" fo:margin-left="13.6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2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1.254cm" fo:margin-left="1.92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54cm" fo:margin-left="4.86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54cm" fo:margin-left="6.3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54cm" fo:margin-left="7.80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54cm" fo:margin-left="9.2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54cm" fo:margin-left="10.7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54cm" fo:margin-left="12.2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54cm" fo:margin-left="13.6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1.254cm" fo:margin-left="2.066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1.27cm" fo:margin-left="2.582cm"/>
        </style:list-level-properties>
      </text:list-level-style-number>
      <text:list-level-style-bullet text:level="4" text:style-name="ListLabel_20_8" style:num-suffix="-" text:bullet-char="-">
        <style:list-level-properties text:list-level-position-and-space-mode="label-alignment">
          <style:list-level-label-alignment text:label-followed-by="listtab" fo:text-indent="-1.236cm" fo:margin-left="3.298cm"/>
        </style:list-level-properties>
        <style:text-properties style:font-name="Times New Roman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36cm" fo:margin-left="6.69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36cm" fo:margin-left="8.3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36cm" fo:margin-left="10.0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36cm" fo:margin-left="11.7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36cm" fo:margin-left="13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number text:level="2" text:style-name="ListLabel_20_9" style:num-format="1" text:start-value="3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5.02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6.50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7.9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9.4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9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2.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06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49cm" fo:margin-left="3.70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49cm" fo:margin-left="5.3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49cm" fo:margin-left="6.9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49cm" fo:margin-left="8.6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49cm" fo:margin-left="10.2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49cm" fo:margin-left="11.9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49cm" fo:margin-left="13.5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11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1.199cm" fo:margin-left="2.009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99cm" fo:margin-left="3.6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99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99cm" fo:margin-left="6.8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99cm" fo:margin-left="8.5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99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99cm" fo:margin-left="11.7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99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.499cm" style:auto-text-indent="false">
        <style:tab-stops>
          <style:tab-stop style:position="-0.25cm"/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34cm" draw:visible-area-height="5.034cm"/>
    </style:style>
    <style:page-layout style:name="Mpm1">
      <style:page-layout-properties fo:page-width="21.001cm" fo:page-height="29.7cm" style:num-format="1" style:print-orientation="portrait" fo:margin-top="1.251cm" fo:margin-bottom="1.501cm" fo:margin-left="1.801cm" fo:margin-right="1.801cm" style:writing-mode="lr-tb" style:layout-grid-color="#c0c0c0" style:layout-grid-lines="25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7.859cm" svg:height="2.117cm" draw:z-index="4"><draw:object-ole xlink:href="./Obj101" xlink:type="simple" xlink:show="embed" xlink:actuate="onLoad"/><draw:image xlink:href="./ObjectReplacements/Obj101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7T08:19:00</meta:creation-date>
    <dc:date>2021-04-27T12:39:41.108000000</dc:date>
    <meta:editing-duration>P1DT5H50M11S</meta:editing-duration>
    <meta:editing-cycles>49</meta:editing-cycles>
    <meta:generator>LibreOffice/6.1.4.2$Windows_X86_64 LibreOffice_project/9d0f32d1f0b509096fd65e0d4bec26ddd1938fd3</meta:generator>
    <meta:print-date>2021-04-27T12:37:26.828000000</meta:print-date>
    <meta:document-statistic meta:table-count="1" meta:image-count="0" meta:object-count="1" meta:page-count="5" meta:paragraph-count="122" meta:word-count="2105" meta:character-count="15172" meta:non-whitespace-character-count="12926"/>
    <meta:user-defined meta:name="AppVersion">16.0000</meta:user-defined>
    <meta:user-defined meta:name="Created" meta:value-type="date">2018-04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