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d6a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</style:style>
    <style:style style:name="P5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  <style:text-properties style:font-name="Times New Roman" fo:font-size="12pt" officeooo:rsid="0024d6a3" officeooo:paragraph-rsid="0024d6a3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1fa51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43ffb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4d6a3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officeooo:paragraph-rsid="0024d6a3"/>
    </style:style>
    <style:style style:name="P12" style:family="paragraph" style:parent-style-name="List_20_Paragraph">
      <style:paragraph-properties fo:margin-left="0.635cm" fo:margin-right="0cm" fo:margin-top="0.353cm" fo:margin-bottom="0.353cm" loext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officeooo:paragraph-rsid="0021fa5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4d6a3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List_20_Paragraph" style:list-style-name="WWNum3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23" style:family="paragraph" style:parent-style-name="List_20_Paragraph" style:list-style-name="WWNum3">
      <style:paragraph-properties fo:margin-left="0.635cm" fo:margin-right="0cm" fo:text-align="justify" style:justify-single-word="false" fo:text-indent="-0.751cm" style:auto-text-indent="false"/>
    </style:style>
    <style:style style:name="P24" style:family="paragraph" style:parent-style-name="List_20_Paragraph" style:list-style-name="WWNum3">
      <style:paragraph-properties fo:margin-left="0.635cm" fo:margin-right="0cm" fo:text-align="justify" style:justify-single-word="false" fo:text-indent="-0.751cm" style:auto-text-indent="false"/>
      <style:text-properties fo:font-weight="bold" style:font-weight-asian="bold"/>
    </style:style>
    <style:style style:name="P25" style:family="paragraph" style:parent-style-name="List_20_Paragraph" style:list-style-name="WWNum3">
      <style:paragraph-properties fo:margin-left="0.635cm" fo:margin-right="0cm" fo:text-align="justify" style:justify-single-word="false" fo:text-indent="0cm" style:auto-text-indent="false"/>
      <style:text-properties officeooo:paragraph-rsid="00243f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dde4b" style:font-weight-asian="bold"/>
    </style:style>
    <style:style style:name="T4" style:family="text">
      <style:text-properties fo:font-weight="bold" officeooo:rsid="0021cc94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fa51" style:font-weight-asian="bold" style:font-weight-complex="bold"/>
    </style:style>
    <style:style style:name="T7" style:family="text">
      <style:text-properties fo:font-weight="bold" officeooo:rsid="0022f1b3" style:font-weight-asian="bold" style:font-weight-complex="bold"/>
    </style:style>
    <style:style style:name="T8" style:family="text">
      <style:text-properties fo:font-weight="bold" officeooo:rsid="00243ffb" style:font-weight-asian="bold" style:font-weight-complex="bold"/>
    </style:style>
    <style:style style:name="T9" style:family="text">
      <style:text-properties fo:font-weight="bold" officeooo:rsid="002b39a7" style:font-weight-asian="bold" style:font-weight-complex="bold"/>
    </style:style>
    <style:style style:name="T10" style:family="text">
      <style:text-properties fo:font-weight="bold" officeooo:rsid="002d02aa" style:font-weight-asian="bold"/>
    </style:style>
    <style:style style:name="T11" style:family="text">
      <style:text-properties fo:font-weight="bold" officeooo:rsid="002d202f" style:font-weight-asian="bold"/>
    </style:style>
    <style:style style:name="T12" style:family="text">
      <style:text-properties fo:font-weight="bold" fo:background-color="#fff200" loext:char-shading-value="0" style:font-weight-asian="bold"/>
    </style:style>
    <style:style style:name="T13" style:family="text">
      <style:text-properties fo:font-weight="bold" officeooo:rsid="001dde4b" fo:background-color="#fff200" loext:char-shading-value="0" style:font-weight-asian="bold"/>
    </style:style>
    <style:style style:name="T14" style:family="text">
      <style:text-properties fo:font-weight="bold" officeooo:rsid="001dde4b" fo:background-color="#fff200" loext:char-shading-value="0" style:font-weight-asian="bold"/>
    </style:style>
    <style:style style:name="T15" style:family="text">
      <style:text-properties fo:font-weight="bold" officeooo:rsid="0021cc94" fo:background-color="#fff200" loext:char-shading-value="0" style:font-weight-asian="bold"/>
    </style:style>
    <style:style style:name="T16" style:family="text">
      <style:text-properties fo:font-weight="bold" officeooo:rsid="0021cc94" fo:background-color="#fff200" loext:char-shading-value="0" style:font-weight-asian="bold"/>
    </style:style>
    <style:style style:name="T17" style:family="text">
      <style:text-properties fo:font-weight="bold" fo:background-color="#fff200" loext:char-shading-value="0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officeooo:rsid="001fc85d" style:font-weight-asian="bold"/>
    </style:style>
    <style:style style:name="T22" style:family="text">
      <style:text-properties fo:color="#000000" fo:font-weight="bold" officeooo:rsid="0029d245" style:font-weight-asian="bold"/>
    </style:style>
    <style:style style:name="T23" style:family="text">
      <style:text-properties fo:color="#000000" fo:font-weight="bold" officeooo:rsid="002b39a7" style:font-weight-asian="bold"/>
    </style:style>
    <style:style style:name="T24" style:family="text">
      <style:text-properties fo:color="#000000" fo:font-weight="bold" officeooo:rsid="002d02aa" style:font-weight-asian="bold"/>
    </style:style>
    <style:style style:name="T25" style:family="text">
      <style:text-properties fo:color="#000000" fo:font-weight="bold" officeooo:rsid="002f12e4" style:font-weight-asian="bold"/>
    </style:style>
    <style:style style:name="T26" style:family="text">
      <style:text-properties style:font-name-complex="Arial1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2b39a7" style:font-weight-asian="bold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1fc85d"/>
    </style:style>
    <style:style style:name="T31" style:family="text">
      <style:text-properties officeooo:rsid="0021cc94"/>
    </style:style>
    <style:style style:name="T32" style:family="text">
      <style:text-properties officeooo:rsid="0021fa51"/>
    </style:style>
    <style:style style:name="T33" style:family="text">
      <style:text-properties officeooo:rsid="0022f1b3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2f1b3" style:font-weight-asian="normal" style:font-weight-complex="normal"/>
    </style:style>
    <style:style style:name="T36" style:family="text">
      <style:text-properties fo:font-weight="normal" officeooo:rsid="00243ffb" style:font-weight-asian="normal" style:font-weight-complex="normal"/>
    </style:style>
    <style:style style:name="T37" style:family="text">
      <style:text-properties fo:font-weight="normal" officeooo:rsid="001c9ab5" style:font-weight-asian="normal" style:font-weight-complex="normal"/>
    </style:style>
    <style:style style:name="T38" style:family="text">
      <style:text-properties fo:font-weight="normal" officeooo:rsid="0027bd19" style:font-weight-asian="normal" style:font-weight-complex="normal"/>
    </style:style>
    <style:style style:name="T39" style:family="text">
      <style:text-properties fo:font-weight="normal" officeooo:rsid="0029d245" style:font-weight-asian="normal" style:font-weight-complex="normal"/>
    </style:style>
    <style:style style:name="T40" style:family="text">
      <style:text-properties officeooo:rsid="0024d6a3"/>
    </style:style>
    <style:style style:name="T41" style:family="text">
      <style:text-properties fo:font-style="normal" officeooo:rsid="0024d6a3" style:font-style-asian="normal" style:font-style-complex="normal"/>
    </style:style>
    <style:style style:name="T42" style:family="text">
      <style:text-properties officeooo:rsid="0027bd19"/>
    </style:style>
    <style:style style:name="T43" style:family="text">
      <style:text-properties officeooo:rsid="0027c321"/>
    </style:style>
    <style:style style:name="T44" style:family="text">
      <style:text-properties officeooo:rsid="0029d2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ÚŤAŽNÉ <text:s/>PODKLADY</text:p>
      <text:p text:style-name="P13">v rámci postupu verejného obstarávania podľa § 117 Zákona č. 343/2015 o verejnom obstarávaní a o zmene a doplnení niektorých zákonov v znení neskorších predpisov.</text:p>
      <text:list xml:id="list2415140241" text:style-name="WWNum3">
        <text:list-item>
          <text:p text:style-name="P22">Identifikácia verejného obstarávateľa:</text:p>
        </text:list-item>
      </text:list>
      <text:p text:style-name="P14">Názov: <text:s/><text:tab/><text:tab/>Základná škola s materskou školou sv. Marka Križina, </text:p>
      <text:p text:style-name="P14">Štatutárny orgán:<text:tab/>PaedDr. Veronika Becová</text:p>
      <text:p text:style-name="P14">Sídlo: <text:tab/><text:tab/>Rehoľná 2, 040 18 Košice - Krásna <text:tab/></text:p>
      <text:p text:style-name="P14">Kontaktná osoba pre verejné obstarávanie: <text:s/>Ing. Agáta Lacková <text:s/></text:p>
      <text:p text:style-name="P14">Telefón: <text:tab/><text:tab/>055/6852412, 0911 938 843</text:p>
      <text:p text:style-name="P15">Adresa na doručenie: <text:s/>Základná škola s materskou školou sv. Marka Križina, Rehoľná 2, 040 18 Košice – Krásna</text:p>
      <text:p text:style-name="P15"/>
      <text:list xml:id="list130545008074593" text:continue-numbering="true" text:style-name="WWNum3">
        <text:list-item>
          <text:p text:style-name="P23"><text:span text:style-name="T1">Názov predmetu zákazky:<text:tab/></text:span><text:span text:style-name="T26">“</text:span><text:span text:style-name="T1">Dodávky zemného plynu</text:span><text:span text:style-name="T2">“. </text:span><text:span text:style-name="T1"><text:s text:c="2"/></text:span><text:bookmark text:name="_GoBack"/></text:p>
        </text:list-item>
      </text:list>
      <text:p text:style-name="P7">Hlavný slovník CPV: <text:tab/>09123000-7 <text:s/>Zemný plyn</text:p>
      <text:p text:style-name="P10"><text:tab/><text:tab/><text:tab/><text:tab/>09121200-5 <text:s/>Rozvod plynu potrubím <text:s text:c="2"/></text:p>
      <text:p text:style-name="P10"><text:s text:c="31"/></text:p>
      <text:list xml:id="list130543953604878" text:continue-numbering="true" text:style-name="WWNum3">
        <text:list-item>
          <text:p text:style-name="P24">Stručný opis predmetu zákazky: </text:p>
        </text:list-item>
      </text:list>
      <text:p text:style-name="P9"><text:span text:style-name="pre"><text:s text:c="7"/>Základné informácie o predmete zákazky sú uvedené v prílohe: </text:span><text:span text:style-name="pre"><text:span text:style-name="T8">Návrh cenovej ponuky pre dodávku</text:span></text:span><text:span text:style-name="pre"><text:span text:style-name="T5"> zemného plynu. </text:span></text:span></text:p>
      <text:p text:style-name="P9"><text:span text:style-name="pre"><text:span text:style-name="T5"/></text:span></text:p>
      <text:list xml:id="list130543390388346" text:continue-numbering="true" text:style-name="WWNum3">
        <text:list-item>
          <text:p text:style-name="P18"><text:span text:style-name="T1">Predpokladaná hodnota zákazky (bez DPH): </text:span><text:span text:style-name="T10">12.</text:span><text:span text:style-name="T11">442,18</text:span><text:span text:style-name="T18"> €/rok</text:span><text:span text:style-name="T1">. </text:span>Cena <text:s/>je zistená <text:s/>podľa §6 ods. 7 zákona č.343/2015 Z.z. /podľa účtovníctva/</text:p>
          <text:list>
            <text:list-item>
              <text:p text:style-name="P18">Cena musí byť spracovaná v súlade s požiadavkami verejného obstarávateľa.</text:p>
            </text:list-item>
            <text:list-item>
              <text:p text:style-name="P18">Ceny musia byť v súlade s rozhodnutím URSO na rok 20<text:span text:style-name="T30">21</text:span> ceny za distribúciu.</text:p>
            </text:list-item>
          </text:list>
        </text:list-item>
      </text:list>
      <text:p text:style-name="P7">4.2. <text:s text:c="3"/>Pri cenovej ponuke je potrebné uviesť obdobie platnosti cenovej ponuky.</text:p>
      <text:p text:style-name="P7"/>
      <text:list xml:id="list130544732797400" text:continue-numbering="true" text:style-name="WWNum3">
        <text:list-item>
          <text:p text:style-name="P18"><text:span text:style-name="T1">Základné zmluvné podmienky: </text:span><text:span text:style-name="T36">S úspešným uchádzačom bude uzatvorená Zmluva o dodávke plynu</text:span><text:span text:style-name="T34">.</text:span></text:p>
          <text:p text:style-name="P25"><text:span text:style-name="pre"><text:span text:style-name="T34">Termín dodávky zemného plynu od 01.0</text:span></text:span><text:span text:style-name="pre"><text:span text:style-name="T39">1</text:span></text:span><text:span text:style-name="pre"><text:span text:style-name="T34">.20</text:span></text:span><text:span text:style-name="pre"><text:span text:style-name="T37">2</text:span></text:span><text:span text:style-name="pre"><text:span text:style-name="T39">1</text:span></text:span><text:span text:style-name="pre"><text:span text:style-name="T34"> do 31.</text:span></text:span><text:span text:style-name="pre"><text:span text:style-name="T38">12</text:span></text:span><text:span text:style-name="pre"><text:span text:style-name="T34">.20</text:span></text:span><text:span text:style-name="pre"><text:span text:style-name="T37">2</text:span></text:span><text:span text:style-name="pre"><text:span text:style-name="T39">1</text:span></text:span></text:p>
          <text:p text:style-name="P25"><text:span text:style-name="pre"><text:span text:style-name="T37"/></text:span></text:p>
        </text:list-item>
        <text:list-item>
          <text:p text:style-name="P18"><text:span text:style-name="T1">Lehota na predkladanie <text:s/>ponúk <text:s/>: </text:span><text:span text:style-name="T20">do </text:span><text:span text:style-name="T22">1</text:span><text:span text:style-name="T24">5</text:span><text:span text:style-name="T22">.12</text:span><text:span text:style-name="T21">.2020</text:span><text:span text:style-name="T20"> do 1</text:span><text:span text:style-name="T25">2</text:span><text:span text:style-name="T20">.00 hod. <text:s/></text:span></text:p>
          <text:p text:style-name="P19"/>
        </text:list-item>
        <text:list-item>
          <text:p text:style-name="P20">Predkladanie dokladov a ponuky:</text:p>
        </text:list-item>
      </text:list>
      <text:p text:style-name="P12">Cenovú ponuku je potrebné doručiť na adresu školy <text:span text:style-name="T32">v zalepenej obálke s označením </text:span><text:span text:style-name="T6">„Súťaž-neotvárať“</text:span> alebo na e-mail školy: <text:a xlink:type="simple" xlink:href="mailto:zsmsmk@stonline.sk" text:style-name="ListLabel_20_20" text:visited-style-name="ListLabel_20_20"><text:span text:style-name="Internet_20_link"><text:span text:style-name="T5">zsmsmk</text:span></text:span></text:a><text:span text:style-name="Internet_20_link"><text:span text:style-name="T9">2</text:span></text:span><text:a xlink:type="simple" xlink:href="mailto:zsmsmk@stonline.sk" text:style-name="ListLabel_20_20" text:visited-style-name="ListLabel_20_20"><text:span text:style-name="Internet_20_link"><text:span text:style-name="T27">@</text:span></text:span></text:a><text:span text:style-name="Internet_20_link"><text:span text:style-name="T28">gmail.com</text:span></text:span> <text:span text:style-name="T31">vo formáte neumožňujúcom úpravu tejto ponuky. Je potrebné CP doručiť v </text:span>stanovenej lehote <text:span text:style-name="T40">s prílohami</text:span>. Ponuky uchádzačov sa predkladajú v slovenskom jazyku. <text:s/>Cenové p<text:span text:style-name="T19">onuky zaslané po termíne, v inom jazyku, alebo uchádzač nebude spĺňať podmienky účasti alebo nebude spĺňať požiadavky na predmet zákazky podľa súťažných podkladov, takéto ponuky uchádzačov nebudú brané do úvahy a nebudú vyhodnocované. <text:s text:c="2"/></text:span></text:p>
      <text:list xml:id="list130545169034151" text:continue-numbering="true" text:style-name="WWNum3">
        <text:list-item>
          <text:p text:style-name="P20">Podmienky účasti sú nasledovné: </text:p>
        </text:list-item>
      </text:list>
      <text:p text:style-name="P8"><text:span text:style-name="T33">K Návrhu cenovej ponuky pre dodávku zemného plynu </text:span>uchádzač predloží:</text:p>
      <text:p text:style-name="P10"><text:span text:style-name="T32">- <text:s text:c="2"/></text:span><text:span text:style-name="T6">Doklad o oprávnení</text:span><text:span text:style-name="T32"> <text:s/>vykonávať činnosť, ktorá zodpovedá predmetu zákazky </text:span><text:span text:style-name="T41">(kópia)</text:span></text:p>
      <text:p text:style-name="P7">- <text:s text:c="2"/><text:span text:style-name="T6">Čestné vyhlásenie </text:span><text:span text:style-name="T7">uchádzača </text:span><text:span text:style-name="T35">(vzor v prílohe)</text:span></text:p>
      <text:p text:style-name="P7">- <text:s text:c="2"/><text:span text:style-name="T7">Čestné vyhlásenie</text:span><text:span text:style-name="T33"> (konflikt záujmov – vzor v prílohe)</text:span></text:p>
      <text:p text:style-name="P7"/>
      <text:p text:style-name="P7"/>
      <text:list xml:id="list130545095927402" text:continue-numbering="true" text:style-name="WWNum3">
        <text:list-item>
          <text:p text:style-name="P18"><text:soft-page-break/><text:span text:style-name="T1">Kritérium </text:span>na hodnotenie ponúk je: <text:span text:style-name="T29">najnižšia cena </text:span></text:p>
          <text:p text:style-name="P21"/>
        </text:list-item>
        <text:list-item>
          <text:p text:style-name="P18"><text:span text:style-name="T1">Prijatie ponuky: </text:span>S úspešným uchádzačom bude podpísaná záväzná zmluva. </text:p>
          <text:p text:style-name="P18"/>
        </text:list-item>
        <text:list-item>
          <text:p text:style-name="P18">Úspešnému uchádzačovi bude zaslaná informácia o výsledku vyhodnotenia ponúk.</text:p>
        </text:list-item>
      </text:list>
      <text:p text:style-name="P7"/>
      <text:p text:style-name="P7"/>
      <text:p text:style-name="P3">Príloha:</text:p>
      <text:p text:style-name="P5">1. <text:span text:style-name="T40">Návrh cenovej ponuky pre dodávku</text:span> zemného plynu</text:p>
      <text:p text:style-name="P6">2. Čestné vyhlásenie uchádzača</text:p>
      <text:p text:style-name="P6">3. Čestné vyhlásenie</text:p>
      <text:p text:style-name="P5"/>
      <text:p text:style-name="P5"/>
      <text:p text:style-name="P11">Č. j.: 20<text:span text:style-name="T40">20</text:span>/<text:span text:style-name="T44">483/</text:span>LA</text:p>
      <text:p text:style-name="P11">V Košiciach-Krásnej <text:span text:style-name="T44">04.12.2020</text:span></text:p>
      <text:p text:style-name="P2"><text:s text:c="6"/><text:tab/><text:tab/><text:tab/><text:tab/><text:tab/><text:tab/><text:tab/><text:tab/>................................................<text:tab/> <text:s text:c="4"/></text:p>
      <text:p text:style-name="P16"><text:span text:style-name="T43"><text:s text:c="2"/>PaedDr. Veronika Becová</text:span> </text:p>
      <text:p text:style-name="P16"><text:s text:c="10"/><text:span text:style-name="T43">riaditeľka škol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oznam1" style:family="paragraph" style:parent-style-name="Standard" style:default-outline-level="">
      <style:paragraph-properties fo:margin-top="0.423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dy</meta:initial-creator>
    <meta:editing-cycles>50</meta:editing-cycles>
    <meta:print-date>2020-12-04T13:05:17.440000000</meta:print-date>
    <meta:creation-date>2016-08-22T08:53:00</meta:creation-date>
    <dc:date>2020-12-04T13:05:42.895000000</dc:date>
    <meta:editing-duration>PT23H18M25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2" meta:word-count="388" meta:character-count="2816" meta:non-whitespace-character-count="2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