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26E800004F290000092099300704007E5475.emf" manifest:media-type="image/x-emf"/>
  <manifest:file-entry manifest:full-path="Pictures/10000201000002FE00000058C72CB1729D47A8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2" svg:font-family="Calibri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3" style:family="table">
      <style:table-properties style:width="24.998cm" fo:margin-left="-0.106cm" fo:margin-top="0cm" fo:margin-bottom="0cm" table:align="left"/>
    </style:style>
    <style:style style:name="Tabuľka3.A" style:family="table-column">
      <style:table-column-properties style:column-width="13.208cm"/>
    </style:style>
    <style:style style:name="Tabuľka3.B" style:family="table-column">
      <style:table-column-properties style:column-width="11.79cm"/>
    </style:style>
    <style:style style:name="Tabuľka3.1" style:family="table-row">
      <style:table-row-properties style:min-row-height="0.612cm" fo:keep-together="auto"/>
    </style:style>
    <style:style style:name="Tabuľka3.A1" style:family="table-cell">
      <style:table-cell-properties style:vertical-align="bottom" fo:padding-left="0.053cm" fo:padding-right="0.053cm" fo:padding-top="0cm" fo:padding-bottom="0cm" fo:border="none"/>
    </style:style>
    <style:style style:name="Tabuľka3.B1" style:family="table-cell">
      <style:table-cell-properties style:vertical-align="middle" fo:padding-left="0.053cm" fo:padding-right="0.053cm" fo:padding-top="0cm" fo:padding-bottom="0cm" fo:border="none"/>
    </style:style>
    <style:style style:name="Tabuľka1" style:family="table">
      <style:table-properties style:width="24.892cm" table:align="left"/>
    </style:style>
    <style:style style:name="Tabuľka1.A" style:family="table-column">
      <style:table-column-properties style:column-width="0.797cm"/>
    </style:style>
    <style:style style:name="Tabuľka1.B" style:family="table-column">
      <style:table-column-properties style:column-width="13.384cm"/>
    </style:style>
    <style:style style:name="Tabuľka1.C" style:family="table-column">
      <style:table-column-properties style:column-width="1.713cm"/>
    </style:style>
    <style:style style:name="Tabuľka1.D" style:family="table-column">
      <style:table-column-properties style:column-width="1.983cm"/>
    </style:style>
    <style:style style:name="Tabuľka1.E" style:family="table-column">
      <style:table-column-properties style:column-width="2.212cm"/>
    </style:style>
    <style:style style:name="Tabuľka1.F" style:family="table-column">
      <style:table-column-properties style:column-width="2.097cm"/>
    </style:style>
    <style:style style:name="Tabuľka1.G" style:family="table-column">
      <style:table-column-properties style:column-width="2.706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4" style:family="table-row">
      <style:table-row-properties style:min-row-height="2.651cm"/>
    </style:style>
    <style:style style:name="Tabuľka1.8" style:family="table-row">
      <style:table-row-properties style:min-row-height="2.15cm"/>
    </style:style>
    <style:style style:name="Tabuľka1.B16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E16" style:family="table-cell">
      <style:table-cell-properties fo:background-color="#ffff00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uľka1.E17" style:family="table-cell">
      <style:table-cell-properties fo:background-color="#ffff00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uľka1.E18" style:family="table-cell">
      <style:table-cell-properties fo:background-color="#ffff00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7cb9d9" officeooo:paragraph-rsid="0006338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f1bec" officeooo:paragraph-rsid="0006338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998d3" officeooo:paragraph-rsid="000998d3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fc0b3" officeooo:paragraph-rsid="001fc0b3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72299" officeooo:paragraph-rsid="00272299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885cf" officeooo:paragraph-rsid="002885cf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d1d84" officeooo:paragraph-rsid="000d1d84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3b7c5" officeooo:paragraph-rsid="0013b7c5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3b7c5" officeooo:paragraph-rsid="0019cfe7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86c7e" officeooo:paragraph-rsid="00186c7e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7cb9d9" officeooo:paragraph-rsid="00063380" style:font-name-asian="NSimSun1" style:font-size-asian="11pt" style:font-style-asian="normal" style:font-weight-asian="bold" style:font-name-complex="Liberation Mono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98d3" officeooo:paragraph-rsid="000998d3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3" style:family="paragraph" style:parent-style-name="Preformatted_20_Text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6338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14" style:family="paragraph" style:parent-style-name="Preformatted_20_Text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d1d84" officeooo:paragraph-rsid="000d1d84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15" style:family="paragraph" style:parent-style-name="Preformatted_20_Text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86c7e" officeooo:paragraph-rsid="00186c7e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16" style:family="paragraph" style:parent-style-name="Preformatted_20_Text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885cf" officeooo:paragraph-rsid="002885cf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overline-style="none" style:text-overline-color="font-color"/>
    </style:style>
    <style:style style:name="P17" style:family="paragraph" style:parent-style-name="Preformatted_20_Text">
      <style:text-properties style:font-name="Calibri" fo:font-size="11pt" officeooo:paragraph-rsid="00063380" style:font-size-asian="11pt" style:font-size-complex="11pt"/>
    </style:style>
    <style:style style:name="P18" style:family="paragraph" style:parent-style-name="Preformatted_20_Text">
      <style:paragraph-properties fo:text-align="center" style:justify-single-word="false"/>
      <style:text-properties style:font-name="Calibri" fo:font-size="11pt" officeooo:rsid="000d1d84" officeooo:paragraph-rsid="000d1d84" style:font-size-asian="11pt" style:font-size-complex="11pt"/>
    </style:style>
    <style:style style:name="P19" style:family="paragraph" style:parent-style-name="Preformatted_20_Text">
      <style:paragraph-properties fo:text-align="center" style:justify-single-word="false"/>
      <style:text-properties style:font-name="Calibri" fo:font-size="11pt" officeooo:rsid="00272299" officeooo:paragraph-rsid="00272299" style:font-size-asian="11pt" style:font-size-complex="11pt"/>
    </style:style>
    <style:style style:name="P20" style:family="paragraph" style:parent-style-name="Preformatted_20_Text">
      <style:text-properties style:font-name="Calibri" fo:font-weight="bold" officeooo:rsid="001c97d2" officeooo:paragraph-rsid="001c97d2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fc0b3" officeooo:paragraph-rsid="001fc0b3" style:font-size-asian="11pt" style:font-style-asian="normal" style:font-weight-asian="normal" style:text-emphasize="none"/>
    </style:style>
    <style:style style:name="P22" style:family="paragraph" style:parent-style-name="Standard"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bold" officeooo:rsid="001fc0b3" officeooo:paragraph-rsid="001fc0b3" style:font-size-asian="11pt" style:font-style-asian="normal" style:font-weight-asian="bold" style:font-size-complex="11pt" style:text-emphasize="none"/>
    </style:style>
    <style:style style:name="P23" style:family="paragraph" style:parent-style-name="Standard"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officeooo:rsid="00214333" officeooo:paragraph-rsid="00214333" style:font-size-asian="11pt" style:font-style-asian="normal" style:font-weight-asian="normal" style:font-size-complex="11pt" style:font-style-complex="normal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officeooo:rsid="001fc0b3" officeooo:paragraph-rsid="001fc0b3" style:font-size-asian="12pt" style:font-style-asian="italic" style:font-weight-asian="normal" style:font-size-complex="12pt" style:font-weight-complex="normal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fc0b3" officeooo:paragraph-rsid="001fc0b3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text-properties fo:color="#000000" style:text-outline="false" style:text-line-through-style="none" style:text-line-through-type="none" style:text-position="28% 100%" style:font-name="Calibri1" fo:font-size="9pt" fo:font-style="normal" fo:text-shadow="none" style:text-underline-style="none" fo:font-weight="normal" officeooo:rsid="001fc0b3" officeooo:paragraph-rsid="001fc0b3" style:font-size-asian="9pt" style:font-style-asian="normal" style:font-weight-asian="normal" style:text-emphasize="none"/>
    </style:style>
    <style:style style:name="P27" style:family="paragraph" style:parent-style-name="Standard">
      <style:text-properties fo:color="#000000" style:text-outline="false" style:font-name="Calibri" fo:font-size="11pt" fo:text-shadow="none" fo:font-weight="bold" officeooo:rsid="006d778f" officeooo:paragraph-rsid="00272299" fo:background-color="transparent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Calibri1" fo:font-size="11pt" fo:font-style="normal" style:text-underline-style="none" fo:font-weight="normal" officeooo:rsid="001fc0b3" officeooo:paragraph-rsid="001fc0b3"/>
    </style:style>
    <style:style style:name="P29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Calibri1" fo:font-size="11pt" fo:font-style="normal" style:text-underline-style="none" fo:font-weight="normal" officeooo:rsid="001fc0b3" officeooo:paragraph-rsid="003bf8a6"/>
    </style:style>
    <style:style style:name="P30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Calibri1" fo:font-size="11pt" fo:font-style="normal" style:text-underline-style="none" fo:font-weight="normal" officeooo:rsid="001fc0b3" officeooo:paragraph-rsid="003f4937"/>
    </style:style>
    <style:style style:name="P31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Calibri1" fo:font-size="11pt" fo:font-style="normal" style:text-underline-style="none" fo:font-weight="normal" officeooo:paragraph-rsid="00295289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Calibri1" fo:font-size="11pt" fo:font-style="normal" style:text-underline-style="none" fo:font-weight="bold" officeooo:paragraph-rsid="003a5eb5"/>
    </style:style>
    <style:style style:name="P33" style:family="paragraph" style:parent-style-name="Standard">
      <style:text-properties fo:color="#000000" style:font-name="Calibri" fo:font-size="11pt" fo:font-weight="bold" officeooo:rsid="010bde4e" officeooo:paragraph-rsid="00272299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officeooo:paragraph-rsid="001fc0b3"/>
    </style:style>
    <style:style style:name="P35" style:family="paragraph" style:parent-style-name="Standard">
      <style:text-properties style:font-name="Calibri" officeooo:rsid="001fc0b3"/>
    </style:style>
    <style:style style:name="P36" style:family="paragraph" style:parent-style-name="Standard">
      <style:text-properties style:font-name="Calibri" officeooo:rsid="001fc0b3" officeooo:paragraph-rsid="001fc0b3"/>
    </style:style>
    <style:style style:name="P37" style:family="paragraph" style:parent-style-name="Standard">
      <style:text-properties style:font-name="Calibri" fo:font-size="10.5pt" officeooo:rsid="001fc0b3" officeooo:paragraph-rsid="001fc0b3" style:font-size-asian="10.5pt" style:font-size-complex="10.5pt"/>
    </style:style>
    <style:style style:name="P38" style:family="paragraph" style:parent-style-name="Standard">
      <style:text-properties style:font-name="Calibri" fo:font-size="11pt" style:font-size-asian="11pt" style:font-size-complex="11pt"/>
    </style:style>
    <style:style style:name="P39" style:family="paragraph" style:parent-style-name="Standard">
      <style:text-properties style:font-name="Calibri" fo:font-size="11pt" officeooo:paragraph-rsid="00272299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1pt" officeooo:paragraph-rsid="003a5eb5" style:font-size-asian="11pt" style:font-size-complex="11pt"/>
    </style:style>
    <style:style style:name="P41" style:family="paragraph" style:parent-style-name="Standard">
      <style:text-properties style:font-name="Calibri" fo:font-size="11pt" officeooo:paragraph-rsid="0034fd71" style:font-size-asian="11pt" style:font-size-complex="11pt"/>
    </style:style>
    <style:style style:name="P42" style:family="paragraph" style:parent-style-name="Standard">
      <style:text-properties style:font-name="Calibri" fo:font-size="11pt" officeooo:paragraph-rsid="003a69b5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Calibri" fo:font-size="11pt" officeooo:paragraph-rsid="00272299" style:font-size-asian="11pt" style:font-name-complex="Calibri" style:font-size-complex="11pt"/>
    </style:style>
    <style:style style:name="P44" style:family="paragraph" style:parent-style-name="Standard">
      <style:paragraph-properties fo:text-align="start" style:justify-single-word="false"/>
      <style:text-properties style:font-name="Calibri" fo:font-size="11pt" officeooo:paragraph-rsid="002c2598" style:font-size-asian="11pt" style:font-name-complex="Calibri" style:font-size-complex="11pt"/>
    </style:style>
    <style:style style:name="P45" style:family="paragraph" style:parent-style-name="Standard">
      <style:paragraph-properties fo:text-align="start" style:justify-single-word="false"/>
      <style:text-properties style:font-name="Calibri" fo:font-size="11pt" officeooo:paragraph-rsid="002c4362" style:font-size-asian="11pt" style:font-name-complex="Calibri" style:font-size-complex="11pt"/>
    </style:style>
    <style:style style:name="P46" style:family="paragraph" style:parent-style-name="Standard">
      <style:text-properties style:font-name="Calibri" fo:font-size="11pt" fo:font-weight="normal" officeooo:rsid="0034fd71" officeooo:paragraph-rsid="0034fd71" style:font-size-asian="11pt" style:font-weight-asian="normal" style:font-size-complex="11pt" style:font-weight-complex="normal"/>
    </style:style>
    <style:style style:name="P47" style:family="paragraph" style:parent-style-name="Standard">
      <style:text-properties style:font-name="Calibri" fo:font-size="11pt" fo:font-weight="bold" officeooo:paragraph-rsid="00317dfc" style:font-size-asian="11pt" style:font-weight-asian="bold" style:font-size-complex="11pt" style:font-weight-complex="bold"/>
    </style:style>
    <style:style style:name="P48" style:family="paragraph" style:parent-style-name="Standard">
      <style:text-properties style:font-name="Calibri" fo:font-size="11pt" fo:font-weight="bold" officeooo:rsid="00331818" officeooo:paragraph-rsid="00331818" style:font-size-asian="11pt" style:font-weight-asian="bold" style:font-size-complex="11pt" style:font-weight-complex="bold"/>
    </style:style>
    <style:style style:name="P49" style:family="paragraph" style:parent-style-name="Standard">
      <style:text-properties style:font-name="Calibri" fo:font-size="11pt" fo:font-weight="bold" officeooo:rsid="006f3630" officeooo:paragraph-rsid="00272299" style:font-size-asian="11pt" style:font-weight-asian="bold" style:font-size-complex="11pt" style:font-weight-complex="bold"/>
    </style:style>
    <style:style style:name="P50" style:family="paragraph" style:parent-style-name="Standard">
      <style:text-properties style:font-name="Calibri" fo:font-size="12pt" officeooo:rsid="001fc0b3" officeooo:paragraph-rsid="001fc0b3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Calibri" fo:font-size="12pt" officeooo:paragraph-rsid="00272299" style:font-size-asian="12pt" style:font-size-complex="12pt"/>
    </style:style>
    <style:style style:name="P52" style:family="paragraph" style:parent-style-name="Standard">
      <style:text-properties style:font-name="Calibri" fo:font-weight="normal" style:font-weight-asian="normal" style:font-weight-complex="normal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normal" style:font-weight-asian="normal" style:font-weight-complex="normal"/>
    </style:style>
    <style:style style:name="P5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italic" fo:font-weight="bold" officeooo:rsid="001fc0b3" officeooo:paragraph-rsid="0021c421" style:font-style-asian="italic" style:font-weight-asian="bold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italic" fo:font-weight="normal" officeooo:rsid="001fc0b3" officeooo:paragraph-rsid="0021c421" style:font-style-asian="italic" style:font-weight-asian="normal" style:font-weight-complex="normal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italic" fo:font-weight="normal" style:font-style-asian="italic" style:font-weight-asian="normal" style:font-weight-complex="normal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italic" fo:font-weight="normal" officeooo:paragraph-rsid="003f4937" style:font-style-asian="italic" style:font-weight-asian="normal" style:font-style-complex="italic" style:font-weight-complex="normal"/>
    </style:style>
    <style:style style:name="P58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59" style:family="paragraph" style:parent-style-name="Standard">
      <style:paragraph-properties fo:text-align="start" style:justify-single-word="false">
        <style:tab-stops/>
      </style:paragraph-properties>
      <style:text-properties fo:font-style="italic" style:font-style-asian="italic"/>
    </style:style>
    <style:style style:name="P60" style:family="paragraph" style:parent-style-name="Standard">
      <style:text-properties fo:font-size="11pt" officeooo:paragraph-rsid="00331818" style:font-size-asian="11pt" style:font-size-complex="11pt"/>
    </style:style>
    <style:style style:name="P61" style:family="paragraph" style:parent-style-name="Standard"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bold" officeooo:rsid="0036bafa" officeooo:paragraph-rsid="0036bafa" style:text-blinking="false" fo:background-color="transparent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P62" style:family="paragraph" style:parent-style-name="Standard"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bold" officeooo:rsid="00382df2" officeooo:paragraph-rsid="00382df2" style:text-blinking="false" fo:background-color="transparent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P6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normal" officeooo:paragraph-rsid="003a5eb5" style:text-blinking="false" fo:background-color="transparent" style:font-weight-asian="normal" style:font-weight-complex="normal"/>
    </style:style>
    <style:style style:name="P64" style:family="paragraph" style:parent-style-name="Standard">
      <style:text-properties fo:font-variant="normal" fo:text-transform="none" style:text-outline="false" style:font-name="Calibri" fo:font-size="11pt" fo:letter-spacing="normal" fo:text-shadow="none" fo:font-weight="bold" officeooo:rsid="006d778f" officeooo:paragraph-rsid="00272299" style:text-blinking="false" fo:background-color="transparent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P65" style:family="paragraph" style:parent-style-name="Standard">
      <style:text-properties officeooo:paragraph-rsid="00317dfc"/>
    </style:style>
    <style:style style:name="P66" style:family="paragraph" style:parent-style-name="Standard">
      <style:text-properties officeooo:paragraph-rsid="0036bafa"/>
    </style:style>
    <style:style style:name="P67" style:family="paragraph" style:parent-style-name="Standard">
      <style:text-properties officeooo:paragraph-rsid="003a69b5"/>
    </style:style>
    <style:style style:name="P68" style:family="paragraph" style:parent-style-name="Text_20_body">
      <style:text-properties style:font-name="Calibri" officeooo:rsid="001fc0b3" officeooo:paragraph-rsid="001fc0b3"/>
    </style:style>
    <style:style style:name="P69" style:family="paragraph" style:parent-style-name="Standard">
      <style:paragraph-properties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P70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weight-complex="normal" style:text-emphasize="none"/>
    </style:style>
    <style:style style:name="P71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P7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786a20" officeooo:paragraph-rsid="00272299" style:font-size-asian="11pt" style:font-style-asian="normal" style:font-weight-asian="bold" style:font-name-complex="Calibri" style:font-size-complex="11pt" style:font-weight-complex="bold" style:text-emphasize="none"/>
    </style:style>
    <style:style style:name="P7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77c410" officeooo:paragraph-rsid="00272299" style:font-size-asian="11pt" style:font-style-asian="normal" style:font-weight-asian="bold" style:font-name-complex="Calibri" style:font-size-complex="11pt" style:font-weight-complex="bold" style:text-emphasize="none"/>
    </style:style>
    <style:style style:name="P7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bold" officeooo:rsid="0075c4c2" officeooo:paragraph-rsid="00272299" style:font-size-asian="11pt" style:font-style-asian="normal" style:font-weight-asian="bold" style:font-name-complex="Calibri" style:font-size-complex="11pt" style:font-weight-complex="bold" style:text-emphasize="none"/>
    </style:style>
    <style:style style:name="P75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bold" officeooo:rsid="007a131e" officeooo:paragraph-rsid="00272299" style:text-blinking="false" fo:background-color="transparent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P76" style:family="paragraph" style:parent-style-name="Standard">
      <style:paragraph-properties fo:margin-left="0cm" fo:margin-right="-0.097cm" fo:margin-top="0.011cm" fo:margin-bottom="0cm" loext:contextual-spacing="false" fo:text-indent="0cm" style:auto-text-indent="false" style:writing-mode="lr-tb"/>
      <style:text-properties style:font-name="Calibri" fo:font-size="11pt" fo:font-weight="normal" officeooo:paragraph-rsid="003945b7" style:font-name-asian="Times New Roman1" style:font-size-asian="11pt" style:font-weight-asian="normal" style:font-name-complex="Calibri3" style:font-size-complex="11pt" style:font-weight-complex="bold"/>
    </style:style>
    <style:style style:name="P77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style:font-name="Calibri" fo:font-size="11pt" officeooo:paragraph-rsid="003945b7" style:font-name-asian="Times New Roman1" style:font-size-asian="11pt" style:font-name-complex="Calibri3" style:font-size-complex="11pt" style:font-weight-complex="bold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style:writing-mode="lr-tb"/>
      <style:text-properties style:font-name="Calibri" fo:font-size="11pt" fo:font-weight="normal" officeooo:paragraph-rsid="003945b7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text-indent="0cm" style:auto-text-indent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7b43c5" officeooo:paragraph-rsid="003945b7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P80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background-color="transparent" style:writing-mode="lr-tb"/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bold" officeooo:rsid="00331818" officeooo:paragraph-rsid="00331818" style:text-blinking="false" fo:background-color="transparent" style:font-weight-asian="bold" style:font-weight-complex="bold"/>
    </style:style>
    <style:style style:name="P81" style:family="paragraph" style:parent-style-name="Standard" style:list-style-name="L1">
      <style:text-properties style:font-name="Calibri" fo:font-size="11pt" officeooo:paragraph-rsid="00272299" style:font-size-asian="11pt" style:font-size-complex="11pt"/>
    </style:style>
    <style:style style:name="T1" style:family="text">
      <style:text-properties style:text-outline="false" fo:text-shadow="none" fo:font-weight="bold" style:font-name-asian="NSimSun1" style:font-style-asian="normal" style:font-weight-asian="bold" style:font-name-complex="Liberation Mono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fo:text-shadow="none" fo:font-weight="bold" style:font-name-asian="NSimSun1" style:font-size-asian="11pt" style:font-style-asian="normal" style:font-weight-asian="bold" style:font-name-complex="Liberation Mono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fo:text-shadow="none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fo:text-shadow="none" style:font-name-asian="NSimSun1" style:font-style-asian="normal" style:font-weight-asian="bold" style:font-name-complex="Liberation Mono" style:font-style-complex="normal" style:font-weight-complex="bold" style:text-emphasize="none" style:text-overline-style="none" style:text-overline-color="font-color"/>
    </style:style>
    <style:style style:name="T5" style:family="text">
      <style:text-properties style:text-outline="false" fo:text-shadow="none" style:font-name-asian="NSimSun1" style:font-size-asian="11pt" style:font-style-asian="normal" style:font-weight-asian="bold" style:font-name-complex="Liberation Mono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text-outline="false" fo:text-shadow="none" style:font-name-asian="NSimSun1" style:font-size-asian="11pt" style:font-style-asian="normal" style:font-weight-asian="normal" style:font-name-complex="Liberation Mono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font-name="Calibri" fo:font-size="11pt" fo:text-shadow="none" fo:font-weight="bold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T8" style:family="text">
      <style:text-properties style:text-outline="false" style:font-name="Calibri" fo:font-size="11pt" fo:text-shadow="none" officeooo:rsid="0036bafa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T9" style:family="text">
      <style:text-properties style:text-outline="false" style:font-name="Calibri" fo:text-shadow="none" fo:font-weight="bold" style:font-name-asian="NSimSun1" style:font-size-asian="11pt" style:font-style-asian="normal" style:font-weight-asian="bold" style:font-name-complex="Liberation Mono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text-outline="false" style:font-name="Calibri1" fo:font-style="normal" fo:text-shadow="none" fo:font-weight="bold" style:font-name-asian="NSimSun1" style:font-style-asian="normal" style:font-weight-asian="bold" style:font-name-complex="Liberation Mono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Calibri1" fo:font-size="12pt" fo:font-style="italic" fo:text-shadow="none" style:text-underline-style="solid" style:text-underline-width="auto" style:text-underline-color="font-color" fo:font-weight="bold" officeooo:rsid="001fc0b3" style:font-size-asian="12pt" style:font-style-asian="italic" style:font-weight-asian="bold" style:font-size-complex="12pt" style:text-emphasize="none"/>
    </style:style>
    <style:style style:name="T12" style:family="text">
      <style:text-properties style:text-outline="false" style:text-line-through-style="none" style:text-line-through-type="none" style:font-name="Calibri1" fo:font-size="12pt" fo:font-style="italic" fo:text-shadow="none" style:text-underline-style="solid" style:text-underline-width="auto" style:text-underline-color="font-color" fo:font-weight="bold" officeooo:rsid="003f4937" style:font-size-asian="12pt" style:language-asian="en" style:country-asian="US" style:font-style-asian="italic" style:font-weight-asian="bold" style:font-name-complex="Calibri3" style:font-size-complex="12pt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name-asian="NSimSun1" style:font-style-asian="normal" style:font-weight-asian="bold" style:font-name-complex="Liberation Mono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101a4be" style:font-name-asian="NSimSun1" style:font-style-asian="normal" style:font-weight-asian="bold" style:font-name-complex="Liberation Mono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ffb21c" style:font-name-asian="NSimSun1" style:font-style-asian="normal" style:font-weight-asian="bold" style:font-name-complex="Liberation Mono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name-asian="NSimSun1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NSimSun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b514c" style:font-name-asian="NSimSun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c2598" style:font-name-asian="NSimSun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b071b" style:font-name-asian="NSimSun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945b7" style:font-name-asian="NSimSun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a5eb5" style:font-name-asian="NSimSun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b071b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b514c" style:font-style-asian="normal" style:font-weight-asian="normal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c2598" style:font-style-asian="normal" style:font-weight-asian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945b7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14333" style:font-size-asian="11pt" style:font-style-asian="normal" style:font-weight-asian="normal" style:font-size-complex="11pt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214333" style:font-size-asian="11pt" style:font-style-asian="normal" style:font-weight-asian="bold" style:font-size-complex="11pt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3945b7" style:font-size-asian="11pt" style:font-style-asian="normal" style:font-weight-asian="bold" style:font-size-complex="11pt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3f4937" style:font-size-asian="11pt" style:font-style-asian="normal" style:font-weight-asian="bold" style:font-size-complex="11pt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35" style:family="text">
      <style:text-properties fo:color="#000000" style:text-outline="false" style:text-line-through-style="none" style:text-line-through-type="none" style:font-name="Calibri1" fo:font-style="normal" fo:text-shadow="none" style:text-underline-style="none" fo:font-weight="bold" style:font-style-asian="normal" style:font-weight-asian="bold" style:text-emphasize="none"/>
    </style:style>
    <style:style style:name="T36" style:family="text">
      <style:text-properties fo:color="#000000" style:text-outline="false" style:text-line-through-style="none" style:text-line-through-type="none" style:text-position="32% 100%" style:font-name="Calibri1" fo:font-style="normal" fo:text-shadow="none" style:text-underline-style="none" fo:font-weight="bold" style:font-style-asian="normal" style:font-weight-asian="bold" style:text-emphasize="none"/>
    </style:style>
    <style:style style:name="T37" style:family="text">
      <style:text-properties fo:color="#000000" style:text-outline="false" style:text-line-through-style="none" style:text-line-through-type="none" style:text-position="28% 100%" style:font-name="Calibri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38" style:family="text">
      <style:text-properties fo:font-variant="normal" fo:text-transform="none" style:text-outline="false" style:font-name="Calibri" fo:letter-spacing="normal" fo:text-shadow="none" style:text-blinking="false" fo:background-color="transparent" loext:char-shading-value="0" style:font-name-asian="NSimSun1" style:font-size-asian="11pt" style:font-style-asian="normal" style:font-weight-asian="bold" style:font-name-complex="Liberation Mono" style:font-size-complex="11pt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style:text-outline="false" style:font-name="Calibri" fo:letter-spacing="normal" fo:text-shadow="none" fo:font-weight="normal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text-outline="false" style:font-name="Calibri" fo:letter-spacing="normal" fo:text-shadow="none" fo:font-weight="normal" officeooo:rsid="002dc92f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text-outline="false" style:font-name="Calibri" fo:letter-spacing="normal" fo:text-shadow="none" fo:font-weight="normal" officeooo:rsid="002f168c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text-outline="false" style:font-name="Calibri" fo:letter-spacing="normal" fo:text-shadow="none" fo:font-weight="normal" officeooo:rsid="00331818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font-name="Calibri" fo:font-size="11pt" fo:letter-spacing="normal" style:text-blinking="false" fo:background-color="transparent" loext:char-shading-value="0" style:font-size-asian="11pt" style:font-size-complex="11pt"/>
    </style:style>
    <style:style style:name="T44" style:family="text">
      <style:text-properties fo:font-variant="normal" fo:text-transform="none" style:font-name="Calibri" fo:font-size="11pt" fo:letter-spacing="normal" fo:font-weight="bold" style:text-blinking="false" fo:background-color="transparent" loext:char-shading-value="0" style:font-size-asian="11pt" style:font-size-complex="11pt"/>
    </style:style>
    <style:style style:name="T45" style:family="text">
      <style:text-properties fo:font-variant="normal" fo:text-transform="none" style:font-name="Calibri" fo:font-size="11pt" fo:letter-spacing="normal" fo:font-weight="normal" style:text-blinking="false" fo:background-color="transparent" loext:char-shading-value="0" style:font-size-asian="11pt" style:font-size-complex="11pt"/>
    </style:style>
    <style:style style:name="T46" style:family="text">
      <style:text-properties fo:font-variant="normal" fo:text-transform="none" style:font-name="Calibri" fo:letter-spacing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fo:font-variant="normal" fo:text-transform="none" style:font-name="Calibri" fo:letter-spacing="normal" officeooo:rsid="00295289" style:text-blinking="false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fo:font-variant="normal" fo:text-transform="none" style:font-name="Calibri" fo:letter-spacing="normal" officeooo:rsid="002b071b" style:text-blinking="false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fo:font-variant="normal" fo:text-transform="none" style:font-name="Calibri" fo:letter-spacing="normal" fo:font-weight="normal" style:text-blinking="false" fo:background-color="transparent" loext:char-shading-value="0" style:font-weight-asian="normal" style:font-weight-complex="normal"/>
    </style:style>
    <style:style style:name="T50" style:family="text">
      <style:text-properties fo:font-variant="normal" fo:text-transform="none" style:font-name="Calibri" fo:letter-spacing="normal" fo:font-weight="normal" officeooo:rsid="00331818" style:text-blinking="false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52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2dc92f" style:text-blinking="false" fo:background-color="transparent" loext:char-shading-value="0" style:font-size-asian="11pt" style:font-size-complex="11pt"/>
    </style:style>
    <style:style style:name="T53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2f168c" style:text-blinking="false" fo:background-color="transparent" loext:char-shading-value="0" style:font-size-asian="11pt" style:font-size-complex="11pt"/>
    </style:style>
    <style:style style:name="T5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5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08c1c" style:text-blinking="false" fo:background-color="transparent" loext:char-shading-value="0"/>
    </style:style>
    <style:style style:name="T56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57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b071b" style:text-blinking="false" fo:background-color="transparent" loext:char-shading-value="0"/>
    </style:style>
    <style:style style:name="T58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2dc92f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2f168c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35c6a5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3945b7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2dc92f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2f168c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35c6a5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3945b7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317dfc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34fd71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382df2" style:text-blinking="false" fo:background-color="transparent" loext:char-shading-value="0" style:font-name-asian="NSimSun1" style:font-size-asian="11pt" style:font-style-asian="normal" style:font-weight-asian="normal" style:font-name-complex="Liberation Mono" style:font-size-complex="11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Calibri" fo:letter-spacing="normal" fo:font-style="normal" fo:text-shadow="none" style:text-underline-style="none" fo:font-weight="bold" style:text-blinking="false" fo:background-color="transparent" loext:char-shading-value="0" style:font-name-asian="NSimSun1" style:font-style-asian="normal" style:font-weight-asian="bold" style:font-name-complex="Liberation Mono" style:font-style-complex="normal" style:font-weight-complex="bold" style:text-emphasize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Calibri" fo:letter-spacing="normal" fo:font-style="normal" fo:text-shadow="none" style:text-underline-style="none" fo:font-weight="normal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Calibri" fo:letter-spacing="normal" fo:font-style="normal" fo:text-shadow="none" style:text-underline-style="none" fo:font-weight="normal" officeooo:rsid="002dc92f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Calibri" fo:letter-spacing="normal" fo:font-style="normal" fo:text-shadow="none" style:text-underline-style="none" fo:font-weight="normal" officeooo:rsid="002f168c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Calibri" fo:letter-spacing="normal" fo:font-style="normal" fo:text-shadow="none" style:text-underline-style="none" fo:font-weight="normal" officeooo:rsid="00331818" style:text-blinking="false" fo:background-color="transparent" loext:char-shading-value="0" style:font-name-asian="NSimSun1" style:font-style-asian="normal" style:font-weight-asian="normal" style:font-name-complex="Liberation Mono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70b" style:font-name="Calibri" fo:font-size="11pt" fo:letter-spacing="normal" fo:font-style="normal" fo:font-weight="normal" style:font-size-asian="11pt" style:font-size-complex="11pt"/>
    </style:style>
    <style:style style:name="T77" style:family="text">
      <style:text-properties fo:font-variant="normal" fo:text-transform="none" fo:color="#00070b" style:font-name="Calibri" fo:font-size="11pt" fo:letter-spacing="normal" fo:font-style="normal" fo:font-weight="normal" officeooo:rsid="00317dfc" style:font-size-asian="11pt" style:font-size-complex="11pt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6f3630" style:font-weight-asian="bold" style:font-weight-complex="bold"/>
    </style:style>
    <style:style style:name="T80" style:family="text">
      <style:text-properties style:font-name="Calibri"/>
    </style:style>
    <style:style style:name="T81" style:family="text">
      <style:text-properties style:font-name="Calibri" fo:font-size="11pt" style:font-size-asian="11pt" style:font-size-complex="11pt"/>
    </style:style>
    <style:style style:name="T82" style:family="text">
      <style:text-properties style:font-name="Calibri" fo:font-size="11pt" officeooo:rsid="0036bafa" style:font-size-asian="11pt" style:font-size-complex="11pt"/>
    </style:style>
    <style:style style:name="T83" style:family="text">
      <style:text-properties style:font-name="Calibri" fo:font-size="11pt" officeooo:rsid="003a69b5" style:font-size-asian="11pt" style:font-size-complex="11pt"/>
    </style:style>
    <style:style style:name="T84" style:family="text">
      <style:text-properties style:font-name="Calibri" fo:font-size="11pt" officeooo:rsid="003a69b5" style:font-name-asian="NSimSun" style:font-size-asian="11pt" style:font-name-complex="Arial" style:font-size-complex="11pt"/>
    </style:style>
    <style:style style:name="T85" style:family="text">
      <style:text-properties style:font-name="Calibri" officeooo:rsid="003a69b5"/>
    </style:style>
    <style:style style:name="T86" style:family="text">
      <style:text-properties style:use-window-font-color="true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427985" style:font-style-asian="normal" style:text-emphasize="none"/>
    </style:style>
    <style:style style:name="T8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8a3d5" style:font-style-asian="normal" style:text-emphasize="none"/>
    </style:style>
    <style:style style:name="T89" style:family="text">
      <style:text-properties style:use-window-font-color="true" officeooo:rsid="003f4937" style:font-size-asian="11pt" style:language-asian="en" style:country-asian="US" style:font-style-asian="normal" style:font-weight-asian="normal" style:font-name-complex="Calibri3" style:font-size-complex="11pt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font-name="Calibri1" fo:font-size="11pt" style:text-underline-style="none" officeooo:rsid="003f4937" style:font-size-asian="11pt" style:language-asian="en" style:country-asian="US" style:font-name-complex="Calibri3" style:font-size-complex="11pt"/>
    </style:style>
    <style:style style:name="T91" style:family="text">
      <style:text-properties fo:font-size="13pt" style:font-size-asian="13pt" style:font-size-complex="13pt"/>
    </style:style>
    <style:style style:name="T92" style:family="text">
      <style:text-properties fo:font-style="normal" fo:font-weight="normal"/>
    </style:style>
    <style:style style:name="T93" style:family="text">
      <style:text-properties officeooo:rsid="00272299"/>
    </style:style>
    <style:style style:name="T94" style:family="text">
      <style:text-properties officeooo:rsid="002885cf"/>
    </style:style>
    <style:style style:name="T95" style:family="text">
      <style:text-properties fo:font-size="11pt" style:font-size-asian="11pt" style:font-size-complex="11pt"/>
    </style:style>
    <style:style style:name="T96" style:family="text">
      <style:text-properties fo:font-size="11pt" officeooo:rsid="002dc92f" style:font-size-asian="11pt" style:font-size-complex="11pt"/>
    </style:style>
    <style:style style:name="T97" style:family="text">
      <style:text-properties fo:font-size="11pt" fo:font-style="normal" fo:font-weight="normal" style:font-size-asian="11pt" style:font-size-complex="11pt"/>
    </style:style>
    <style:style style:name="T98" style:family="text">
      <style:text-properties officeooo:rsid="00317dfc"/>
    </style:style>
    <style:style style:name="T99" style:family="text">
      <style:text-properties style:font-name="Calibri2" officeooo:rsid="00317dfc" style:font-name-asian="Calibri2" style:font-name-complex="Calibri2"/>
    </style:style>
    <style:style style:name="T100" style:family="text">
      <style:text-properties style:font-name="Calibri2" fo:font-size="11pt" officeooo:rsid="003a69b5" style:font-name-asian="Calibri2" style:font-size-asian="11pt" style:font-name-complex="Calibri2" style:font-size-complex="11pt"/>
    </style:style>
    <style:style style:name="T101" style:family="text">
      <style:text-properties officeooo:rsid="0035c6a5"/>
    </style:style>
    <style:style style:name="T102" style:family="text">
      <style:text-properties officeooo:rsid="00427985"/>
    </style:style>
    <style:style style:name="T103" style:family="text">
      <style:text-properties officeooo:rsid="0028a3d5"/>
    </style:style>
    <style:style style:name="T104" style:family="text">
      <style:text-properties officeooo:rsid="0021c42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Obrázok1" text:anchor-type="char" svg:width="20.265cm" svg:height="1.967cm" draw:z-index="0"><draw:image xlink:href="Pictures/100526E800004F290000092099300704007E5475.emf" xlink:type="simple" xlink:show="embed" xlink:actuate="onLoad" loext:mime-type="image/x-emf"/><draw:image xlink:href="Pictures/10000201000002FE00000058C72CB1729D47A863.png" xlink:type="simple" xlink:show="embed" xlink:actuate="onLoad" loext:mime-type="image/png"/></draw:frame></text:p>
      <text:p text:style-name="P68"/>
      <text:p text:style-name="P22"/>
      <text:p text:style-name="P22"/>
      <text:p text:style-name="P22"/>
      <text:p text:style-name="P22">Príloha č. 1 - Návrh na plnenie kritérií</text:p>
      <text:p text:style-name="P37"/>
      <text:p text:style-name="P37"/>
      <text:p text:style-name="P24">Modernými metódami k zvyšovaniu gramotnosti žiakov Základnej školy s materskou školou sv. Marka Križina</text:p>
      <text:p text:style-name="P70">Kód výzvy: OPLZ-PO1/2018/DOP/1.1.1-01</text:p>
      <text:p text:style-name="P70">Kód ITMS2014+: 312011T113</text:p>
      <text:p text:style-name="P70">Z<text:span text:style-name="T91">ákladná škola s materskou školou sv. Marka Križina, Rehoľná 2, 040 18 Košice - Krásna, IČO: 31942199 </text:span></text:p>
      <text:p text:style-name="P50"/>
      <text:p text:style-name="P36"/>
      <text:p text:style-name="P36"/>
      <text:p text:style-name="P34"><text:span text:style-name="T11">Cenová ponuka - Učebné pomôcky </text:span><text:span text:style-name="T12">na rozvoj logického myslenia v čitateľskej a matematickej gramotnosti</text:span></text:p>
      <text:p text:style-name="P36"/>
      <text:p text:style-name="P36"/>
      <text:p text:style-name="P36"/>
      <text:p text:style-name="P36"><text:span text:style-name="T29">Názov predmetu zákazky: </text:span><text:span text:style-name="T30">Učebné pomôcky </text:span><text:span text:style-name="T33">na rozvoj logického myslenia v čitateľskej a matematickej gramotnosti</text:span><text:span text:style-name="T31"> </text:span><text:span text:style-name="T32">k</text:span><text:span text:style-name="T30"> projektu ,,Modernými metódami k zvyšovaniu gramotnosti žiakov Základnej školy s materskou školou sv. Marka Križina“</text:span></text:p>
      <text:p text:style-name="P77"/>
      <text:p text:style-name="P77">- 2.1.<text:span text:style-name="T102">5</text:span>. zariadenie a vybavenie (bežný výdavok) – <text:span text:style-name="T103">Súbor učebných pomôcok – čitateľská gramotnosť</text:span></text:p>
      <text:p text:style-name="P76"><text:span text:style-name="T86">- 2.1.</text:span><text:span text:style-name="T87">6</text:span><text:span text:style-name="T86">. zariadenie a vybavenie (bežný výdavok) – </text:span><text:span text:style-name="T88">Súbor učebných pomôcok – matematická gramotnosť</text:span></text:p>
      <text:p text:style-name="P69"/>
      <text:p text:style-name="P69"/>
      <text:p text:style-name="P23">Slovník spoločného obstarávania (Kód CPV):</text:p>
      <text:p text:style-name="P38">39162200-7 <text:s/>Učebné pomôcky a zariadenia </text:p>
      <text:p text:style-name="P38"/>
      <text:p text:style-name="P38"/>
      <text:p text:style-name="P54"/>
      <text:p text:style-name="P54"/>
      <text:p text:style-name="P54"><text:soft-page-break/></text:p>
      <text:p text:style-name="P55">Názov spoločnosti:</text:p>
      <text:p text:style-name="P55"/>
      <text:p text:style-name="P55">Adresa:</text:p>
      <text:p text:style-name="P55">PSČ, Mesto:</text:p>
      <text:p text:style-name="P55">kontaktná osoba:</text:p>
      <text:p text:style-name="P55">tel:</text:p>
      <text:p text:style-name="P55">IČO:</text:p>
      <text:p text:style-name="P55">DIČ:</text:p>
      <text:p text:style-name="P55">IČ DPH:</text:p>
      <text:p text:style-name="P52"/>
      <text:p text:style-name="P3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3"/>
            <text:p text:style-name="P57">Učebné pomôcky <text:span text:style-name="T90">na rozvoj logického myslenia v čitateľskej a matematickej gramotnosti</text:span><text:span text:style-name="T104"> </text:span><text:s/>spolu s DPH:</text:p>
          </table:table-cell>
          <table:table-cell table:style-name="Tabuľka3.B1" office:value-type="string">
            <text:p text:style-name="P58"/>
          </table:table-cell>
        </table:table-row>
        <table:table-row table:style-name="Tabuľka3.1">
          <table:table-cell table:style-name="Tabuľka3.A1" office:value-type="string">
            <text:p text:style-name="P53"/>
            <text:p text:style-name="P56">DPH:</text:p>
          </table:table-cell>
          <table:table-cell table:style-name="Tabuľka3.B1" office:value-type="string">
            <text:p text:style-name="P58"/>
          </table:table-cell>
        </table:table-row>
        <table:table-row table:style-name="Tabuľka3.1">
          <table:table-cell table:style-name="Tabuľka3.A1" office:value-type="string">
            <text:p text:style-name="P53"/>
            <text:p text:style-name="P57">Učebné pomôcky <text:span text:style-name="T90">na rozvoj logického myslenia v čitateľskej a matematickej gramotnosti</text:span> spolu bez DPH:</text:p>
          </table:table-cell>
          <table:table-cell table:style-name="Tabuľka3.B1" office:value-type="string">
            <text:p text:style-name="P59"/>
          </table:table-cell>
        </table:table-row>
      </table:table>
      <text:p text:style-name="Standard"/>
      <text:p text:style-name="P21"/>
      <text:p text:style-name="P25">Súhlasím s tým, aby táto cenová ponuka predložená na základe výzvy na predloženie cenovej ponuky bola okrem využitia pre určenie predpokladanej hodnoty zákazky využitá a vyhodnotená v následnom zadávaní zákazky s nízkou hodnotou, ak to bude uplatniteľné:</text:p>
      <text:p text:style-name="P71">áno / nie*</text:p>
      <text:p text:style-name="P36"/>
      <text:p text:style-name="P36"/>
      <text:p text:style-name="P36"/>
      <text:p text:style-name="P50"><text:span text:style-name="T35">Dátum, meno, priezvisko, Podpis (prípadne pečiatka)</text:span><text:span text:style-name="T36">1</text:span><text:span text:style-name="T35">: ………………………………………………………………………………………………………………….</text:span></text:p>
      <text:p text:style-name="P26"/>
      <text:p text:style-name="P36"><text:span text:style-name="T37">1</text:span><text:span text:style-name="T34"> Podpis hospodárskeho subjektu, t.j. osobou/osobami oprávnenými konať v mene hospodárskeho subjektu, v súlade s dokladom o oprávnení podnikať, alebo zástupcom hospodárskeho subjektu, oprávneným konať v mene hospodárskeho subjektu; v tom prípade bude súčasťou ponuky adekvátne písomné plnomocenstvo.</text:span></text:p>
      <text:p text:style-name="P36"/>
      <text:p text:style-name="P68"><text:soft-page-break/>Učebné pomôcky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2">P.č.</text:p>
          </table:table-cell>
          <table:table-cell table:style-name="Tabuľka1.A1" office:value-type="string">
            <text:p text:style-name="P4">Názov UP – špecifikácia </text:p>
          </table:table-cell>
          <table:table-cell table:style-name="Tabuľka1.A1" office:value-type="string">
            <text:p text:style-name="P7">Počet kusov</text:p>
          </table:table-cell>
          <table:table-cell table:style-name="Tabuľka1.A1" office:value-type="string">
            <text:p text:style-name="P8">Cena za ks bez DPH</text:p>
          </table:table-cell>
          <table:table-cell table:style-name="Tabuľka1.A1" office:value-type="string">
            <text:p text:style-name="P8">Cena spolu bez DPH</text:p>
          </table:table-cell>
          <table:table-cell table:style-name="Tabuľka1.A1" office:value-type="string">
            <text:p text:style-name="P10">Spolu DPH</text:p>
          </table:table-cell>
          <table:table-cell table:style-name="Tabuľka1.G1" office:value-type="string">
            <text:p text:style-name="P9">Cena spolu </text:p>
            <text:p text:style-name="P9">s DPH</text:p>
          </table:table-cell>
        </table:table-row>
        <table:table-row>
          <table:table-cell table:style-name="Tabuľka1.A2" office:value-type="string">
            <text:p text:style-name="P6">1.</text:p>
          </table:table-cell>
          <table:table-cell table:style-name="Tabuľka1.A2" office:value-type="string">
            <text:p text:style-name="P31"><text:span text:style-name="T2">LOGICO Rámik Piccolo</text:span><text:span text:style-name="T6"> – </text:span><text:bookmark text:name="docs-internal-guid-01d8f0b3-7fff-6107-094b-9d8ed16219a01"/><text:span text:style-name="T46">Učebný, </text:span><text:span text:style-name="T47">inovačno vzdelávací</text:span><text:span text:style-name="T46"> systém, <text:s/></text:span><text:span text:style-name="T47">sa </text:span><text:span text:style-name="T46">skladá z plastového rámika </text:span><text:span text:style-name="T48">s rozmermi <text:s/>cca 220mm x 275mm </text:span><text:span text:style-name="T46">s 10 farebnými gombíkmi </text:span><text:span text:style-name="T47">pre </text:span><text:span text:style-name="T46"><text:s/>tematicky spracovan</text:span><text:span text:style-name="T47">é</text:span><text:span text:style-name="T46"> súbor</text:span><text:span text:style-name="T47">y, ktoré slúžia na rozvoj logického myslenia, jemnú motoriku, reč, sluchového a zrakového vnímania, priestorovú orientáciu a matematickú gramotnosť.</text:span></text:p>
            <text:p text:style-name="P78"><text:span text:style-name="T57">Autokreatívna pomôcka, ktorej učebné úlohy obsahujú priamu spätnú väzbu – dieťa si dokáže samo skontrolovať výsledok svojej činnosti a ohodnotiť sa, </text:span><text:span text:style-name="T56">má možnosť voľby spôsobu riešenia úloh ako aj ich postupnosti, </text:span><text:span text:style-name="T57">dieťa</text:span><text:span text:style-name="T56"> môže pracovať svojím vlastným tempom. <text:s text:c="3"/></text:span></text:p>
            <text:p text:style-name="P79">Alebo ekvivalent</text:p>
          </table:table-cell>
          <table:table-cell table:style-name="Tabuľka1.A2" office:value-type="string">
            <text:p text:style-name="P16">20</text:p>
          </table:table-cell>
          <table:table-cell table:style-name="Tabuľka1.A2" office:value-type="string">
            <text:p text:style-name="P13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3"/>
          </table:table-cell>
          <table:table-cell table:style-name="Tabuľka1.G2" office:value-type="string">
            <text:p text:style-name="P13"/>
          </table:table-cell>
        </table:table-row>
        <table:table-row>
          <table:table-cell table:style-name="Tabuľka1.A2" office:value-type="string">
            <text:p text:style-name="P3"><text:span text:style-name="T94">2</text:span>.</text:p>
          </table:table-cell>
          <table:table-cell table:style-name="Tabuľka1.A2" office:value-type="string">
            <text:p text:style-name="P43"><text:span text:style-name="T16">LOGICO Piccolo SLOVENSKÝ JAZYK- Vybrané slová</text:span><text:span text:style-name="T18"> - </text:span><text:span text:style-name="T24">Súbor 16 kariet s edukačnými cvičenia</text:span><text:span text:style-name="T27">mi</text:span><text:span text:style-name="T24"> pre deti </text:span><text:span text:style-name="T26">ZŠ,</text:span><text:span text:style-name="T24"> </text:span><text:span text:style-name="T27">kombinovateľné s </text:span><text:span text:style-name="T25">autokreatívn</text:span><text:span text:style-name="T27">ou</text:span><text:span text:style-name="T25"> pomôck</text:span><text:span text:style-name="T27">ou - rámikom</text:span><text:span text:style-name="T25"> pre spätnú väzbu dieťaťa</text:span><text:span text:style-name="T24">. <text:s/></text:span><text:span text:style-name="T27">Obsahuje ú</text:span><text:span text:style-name="T24">lohy: <text:s text:c="2"/>- synonymá, - vybrané slová po B, M, P, R, S, V, Z a slová, v ktorých sa po L píše y / ý, - slová s opačným významom, - slová s predponou vy- / vý-, - skladanie vybraných slov, - dopĺňanie slabík a tvorba vybraných slov, - vybrané slová pomenúvajúce povolania, - zvieratá, mestá, rieky a hory na Slovensku, - rýmy, príslovia a porekadlá, - ustálené slovné spojenia s vybranými slovami, - "vybrané názvy" na Slovensku, - cudzie slová, - obojaké spoluhlásky s y / ý</text:span></text:p>
            <text:p text:style-name="P74">Alebo ekvivalent</text:p>
          </table:table-cell>
          <table:table-cell table:style-name="Tabuľka1.A2" office:value-type="string">
            <text:p text:style-name="P14"><text:span text:style-name="T93">2</text:span>0</text:p>
          </table:table-cell>
          <table:table-cell table:style-name="Tabuľka1.A2" office:value-type="string">
            <text:p text:style-name="P13"/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13"/>
          </table:table-cell>
          <table:table-cell table:style-name="Tabuľka1.G2" office:value-type="string">
            <text:p text:style-name="P13"/>
          </table:table-cell>
        </table:table-row>
        <table:table-row table:style-name="Tabuľka1.4">
          <table:table-cell table:style-name="Tabuľka1.A2" office:value-type="string">
            <text:p text:style-name="P3"><text:span text:style-name="T94">3</text:span>. </text:p>
          </table:table-cell>
          <table:table-cell table:style-name="Tabuľka1.A2" office:value-type="string">
            <text:p text:style-name="P44"><text:span text:style-name="T16">LOGICO Piccolo SLOVENSKÝ JAZYK- Čítanie s porozumením, časť 1. Slová a vety</text:span><text:span text:style-name="T18"> - Súbor 16 kariet s edukačnými cvičenia</text:span><text:span text:style-name="T20">mi</text:span><text:span text:style-name="T18"> pre deti </text:span><text:span text:style-name="T19">ZŠ,</text:span><text:span text:style-name="T18"> </text:span><text:span text:style-name="T20">kombinovateľné s </text:span><text:span text:style-name="T21">auto- kreatívn</text:span><text:span text:style-name="T20">ou</text:span><text:span text:style-name="T21"> pomôck</text:span><text:span text:style-name="T20">ou, </text:span><text:span text:style-name="T22">ktorej c</text:span><text:span text:style-name="T27">ieľom je </text:span><text:span text:style-name="T24">čít</text:span><text:span text:style-name="T27">ať</text:span><text:span text:style-name="T24"> s porozumením, </text:span><text:span text:style-name="T27">rozvíja</text:span><text:span text:style-name="T28">ť</text:span><text:span text:style-name="T27"> samostatnos</text:span><text:span text:style-name="T28">ť</text:span><text:span text:style-name="T27"> aj prácu v skupinách. Obsahuje úlohy</text:span><text:span text:style-name="T24">: priraďovanie skratiek k celému menu • triedenie slov podľa významu • určovanie významovo správneho slovesa a vety • synonymá • antonymá • nadradené pojmy • vyraďovanie slov zo skupiny • spájanie rôznych informácií • rozkazovacie vety • želacie vety.</text:span></text:p>
            <text:p text:style-name="P73">Alebo ekvivalent</text:p>
            <text:p text:style-name="P72"/>
          </table:table-cell>
          <table:table-cell table:style-name="Tabuľka1.A2" office:value-type="string">
            <text:p text:style-name="P19">20</text:p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G2" office:value-type="string">
            <text:p text:style-name="P17"/>
          </table:table-cell>
        </table:table-row>
        <text:soft-page-break/>
        <table:table-row>
          <table:table-cell table:style-name="Tabuľka1.A2" office:value-type="string">
            <text:p text:style-name="P3"><text:span text:style-name="T94">4</text:span>.</text:p>
          </table:table-cell>
          <table:table-cell table:style-name="Tabuľka1.A2" office:value-type="string">
            <text:p text:style-name="P45"><text:span text:style-name="T16">LOGICO Piccolo SLOVENSKÝ JAZYK- Čítanie s porozumením, časť 2. Vety a texty</text:span><text:span text:style-name="T18"> - Súbor 16 kariet s edukačnými cvičenia</text:span><text:span text:style-name="T20">mi</text:span><text:span text:style-name="T18"> pre deti </text:span><text:span text:style-name="T19">ZŠ,</text:span><text:span text:style-name="T18"> </text:span><text:span text:style-name="T20">kombinovateľné s </text:span><text:span text:style-name="T21">auto-kreatívn</text:span><text:span text:style-name="T20">ou</text:span><text:span text:style-name="T21"> pomôck</text:span><text:span text:style-name="T20">ou, </text:span><text:span text:style-name="T22">ktorej c</text:span><text:span text:style-name="T20">ieľom je </text:span><text:span text:style-name="T18">čít</text:span><text:span text:style-name="T20">ať</text:span><text:span text:style-name="T18"> s porozumením, </text:span><text:span text:style-name="T20">rozvíj</text:span><text:span text:style-name="T23">ať </text:span><text:span text:style-name="T20"><text:s/>samostatno</text:span><text:span text:style-name="T23">sť</text:span><text:span text:style-name="T20"> aj prácu v skupinách, s dôrazom na dejovú postupnosť.</text:span><text:span text:style-name="T24"> ÚLOHY: dopĺňanie predpôn • tvorenie slov • dopĺňanie predložiek • poznávanie slovenských prísloví a porekadiel • dopĺňanie veršov a rýmov • tvorenie viet • spájanie textu podľa významu • dopĺňanie textov do rozprávok, vyraďovanie viet • chronologické radenie viet, logická postupnosť textov • abstrakcia podľa obsahu textu. </text:span></text:p>
            <text:p text:style-name="P75">Alebo ekvivalent</text:p>
          </table:table-cell>
          <table:table-cell table:style-name="Tabuľka1.A2" office:value-type="string">
            <text:p text:style-name="P18"><text:span text:style-name="T93">2</text:span>0</text:p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G2" office:value-type="string">
            <text:p text:style-name="P17"/>
          </table:table-cell>
        </table:table-row>
        <table:table-row>
          <table:table-cell table:style-name="Tabuľka1.A2" office:value-type="string">
            <text:p text:style-name="P3">5.</text:p>
          </table:table-cell>
          <table:table-cell table:style-name="Tabuľka1.A2" office:value-type="string">
            <text:p text:style-name="P51"><text:span text:style-name="T13">Práca s dátami v tabuľkách </text:span><text:bookmark text:name="docs-internal-guid-dfc02cf2-7fff-56ad-056d-a248c4cbf792"/><text:span text:style-name="T13">– </text:span><text:span text:style-name="T15">matematika -</text:span><text:span text:style-name="T51">Súbor </text:span><text:span text:style-name="T52">16 kariet</text:span><text:span text:style-name="T51"> pre žiakov 1. st. ZŠ. </text:span><text:span text:style-name="T53">Určený do autokreatívnej pomôcky – rámika. </text:span><text:span text:style-name="T51">Cieľom súboru je naučiť žiakov orientovať sa v tabuľkách, </text:span><text:span text:style-name="T52">čítať </text:span><text:span text:style-name="T51">dáta z tabuliek, resp. dáta v tabuľkách vyhľadať a tiež </text:span><text:span text:style-name="T52">zapisovať </text:span><text:span text:style-name="T51">údaje do tabuliek. </text:span><text:span text:style-name="T96">Ú</text:span><text:span text:style-name="T95">lohy: ● </text:span><text:span text:style-name="T97">Údaje zaznamenané čiarkovacou metódou. Čítanie a interpretácia dát z tabuľky. </text:span><text:span text:style-name="T95">● </text:span><text:span text:style-name="T97">Jednoduché triedenie objektov a zaznamenávanie údajov do tabuľky. </text:span><text:span text:style-name="T95">● </text:span><text:span text:style-name="T97">Zaznamenávanie údajov z textu do tabuľky.</text:span></text:p>
            <text:p text:style-name="P39">● <text:span text:style-name="T92">Súčet údajov v tabuľke, rozhodovanie o pravdivosti tvrdenia pomocou údajov v tabuľke. </text:span>● <text:span text:style-name="T92">Údaje zaznamenané pomocou symbolov. Čítanie dát z tabuľky.</text:span></text:p>
            <text:p text:style-name="P39">● <text:span text:style-name="T92">Triedenie objektov podľa jedného znaku alebo podľa viacerých znakov.</text:span></text:p>
            <text:p text:style-name="P64">Alebo ekvivalent</text:p>
          </table:table-cell>
          <table:table-cell table:style-name="Tabuľka1.A2" office:value-type="string">
            <text:p text:style-name="P18">2<text:span text:style-name="T93">0</text:span></text:p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G2" office:value-type="string">
            <text:p text:style-name="P17"/>
          </table:table-cell>
        </table:table-row>
        <table:table-row>
          <table:table-cell table:style-name="Tabuľka1.A2" office:value-type="string">
            <text:p text:style-name="P3">6.</text:p>
          </table:table-cell>
          <table:table-cell table:style-name="Tabuľka1.A2" office:value-type="string">
            <text:p text:style-name="P40"><text:span text:style-name="T13">Sčítanie a odčítanie do 100, 1.časť - </text:span><text:span text:style-name="T14">matematika</text:span><text:span text:style-name="T17"> </text:span><text:bookmark text:name="docs-internal-guid-d445083f-7fff-40fc-3f0f-0cd9bf0e66cd"/><text:span text:style-name="T17">- </text:span><text:span text:style-name="T58">Súbor </text:span><text:span text:style-name="T59">16 kariet</text:span><text:span text:style-name="T58"> pre žiakov 1. st. ZŠ, </text:span><text:span text:style-name="T60">určený do autokreatívnej pomôcky – rámika. Slúži na</text:span><text:span text:style-name="T54"> podpor</text:span><text:span text:style-name="T55">u</text:span><text:span text:style-name="T54"> vyššie</text:span><text:span text:style-name="T55">ho</text:span><text:span text:style-name="T54"> kognitívne</text:span><text:span text:style-name="T55">ho</text:span><text:span text:style-name="T54"> mysleni</text:span><text:span text:style-name="T55">a</text:span><text:span text:style-name="T54">, orientáciu v priestore, čase, numerické počítanie a vytváranie analogických spojov. </text:span><text:span text:style-name="T55">Úlohy na kartách: -</text:span>sčítanie a odčítanie do 100, </text:p>
            <text:p text:style-name="P40">- sčítanie bez prechodu a s prechodom cez základ 10, -odčítanie bez prechodu a s prechodom cez základ 10, pohyb v stovkovej tabuľke (vodorovne, zvisle, diagonálne), vzťahy medzi sčítaním a odčítaním, riešenie jednoduchých aj zložitých úloh, využitie tabuliek a diagramov.</text:p>
            <text:p text:style-name="P27">Alebo ekvivalent</text:p>
          </table:table-cell>
          <table:table-cell table:style-name="Tabuľka1.A2" office:value-type="string">
            <text:p text:style-name="P19">20</text:p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G2" office:value-type="string">
            <text:p text:style-name="P17"/>
          </table:table-cell>
        </table:table-row>
        <table:table-row table:style-name="Tabuľka1.8">
          <table:table-cell table:style-name="Tabuľka1.A2" office:value-type="string">
            <text:p text:style-name="P3">7.</text:p>
          </table:table-cell>
          <table:table-cell table:style-name="Tabuľka1.A2" office:value-type="string">
            <text:p text:style-name="P42"><text:span text:style-name="T1">Geometria </text:span><text:span text:style-name="T3">- </text:span><text:bookmark text:name="docs-internal-guid-75df8fd6-7fff-0df2-c9bd-dfc83cc405d0"/><text:span text:style-name="T58">Súbor </text:span><text:span text:style-name="T59">16 kariet</text:span><text:span text:style-name="T58"> pre žiakov 1. st. ZŠ, </text:span><text:span text:style-name="T60">určený do autokreatívnej pomôcky – rámika. </text:span>Súbor obsahuje úlohy, ktoré sú zamerané na poznávanie rovinných a geometrických útvarov, orientáciu v priestore, jednotiek dĺžky a obvod útvarov. </text:p>
            <text:p text:style-name="P42"/>
            <text:p text:style-name="P42"/>
            <text:p text:style-name="P42"><text:soft-page-break/><text:span text:style-name="T98">Úlohy: <text:s/></text:span><text:span text:style-name="T99">-</text:span>dopĺňanie a pomenovanie tvarov,</text:p>
            <text:p text:style-name="P42"><text:s text:c="14"/>-pojmy kruh, štvorec a trojuholník, </text:p>
            <text:p text:style-name="P42"><text:s text:c="14"/>-jednoduché rovinné útvary, pohyb v štvorcovej sieti, </text:p>
            <text:p text:style-name="P42"><text:s text:c="14"/>-postupnosti, zrkadlové obrazy, priestorové pohľady,</text:p>
            <text:p text:style-name="P42"><text:s text:c="14"/>-úvod do osovej súmernosti,</text:p>
            <text:p text:style-name="P42"><text:s text:c="14"/>-úvod do súradnicovej sústavy, </text:p>
            <text:p text:style-name="P42"><text:s text:c="14"/>-stavby z kociek a plán stavby, nárys a pravý bokorys,</text:p>
            <text:p text:style-name="P42"><text:s text:c="14"/>-obvod štvorcov a obdĺžnikov, jednotky dĺžky.</text:p>
            <text:p text:style-name="P33">Alebo ekvivalent</text:p>
          </table:table-cell>
          <table:table-cell table:style-name="Tabuľka1.A2" office:value-type="string">
            <text:p text:style-name="P19"><text:s/>20</text:p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G2" office:value-type="string">
            <text:p text:style-name="P17"/>
          </table:table-cell>
        </table:table-row>
        <table:table-row>
          <table:table-cell table:style-name="Tabuľka1.A2" office:value-type="string">
            <text:p text:style-name="P3">8.</text:p>
          </table:table-cell>
          <table:table-cell table:style-name="Tabuľka1.A2" office:value-type="string">
            <text:p text:style-name="P65"><text:span text:style-name="T44">Poznávanie čísel do 100, 1.časť</text:span><text:span text:style-name="T43"> - </text:span><text:span text:style-name="T63">Súbor </text:span><text:span text:style-name="T64">16 kariet</text:span><text:span text:style-name="T63"> pre žiakov 1. st. ZŠ, </text:span><text:span text:style-name="T65">určený do autokreatívnej pomôcky – rámika, </text:span><text:span text:style-name="T68">umožňuje </text:span><text:span text:style-name="T76">hravou a zábavnou formou osvojiť si a precvičiť získané informácie a vedomosti v obore prirodzených čísel do 100, úlohy rozvíjajú logické myslenie, </text:span><text:span text:style-name="T77">priestorovú orientáciu, matematickú gramotnosť.</text:span></text:p>
            <text:p text:style-name="P38">Ú<text:span text:style-name="T98">lohy</text:span>: - poznávanie čísel do 100, - počítanie po jednotkách, päťkách a po desiatkach</text:p>
            <text:p text:style-name="P38">- hra s peniazmi, - dvojciferné číslo ako súčet desiatok a jednotiek, - pohyb v štvorcovej sieti, - pohyb v stovkovej tabuľke (vodorovne, zvisle, diagonálne),</text:p>
            <text:p text:style-name="P38">- dopĺňanie číselných radov, - číselné osy s rôznymi stupnicami, - logické myslenie</text:p>
            <text:p text:style-name="P48">Alebo ekvivalent</text:p>
          </table:table-cell>
          <table:table-cell table:style-name="Tabuľka1.A2" office:value-type="string">
            <text:p text:style-name="P19">20</text:p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G2" office:value-type="string">
            <text:p text:style-name="P17"/>
          </table:table-cell>
        </table:table-row>
        <table:table-row>
          <table:table-cell table:style-name="Tabuľka1.A2" office:value-type="string">
            <text:p text:style-name="P3">9.</text:p>
          </table:table-cell>
          <table:table-cell table:style-name="Tabuľka1.A2" office:value-type="string">
            <text:p text:style-name="P32"><text:span text:style-name="T5">Sčítanie a odčítanie do 20, 1.časť - </text:span><text:bookmark text:name="docs-internal-guid-41542ad7-7fff-0d5c-c0a2-0eeaf7381b97"/><text:span text:style-name="T38"><text:s/></text:span><text:span text:style-name="T39">Súbor </text:span><text:span text:style-name="T40">16 kariet</text:span><text:span text:style-name="T39"> pre žiakov 1. st. ZŠ, </text:span><text:span text:style-name="T41">určený do autokreatívnej pomôcky – rámika, </text:span><text:span text:style-name="T42">ú</text:span><text:span text:style-name="T49">lohy v súbore rozvíjajú numerické zručnosti v obore prirodzených čísel od 0 do 20, <text:s/>učia sa vykonávať spamäti základné spoje sčítania a odčítania s prechodom cez základ 10. </text:span><text:span text:style-name="T50">Úlohy: -</text:span><text:span text:style-name="T49">jednoduché sčítanie a odčítanie, -dopĺňanie chýbajúceho odčítanca a súčtu, -pohyb v štvorcovej sieti, </text:span></text:p>
            <text:p text:style-name="P63">-tabuľky s rôznym radením čísel, -vzťah medzi sčítaním a odčítaním, -zámena poradia sčítancov a odčítancov, -párne a nepárne čísla, rozklad čísel</text:p>
            <text:p text:style-name="P80">Alebo ekvivalent</text:p>
          </table:table-cell>
          <table:table-cell table:style-name="Tabuľka1.A2" office:value-type="string">
            <text:p text:style-name="P19">20</text:p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G2" office:value-type="string">
            <text:p text:style-name="P17"/>
          </table:table-cell>
        </table:table-row>
        <table:table-row>
          <table:table-cell table:style-name="Tabuľka1.A2" office:value-type="string">
            <text:p text:style-name="P3">10.</text:p>
          </table:table-cell>
          <table:table-cell table:style-name="Tabuľka1.A2" office:value-type="string">
            <text:p text:style-name="P60"><text:span text:style-name="T10">Poznávanie čísel do 20, 1.časť -</text:span><text:span text:style-name="T71"> </text:span><text:span text:style-name="T72">Súbor </text:span><text:span text:style-name="T73">16 kariet</text:span><text:span text:style-name="T72"> pre žiakov 1. st. ZŠ, </text:span><text:span text:style-name="T74">určený do autokreatívnej pomôcky – rámika, </text:span><text:span text:style-name="T75">podporuje </text:span><text:span text:style-name="T80">logické myslenie, jemnú motoriku, reč, sluchové a zrakové vnímanie, priestorovú orientáciu a matematickú gramotnosť. Úlohy: - </text:span><text:span text:style-name="T85">r</text:span><text:span text:style-name="T80">ozpoznávanie číslic, - </text:span><text:span text:style-name="T85">r</text:span><text:span text:style-name="T80">ozlišovanie a počítanie, - </text:span><text:span text:style-name="T85">d</text:span><text:span text:style-name="T80">esiatková sústava - </text:span><text:span text:style-name="T85">d</text:span><text:span text:style-name="T80">opĺňanie neúplného číselného radu, - </text:span><text:span text:style-name="T85">č</text:span><text:span text:style-name="T80">ísla okolo nás, - </text:span><text:span text:style-name="T85">p</text:span><text:span text:style-name="T80">redchádzajúce/ nasledujúce číslo, - </text:span><text:span text:style-name="T85">p</text:span><text:span text:style-name="T80">orovnávanie čísel, - </text:span><text:span text:style-name="T85">č</text:span><text:span text:style-name="T80">íselné diagramy, - </text:span><text:span text:style-name="T85">p</text:span><text:span text:style-name="T80">riraďovanie čísla k množstvu, - Hra s peniazmi, - Logické myslenie, - Určovanie poradia</text:span></text:p>
            <text:p text:style-name="P48">Alebo ekvivalent</text:p>
          </table:table-cell>
          <table:table-cell table:style-name="Tabuľka1.A2" office:value-type="string">
            <text:p text:style-name="P19">20</text:p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G2" office:value-type="string">
            <text:p text:style-name="P17"/>
          </table:table-cell>
        </table:table-row>
        <text:soft-page-break/>
        <table:table-row>
          <table:table-cell table:style-name="Tabuľka1.A2" office:value-type="string">
            <text:p text:style-name="P3">11.</text:p>
          </table:table-cell>
          <table:table-cell table:style-name="Tabuľka1.A2" office:value-type="string">
            <text:p text:style-name="P67"><text:span text:style-name="T7">Násobilka, násobenie a delenie do 100</text:span><text:span text:style-name="T5"> - </text:span><text:bookmark text:name="docs-internal-guid-a1543246-7fff-a280-f017-43e16b0847a1"/><text:span text:style-name="T63">Súbor </text:span><text:span text:style-name="T64">16 kariet</text:span><text:span text:style-name="T63"> pre žiakov 1. st. ZŠ, </text:span><text:span text:style-name="T65">určený do autokreatívnej pomôcky – rámika, </text:span><text:span text:style-name="T69">obsahuje</text:span><text:span text:style-name="T65"> </text:span><text:span text:style-name="T69">j</text:span><text:span text:style-name="T45">ednoduché úlohy na násobenie, delenie a riešenie jednoduchých slovných úloh, </text:span><text:span text:style-name="T81">elementárne prvky štatistiky. </text:span></text:p>
            <text:p text:style-name="P67"><text:span text:style-name="T83">Obsahuje úlohy: </text:span><text:span text:style-name="T100">•</text:span><text:span text:style-name="T84"> </text:span><text:span text:style-name="T81">postupné rozširovanie oboru násobilky</text:span></text:p>
            <text:list xml:id="list1923442727" text:style-name="L1">
              <text:list-item>
                <text:p text:style-name="P81"><text:s/>základy rovníc, násobenie rovnakých čísel – obsah štvorca</text:p>
              </text:list-item>
              <text:list-item>
                <text:p text:style-name="P81"><text:s/>hľadanie násobkov čísel, matematizácia textu</text:p>
              </text:list-item>
              <text:list-item>
                <text:p text:style-name="P81"><text:s/>práca s tabuľkami</text:p>
              </text:list-item>
              <text:list-item>
                <text:p text:style-name="P81"><text:s/>vzťah medzi násobením a delením – inverzné operácie</text:p>
              </text:list-item>
              <text:list-item>
                <text:p text:style-name="P81"><text:s/>riešenie jednoduchých slovných úloh, práca s tabuľkami</text:p>
              </text:list-item>
              <text:list-item>
                <text:p text:style-name="P81"><text:s/>delenie so zvyškom</text:p>
              </text:list-item>
            </text:list>
            <text:p text:style-name="P46"><text:span text:style-name="T79">A</text:span><text:span text:style-name="T78">lebo ekvivalent</text:span></text:p>
          </table:table-cell>
          <table:table-cell table:style-name="Tabuľka1.A2" office:value-type="string">
            <text:p text:style-name="P19">20</text:p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G2" office:value-type="string">
            <text:p text:style-name="P17"/>
          </table:table-cell>
        </table:table-row>
        <table:table-row>
          <table:table-cell table:style-name="Tabuľka1.A2" office:value-type="string">
            <text:p text:style-name="P3">12.</text:p>
          </table:table-cell>
          <table:table-cell table:style-name="Tabuľka1.A2" office:value-type="string">
            <text:p text:style-name="P41"><text:span text:style-name="T1">Priestorové vnímanie - Sleduj a presuň</text:span><text:span text:style-name="T4"> -</text:span><text:span text:style-name="T58">Súbor </text:span><text:span text:style-name="T59">16 kariet </text:span><text:span text:style-name="T61">pre žiakov prvého, druhého ročníka </text:span><text:span text:style-name="T62">ZŠ</text:span><text:span text:style-name="T61"> a deti s poruchami pozornosti. Je</text:span><text:span text:style-name="T58"> </text:span><text:span text:style-name="T60">určený do </text:span><text:span text:style-name="T74">autokreatívnej pomôcky – rámika. </text:span><text:span text:style-name="T4"><text:s/></text:span>Okrem presného pozorovania <text:span text:style-name="T101">ma slúžiť na</text:span> precvičova<text:span text:style-name="T101">nie</text:span> sledovani<text:span text:style-name="T101">a</text:span> jednoduchých aj kľukatejších ciest, ktoré nie sú v rámci vizuálneho vnímania predom dané, deti na základe pokynov a symbolov musia samé nájsť či vytvoriť <text:span text:style-name="T101">cestičky. Súbor </text:span>je zameraný na otázku Kam? – Doľava, doprava...</text:p>
            <text:p text:style-name="P49">Alebo ekvivalent</text:p>
          </table:table-cell>
          <table:table-cell table:style-name="Tabuľka1.A2" office:value-type="string">
            <text:p text:style-name="P19">20</text:p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A2" office:value-type="string">
            <text:p text:style-name="P17"/>
          </table:table-cell>
          <table:table-cell table:style-name="Tabuľka1.G2" office:value-type="string">
            <text:p text:style-name="P17"/>
          </table:table-cell>
        </table:table-row>
        <table:table-row>
          <table:table-cell table:style-name="Tabuľka1.A2" office:value-type="string">
            <text:p text:style-name="P3">13.</text:p>
          </table:table-cell>
          <table:table-cell table:style-name="Tabuľka1.A2" office:value-type="string">
            <text:p text:style-name="P66"><text:span text:style-name="T9">Priestorové vnímanie - Z rôznych pohľadov </text:span><text:span text:style-name="T5">-</text:span><text:span text:style-name="T63">Súbor </text:span><text:span text:style-name="T64">16 kariet </text:span><text:span text:style-name="T66">pre žiakov prvého, druhého ročníka </text:span><text:span text:style-name="T67">ZŠ </text:span><text:span text:style-name="T66">a deti s poruchami pozornosti. Je</text:span><text:span text:style-name="T63"> </text:span><text:span text:style-name="T65">určený do autokreatívnej pomôcky – rámika.</text:span><text:span text:style-name="T5"> </text:span><text:span text:style-name="T81">Súbor sa zameriava na pozorovanie predmetu (obrázku, znaku) z rôznych perspektív, určovanie smeru (pohľadu, pohybu), na presúvanie predmetov určitým smerom podľa symbolov (napr. podľa šípok) či na pohyb v kreslených mapách a štvorcových sieťach. </text:span><text:span text:style-name="T82">Súbor o</text:span><text:span text:style-name="T81">bsahuje cvičenia na tému „Vzhľad a poloha predmetov/postáv pozorovaných z vlastnej polohy alebo z polohy nakreslenej postavy". Okrem vnímania konkrétnej zobrazenej situácie sa súbor zameriava na empatiu – vcítenie sa do pozície niekoho iného v prenesenom zmysle. Dieťa sa v tomto súbore pohybuje (v predstavách) rôznymi smermi a pozerá sa na situácie z inej perspektívy.</text:span></text:p>
            <text:p text:style-name="P61">Alebo ekvivalent</text:p>
          </table:table-cell>
          <table:table-cell table:style-name="Tabuľka1.A2" office:value-type="string">
            <text:p text:style-name="P5">20</text:p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G2" office:value-type="string">
            <text:p text:style-name="P1"/>
          </table:table-cell>
        </table:table-row>
        <table:table-row>
          <table:table-cell table:style-name="Tabuľka1.A2" office:value-type="string">
            <text:p text:style-name="P3">14.</text:p>
          </table:table-cell>
          <table:table-cell table:style-name="Tabuľka1.A2" office:value-type="string">
            <text:p text:style-name="P66"><text:span text:style-name="T9">Priestorové vnímanie - Pravo-ľavá orientácia </text:span><text:span text:style-name="T5">- </text:span><text:bookmark text:name="docs-internal-guid-7e547ea1-7fff-eeeb-b16d-7d5c19213055"/><text:span text:style-name="T8">S</text:span><text:span text:style-name="T63">úbor </text:span><text:span text:style-name="T64">16 kariet </text:span><text:span text:style-name="T66">pre žiakov prvého, druhého ročníka </text:span><text:span text:style-name="T67">ZŠ</text:span><text:span text:style-name="T66"> a deti s poruchami pozornosti. Je</text:span><text:span text:style-name="T63"> </text:span><text:span text:style-name="T65">určený do autokreatívnej pomôcky – rámika. </text:span><text:span text:style-name="T70">Súbor </text:span><text:span text:style-name="T81">Pravo-ľavá orientácia sa venuje určovaniu </text:span><text:soft-page-break/><text:span text:style-name="T81">polohy predmetov (obrázkov, znakov či ich detailov). Uvedené témy priestorového vnímania (pravo-ľavá orientácia, zrkadlenie a otáčanie, perspektíva, orientácia na stránke a v tabuľkách, orientácia a pohyb v trojdimenzionálnom priestore) sú úzko prepojené a vzájomne sa prelínajú. Súbor obsahuje cvičenie na určenie polohy obrázkov či iných detailov a na presné sledovanie a porovnávanie obrázkov.</text:span></text:p>
            <text:p text:style-name="P62">Alebo ekvivalent</text:p>
          </table:table-cell>
          <table:table-cell table:style-name="Tabuľka1.A2" office:value-type="string">
            <text:p text:style-name="P5">20</text:p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G2" office:value-type="string">
            <text:p text:style-name="P1"/>
          </table:table-cell>
        </table:table-row>
        <table:table-row>
          <table:table-cell table:style-name="Tabuľka1.A2" office:value-type="string">
            <text:p text:style-name="P12"/>
          </table:table-cell>
          <table:table-cell table:style-name="Tabuľka1.B16" table:number-columns-spanned="3" office:value-type="string">
            <text:p text:style-name="P29">Učebné pomôcky <text:span text:style-name="T89">na rozvoj logického myslenia v čitateľskej a matematickej gramotnosti</text:span> spolu bez DPH:</text:p>
          </table:table-cell>
          <table:covered-table-cell/>
          <table:covered-table-cell/>
          <table:table-cell table:style-name="Tabuľka1.E16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uľka1.A2" office:value-type="string">
            <text:p text:style-name="P12"/>
          </table:table-cell>
          <table:table-cell table:style-name="Tabuľka1.B16" table:number-columns-spanned="3" office:value-type="string">
            <text:p text:style-name="P28"><text:s text:c="176"/>DPH:</text:p>
          </table:table-cell>
          <table:covered-table-cell/>
          <table:covered-table-cell/>
          <table:table-cell table:style-name="Tabuľka1.E17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uľka1.A2" office:value-type="string">
            <text:p text:style-name="P12"/>
          </table:table-cell>
          <table:table-cell table:style-name="Tabuľka1.B16" table:number-columns-spanned="3" office:value-type="string">
            <text:p text:style-name="P30">Učebné pomôcky <text:span text:style-name="T89">na rozvoj logického myslenia v čitateľskej a matematickej gramotnosti</text:span> <text:s text:c="5"/>spolu s DPH:</text:p>
          </table:table-cell>
          <table:covered-table-cell/>
          <table:covered-table-cell/>
          <table:table-cell table:style-name="Tabuľka1.E18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47"/>
      <text:p text:style-name="P47"/>
      <text:p text:style-name="P4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2" svg:font-family="Calibri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Bookman Old Style1" style:font-family-complex="'Bookman Old Style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Heading_20_1" style:display-name="Heading 1" style:family="paragraph" style:parent-style-name="Standard" style:default-outline-level="1" style:list-style-name="" style:class="text">
      <style:paragraph-properties fo:margin-left="0.811cm" fo:margin-right="0cm" fo:text-indent="-0.635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style:font-name-complex="Calibri3" style:font-family-complex="Calibri" style:font-family-generic-complex="system" style:font-pitch-complex="variable"/>
    </style:style>
    <style:style style:name="ListLabel_20_13" style:display-name="ListLabel 1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1" style:display-name="ListLabel 11" style:family="text">
      <style:text-properties fo:font-size="11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0" style:display-name="ListLabel 10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9" style:display-name="ListLabel 9" style:family="text">
      <style:text-properties fo:font-size="11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1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1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1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1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1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size="11pt" style:font-name-asian="Symbol" style:font-family-asian="Symbol" style:font-family-generic-asian="system" style:font-pitch-asian="variable" style:font-size-asian="12pt" style:font-size-complex="12pt"/>
    </style:style>
    <style:style style:name="Odsek_20_zoznamu_20_Char" style:display-name="Odsek zoznamu Char" style:family="text">
      <style:text-properties fo:language="sk" fo:country="SK"/>
    </style:style>
    <style:style style:name="il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evyriešená_20_zmienka1" style:display-name="Nevyriešená zmienka1" style:family="text" style:parent-style-name="Default_20_Paragraph_20_Font">
      <style:text-properties fo:color="#808080" fo:background-color="#e6e6e6"/>
    </style:style>
    <style:style style:name="Päta_20_Char" style:display-name="Päta Char" style:family="text" style:parent-style-name="Default_20_Paragraph_20_Font"/>
    <style:style style:name="Hlavička_20_Char" style:display-name="Hlavička Cha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28cm" fo:margin-left="4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28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28cm" fo:margin-left="7.8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28cm" fo:margin-left="9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28cm" fo:margin-left="10.7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28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28cm" fo:margin-left="13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4.8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7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9.2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0.7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3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bullet text:level="4" text:style-name="ListLabel_20_8" style:num-suffix="-" text:bullet-char="-">
        <style:list-level-properties text:list-level-position-and-space-mode="label-alignment">
          <style:list-level-label-alignment text:label-followed-by="listtab" fo:text-indent="-1.236cm" fo:margin-left="3.298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36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6cm" fo:margin-left="8.3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6cm" fo:margin-left="10.0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6cm" fo:margin-left="11.7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6cm" fo:margin-left="13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number text:level="2" text:style-name="ListLabel_20_9" style:num-format="1" text:start-value="3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5.0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6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9.4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9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2.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5.3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6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8.6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2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1.9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1.199cm" fo:margin-left="2.009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99cm" fo:margin-left="3.6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99cm" fo:margin-left="5.2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99cm" fo:margin-left="6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99cm" fo:margin-left="8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99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99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99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6T12:07:53.722000000</dc:date>
    <meta:editing-duration>PT7H46M41S</meta:editing-duration>
    <meta:editing-cycles>20</meta:editing-cycles>
    <meta:generator>LibreOffice/6.1.4.2$Windows_X86_64 LibreOffice_project/9d0f32d1f0b509096fd65e0d4bec26ddd1938fd3</meta:generator>
    <meta:print-date>2020-09-30T08:58:28.994000000</meta:print-date>
    <meta:document-statistic meta:table-count="2" meta:image-count="1" meta:object-count="0" meta:page-count="7" meta:paragraph-count="117" meta:word-count="1598" meta:character-count="11106" meta:non-whitespace-character-count="9292"/>
  </office:meta>
</office:document-meta>
</file>